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pgmluupp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fpgmluuppf</text:p>
      <text:p text:style-name="Text_20_body"><text:span text:style-name="T1">Name of the Company:</text:span> xtwhiryftl</text:p>
      <text:p text:style-name="Text_20_body"><text:span text:style-name="T1">Senior Sustainability Consultant:</text:span> gmomglksws</text:p>
      <text:p text:style-name="Text_20_body"><text:span text:style-name="T1">Protocol Data (Accounting Standard):</text:span> GHG Protocol</text:p>
      <text:p text:style-name="Text_20_body">Disclaimer: This report is generated based on available data and industry standards, providing an estimation of the product\'s carbon footprint. Accuracy is dependent on the completeness and precision of input data.</text:p>
      <text:h text:style-name="Heading_20_1" text:outline-level="1"><text:bookmark-start text:name="product-carbon-footprint-report-1"/>Product Carbon Footprint Report<text:bookmark-end text:name="product-carbon-footprint-report-1"/></text:h>
      <text:p text:style-name="First_20_paragraph"><text:span text:style-name="T1">Product:</text:span> fpgmluuppf</text:p>
      <text:p text:style-name="Text_20_body"><text:span text:style-name="T1">Generated Date:</text:span> June 1, 2026</text:p>
      <text:p text:style-name="Text_20_body"><text:span text:style-name="T1">Company:</text:span> xtwhiryftl</text:p>
      <text:p text:style-name="Text_20_body"><text:span text:style-name="T1">Senior Sustainability Consultant:</text:span> gmomglksws</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pgmluuppf</text:span>, manufactured by <text:span text:style-name="T1">xtwhiryftl</text:span>. The assessment adheres strictly to the GHG Protocol accounting standard, incorporating the latest 2026 Land Sector and Removals (LSR) update and ensuring comprehensive Scope 3 coverage. As <text:span text:style-name="T1">gmomglksws</text:span>, Senior Sustainability Consultant, this analysis provides an estimation of the greenhouse gas emissions associated with the product\'s lifecycle, from raw material extraction to end-of-life, with a specific system boundary of \'factory_gate\' for the initial assessment and expanding to cover the full lifecycle. Key emission hotspots are identified, offering action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is conducted in accordance with the following methodology and parameters:</text:p>
      <text:h text:style-name="Heading_20_3" text:outline-level="3"><text:bookmark-start text:name="accounting-standard"/>1.1. Accounting Standard<text:bookmark-end text:name="accounting-standard"/></text:h>
      <text:list text:style-name="L1">
        <text:list-item>
          <text:p text:style-name="P1"><text:span text:style-name="T1">Accounting Standard:</text:span> GHG Protocol. Emissions are categorized into Scope 1 (direct emissions), Scope 2 (indirect emissions from purchased energy), and Scope 3 (all other indirect emissions within the value chain).</text:p>
        </text:list-item>
        <text:list-item>
          <text:p text:style-name="P1"><text:span text:style-name="T1">2026 LSR Update:</text:span> The Land Sector and Removals (LSR) Standard has been considered, particularly for any bio-based materials or land-use aspects, though direct data for these specific elements were not provided in detail. Its principles guide the approach to biogenic carbon.</text:p>
        </text:list-item>
        <text:list-item>
          <text:p text:style-name="P1"><text:span text:style-name="T1">Scope 3 Compliance:</text:span> Every effort has been made to ensure at least 95% coverage for Scope 3 reporting, reflecting the 2026 requirements for comprehensive value chain emissions.</text:p>
        </text:list-item>
      </text:list>
      <text:h text:style-name="Heading_20_3" text:outline-level="3"><text:bookmark-start text:name="scope-definition"/>1.2. Scope Definition<text:bookmark-end text:name="scope-definition"/></text:h>
      <text:list text:style-name="L2">
        <text:list-item>
          <text:p text:style-name="P2"><text:span text:style-name="T1">Functional Unit:</text:span> 1.0 unit of fpgmluuppf. This serves as the reference basis for quantifying all inputs and outputs throughout the product\'s lifecycle.</text:p>
        </text:list-item>
        <text:list-item>
          <text:p text:style-name="P2"><text:span text:style-name="T1">System Boundary:</text:span> factory_gate. For the initial manufacturing and upstream processes, this boundary encompasses all activities from raw material extraction and processing up to the point the finished product leaves the manufacturing facility. However, this report extends beyond the factory gate to include transport, use phase, and end-of-life for a holistic PCF.</text:p>
        </text:list-item>
        <text:list-item>
          <text:p text:style-name="P2"><text:span text:style-name="T1">Geographic Scope:</text:span> Final Production Country: China, with a Supply Chain Focus: Europe Focused. This influences the selection of regional emission factors where applicable.</text:p>
        </text:list-item>
        <text:list-item>
          <text:p text:style-name="P2"><text:span text:style-name="T1">Allocation:</text:span> Not explicitly defined in parameters for co-products; assumed to be based on mass or economic value where applicable, though no co-products were specified in the provided BOM.</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ext:span text:style-name="T1">fpgmluuppf</text:span> is mapped across key stages, and data is collected from primary sources (provided parameters) and secondary sources (industry-standard emission factors where specific data was not available).</text:p>
      <text:h text:style-name="Heading_20_3" text:outline-level="3"><text:bookmark-start text:name="lifecycle-inventory-stages"/>2.1. Lifecycle Inventory Stages<text:bookmark-end text:name="lifecycle-inventory-stages"/></text:h>
      <text:p text:style-name="First_20_paragraph">The following stages are considered for the PCF analysis:</text:p>
      <text:list text:style-name="L3">
        <text:list-item>
          <text:p text:style-name="P3"><text:span text:style-name="T1">Material Acquisition &amp; Pre-processing (Cradle-to-Gate):</text:span> Extraction, processing, and manufacturing of raw materials.</text:p>
        </text:list-item>
        <text:list-item>
          <text:p text:style-name="P3"><text:span text:style-name="T1">Production/Manufacturing:</text:span> Energy consumption and direct emissions at the production facility in China.</text:p>
        </text:list-item>
        <text:list-item>
          <text:p text:style-name="P3"><text:span text:style-name="T1">Transport (Upstream &amp; Downstream):</text:span> Transportation of raw materials to the factory, and finished goods to the customer.</text:p>
        </text:list-item>
        <text:list-item>
          <text:p text:style-name="P3"><text:span text:style-name="T1">Use Phase:</text:span> Energy consumption during the product\'s lifespan.</text:p>
        </text:list-item>
        <text:list-item>
          <text:p text:style-name="P3"><text:span text:style-name="T1">End-of-Life (EoL):</text:span> Disposal, recycling, or recovery processes for the product.</text:p>
        </text:list-item>
      </text:list>
      <text:h text:style-name="Heading_20_3" text:outline-level="3"><text:bookmark-start text:name="data-collection---detailed-bill-of-materials-bom"/>2.2. Data Collection - Detailed Bill of Materials (BOM)<text:bookmark-end text:name="data-collection---detailed-bill-of-materials-bom"/></text:h>
      <text:p text:style-name="First_20_paragraph">The detailed Bill of Materials (BOM) for <text:span text:style-name="T1">xroqtdrl</text:span> provides high-accuracy material impact data. The "Total Carbon" value for each item, explicitly provided, has been directly used for material acquisition emissions.</text:p>
      <text:p text:style-name="Text_20_body"><text:span text:style-name="T1">Detailed BOM (xroqtdrl) and Material Emissions (Scope 3 - Upstrea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p text:style-name="First_20_paragraph"><text:span text:style-name="T2">Note: The "Emission Factor" column reflects the per-unit emission factor used to derive the "Total Carbon" for each BOM item, as provided in the input. The sum of "Total Carbon" directly contributes to the upstream Scope 3 emissions. Total product weight derived from BOM quantities (0.5 + 0.2 + 0.1 + 0.05) is 0.85 kg.</text:span></text:p>
      <text:h text:style-name="Heading_20_3" text:outline-level="3"><text:bookmark-start text:name="data-collection---production-energy"/>2.3. Data Collection - Production Energy<text:bookmark-end text:name="data-collection---production-energy"/></text:h>
      <text:list text:style-name="L4">
        <text:list-item>
          <text:p text:style-name="P4"><text:span text:style-name="T1">Renewable Energy Usage:</text:span> yuensnrtoi (e.g., assumed 45%)</text:p>
        </text:list-item>
        <text:list-item>
          <text:p text:style-name="P4"><text:span text:style-name="T1">Energy Intensity (kWh/unit):</text:span> jvszlwmvon (e.g., assumed 3.2 kWh/unit)</text:p>
        </text:list-item>
        <text:list-item>
          <text:p text:style-name="P4"><text:span text:style-name="T1">Geographic Scope (Production):</text:span> China. A generic grid electricity emission factor for China (assumed 0.6 kgCO2e/kWh) will be used for the non-renewable portion of energy consumption.</text:p>
        </text:list-item>
      </text:list>
      <text:h text:style-name="Heading_20_3" text:outline-level="3"><text:bookmark-start text:name="data-collection---logistics"/>2.4. Data Collection - Logistics<text:bookmark-end text:name="data-collection---logistics"/></text:h>
      <text:list text:style-name="L5">
        <text:list-item>
          <text:p text:style-name="P5"><text:span text:style-name="T1">Transport Mode:</text:span> Select Mode (e.g., assumed Ocean Freight)</text:p>
        </text:list-item>
        <text:list-item>
          <text:p text:style-name="P5"><text:span text:style-name="T1">Transport Distance:</text:span> sumfuotyuj (e.g., assumed 8000 km for ocean freight)</text:p>
        </text:list-item>
        <text:list-item>
          <text:p text:style-name="P5"><text:span text:style-name="T1">Last-Mile Delivery Channel:</text:span> Delivery Type (e.g., assumed Road Freight (Van))</text:p>
        </text:list-item>
        <text:list-item>
          <text:p text:style-name="P5"><text:span text:style-name="T1">Last-Mile Delivery Distance:</text:span> (e.g., assumed 500 km for road freight)</text:p>
        </text:list-item>
        <text:list-item>
          <text:p text:style-name="P5"><text:span text:style-name="T1">Emission Factors (assumed):</text:span> Ocean Freight: 0.01 kgCO2e/tkm; Road Freight (Van): 0.1 kgCO2e/tkm.</text:p>
        </text:list-item>
      </text:list>
      <text:h text:style-name="Heading_20_3" text:outline-level="3"><text:bookmark-start text:name="data-collection---use-phase"/>2.5. Data Collection - Use Phase<text:bookmark-end text:name="data-collection---use-phase"/></text:h>
      <text:list text:style-name="L6">
        <text:list-item>
          <text:p text:style-name="P6"><text:span text:style-name="T1">Product Lifespan:</text:span> xoujnuqvrv (e.g., assumed 7 years)</text:p>
        </text:list-item>
        <text:list-item>
          <text:p text:style-name="P6"><text:span text:style-name="T1">Energy Consumption in Use:</text:span> dujrtxlvyp (e.g., assumed 8 kWh/year)</text:p>
        </text:list-item>
        <text:list-item>
          <text:p text:style-name="P6"><text:span text:style-name="T1">Emission Factor (assumed):</text:span> Generic electricity emission factor for the use phase (e.g., 0.4 kgCO2e/kWh, global average).</text:p>
        </text:list-item>
      </text:list>
      <text:h text:style-name="Heading_20_3" text:outline-level="3"><text:bookmark-start text:name="data-collection---end-of-life-eol"/>2.6. Data Collection - End-of-Life (EoL)<text:bookmark-end text:name="data-collection---end-of-life-eol"/></text:h>
      <text:list text:style-name="L7">
        <text:list-item>
          <text:p text:style-name="P7"><text:span text:style-name="T1">Recyclability Percentage:</text:span> qjtqpgzpvh (e.g., assumed 70%)</text:p>
        </text:list-item>
        <text:list-item>
          <text:p text:style-name="P7"><text:span text:style-name="T1">Circular/Take-back Programs:</text:span> uilyjknvrt (e.g., assumed \'Yes, actively managed\')</text:p>
        </text:list-item>
        <text:list-item>
          <text:p text:style-name="P7"><text:span text:style-name="T1">Emission Factors (assumed):</text:span> Landfill/Incineration: 0.5 kgCO2e/kg; Recycling Credit: -0.8 kgCO2e/kg.</text:p>
        </text:list-item>
      </text:list>
      <text:p text:style-name="Horizontal_20_Line"/>
      <text:h text:style-name="Heading_20_2" text:outline-level="2"><text:bookmark-start text:name="emissions-calculation-and-ghg-protocol-categorization"/>3. Emissions Calculation and GHG Protocol Categorization<text:bookmark-end text:name="emissions-calculation-and-ghg-protocol-categorization"/></text:h>
      <text:p text:style-name="First_20_paragraph">Emissions for each lifecycle stage are calculated as Activity Data multiplied by an appropriate Emission Factor (EF). These are then categorized according to the GHG Protocol\'s Scope 1, 2, and 3.</text:p>
      <text:p text:style-name="Text_20_body"><text:span text:style-name="T2">Note on placeholder values: The parameters provided in the prompt (e.g., sumfuotyuj, yuensnrtoi, jvszlwmvon, xoujnuqvrv, dujrtxlvyp, qjtqpgzpvh) were provided as string placeholders. To perform illustrative calculations, specific numerical values have been *assumed* for these placeholders and clearly stated in the previous section. Actual calculations would require the precise numerical data. Emission factors for transport, production energy (grid mix), use phase energy, and end-of-life scenarios are generic industry averages (e.g., from Ecoinvent/DEFRA equivalents) used for demonstration.</text:span></text:p>
      <text:h text:style-name="Heading_20_3" text:outline-level="3"><text:bookmark-start text:name="scope-1-emissions-direct-emissions"/>3.1. Scope 1 Emissions (Direct Emissions)<text:bookmark-end text:name="scope-1-emissions-direct-emissions"/></text:h>
      <text:p text:style-name="First_20_paragraph">Scope 1 emissions pertain to direct GHG emissions from sources owned or controlled by <text:span text:style-name="T1">xtwhiryftl</text:span>.</text:p>
      <text:list text:style-name="L8">
        <text:list-item>
          <text:p text:style-name="P8">For this product, direct combustion or process emissions not related to purchased energy are assumed to be negligible unless specific data on manufacturing processes (e.g., chemical reactions releasing GHGs) were provided.</text:p>
        </text:list-item>
        <text:list-item>
          <text:p text:style-name="P8"><text:span text:style-name="T1">Calculated Scope 1 Emissions: 0.00 kgCO2e</text:span> (Based on available parameters, no specific direct process emissions identified beyond energy consumption, which falls under Scope 2 or 3).</text:p>
        </text:list-item>
      </text:list>
      <text:h text:style-name="Heading_20_3" text:outline-level="3"><text:bookmark-start text:name="scope-2-emissions-indirect-emissions-from-purchased-energy"/>3.2. Scope 2 Emissions (Indirect Emissions from Purchased Energy)<text:bookmark-end text:name="scope-2-emissions-indirect-emissions-from-purchased-energy"/></text:h>
      <text:p text:style-name="First_20_paragraph">Scope 2 emissions are from the generation of purchased electricity, steam, heating, or cooling consumed by the reporting company.</text:p>
      <text:list text:style-name="L9">
        <text:list-item>
          <text:p text:style-name="P9"><text:span text:style-name="T1">Energy Intensity (jvszlwmvon):</text:span> 3.2 kWh/unit (Assumed)</text:p>
        </text:list-item>
        <text:list-item>
          <text:p text:style-name="P9"><text:span text:style-name="T1">Renewable Energy Usage (yuensnrtoi):</text:span> 45% (Assumed 0.45)</text:p>
        </text:list-item>
        <text:list-item>
          <text:p text:style-name="P9"><text:span text:style-name="T1">Non-renewable energy portion:</text:span> 3.2 kWh/unit * (1 - 0.45) = 1.76 kWh/unit</text:p>
        </text:list-item>
        <text:list-item>
          <text:p text:style-name="P9"><text:span text:style-name="T1">China Grid Electricity EF (assumed):</text:span> 0.6 kgCO2e/kWh</text:p>
        </text:list-item>
        <text:list-item>
          <text:p text:style-name="P9"><text:span text:style-name="T1">Calculated Scope 2 Emissions:</text:span> 1.76 kWh/unit * 0.6 kgCO2e/kWh = <text:span text:style-name="T1">1.056 kgCO2e/unit</text:span></text:p>
        </text:list-item>
      </text:list>
      <text:h text:style-name="Heading_20_3" text:outline-level="3"><text:bookmark-start text:name="scope-3-emissions-other-indirect-emissions-from-the-value-chain"/>3.3. Scope 3 Emissions (Other Indirect Emissions from the Value Chain)<text:bookmark-end text:name="scope-3-emissions-other-indirect-emissions-from-the-value-chain"/></text:h>
      <text:p text:style-name="First_20_paragraph">Scope 3 emissions cover all other indirect emissions occurring in the value chain of <text:span text:style-name="T1">xtwhiryftl</text:span>, both upstream and downstream. This category requires at least 95% coverage as per 2026 requirements.</text:p>
      <text:h text:style-name="Heading_20_4" text:outline-level="4"><text:bookmark-start text:name="upstream-emissions"/>3.3.1. Upstream Emissions<text:bookmark-end text:name="upstream-emissions"/></text:h>
      <text:p text:style-name="First_20_paragraph">These include emissions related to the production of purchased goods and services, and transportation of raw materials.</text:p>
      <text:list text:style-name="L10">
        <text:list-item>
          <text:p text:style-name="P10"><text:span text:style-name="T1">Category 1: Purchased Goods and Services (Material Acquisition):</text:span></text:p>
          <text:list text:style-name="L11">
            <text:list-item>
              <text:p text:style-name="P11">Total Carbon from BOM (xroqtdrl): 2.75 kgCO2e/unit</text:p>
            </text:list-item>
            <text:list-item>
              <text:p text:style-name="P11"><text:span text:style-name="T1">Subtotal: 2.75 kgCO2e/unit</text:span></text:p>
            </text:list-item>
          </text:list>
        </text:list-item>
        <text:list-item>
          <text:p text:style-name="P10"><text:span text:style-name="T1">Category 4: Upstream Transportation and Distribution:</text:span></text:p>
          <text:list text:style-name="L12">
            <text:list-item>
              <text:p text:style-name="P12">Product Total Weight (from BOM): 0.85 kg (0.00085 tonnes)</text:p>
            </text:list-item>
            <text:list-item>
              <text:p text:style-name="P12"><text:span text:style-name="T1">Ocean Freight (Select Mode):</text:span></text:p>
              <text:list text:style-name="L13">
                <text:list-item>
                  <text:p text:style-name="P13">Distance (sumfuotyuj): 8000 km (Assumed)</text:p>
                </text:list-item>
                <text:list-item>
                  <text:p text:style-name="P13">Emission Factor: 0.01 kgCO2e/tkm (Assumed)</text:p>
                </text:list-item>
                <text:list-item>
                  <text:p text:style-name="P13">Emissions: 0.00085 tonnes * 8000 km * 0.01 kgCO2e/tkm = 0.068 kgCO2e/unit</text:p>
                </text:list-item>
              </text:list>
            </text:list-item>
            <text:list-item>
              <text:p text:style-name="P12"><text:span text:style-name="T1">Last-Mile Delivery (Delivery Type - Road Freight):</text:span></text:p>
              <text:list text:style-name="L14">
                <text:list-item>
                  <text:p text:style-name="P14">Distance: 500 km (Assumed)</text:p>
                </text:list-item>
                <text:list-item>
                  <text:p text:style-name="P14">Emission Factor: 0.1 kgCO2e/tkm (Assumed)</text:p>
                </text:list-item>
                <text:list-item>
                  <text:p text:style-name="P14">Emissions: 0.00085 tonnes * 500 km * 0.1 kgCO2e/tkm = 0.0425 kgCO2e/unit</text:p>
                </text:list-item>
              </text:list>
            </text:list-item>
            <text:list-item>
              <text:p text:style-name="P12"><text:span text:style-name="T1">Subtotal: 0.068 + 0.0425 = 0.1105 kgCO2e/unit</text:span></text:p>
            </text:list-item>
          </text:list>
        </text:list-item>
        <text:list-item>
          <text:p text:style-name="P10"><text:span text:style-name="T1">Total Upstream Scope 3 Emissions: 2.75 + 0.1105 = 2.8605 kgCO2e/unit</text:span></text:p>
        </text:list-item>
      </text:list>
      <text:h text:style-name="Heading_20_4" text:outline-level="4"><text:bookmark-start text:name="downstream-emissions"/>3.3.2. Downstream Emissions<text:bookmark-end text:name="downstream-emissions"/></text:h>
      <text:p text:style-name="First_20_paragraph">These include emissions from the use of sold products and their end-of-life treatment.</text:p>
      <text:list text:style-name="L15">
        <text:list-item>
          <text:p text:style-name="P15"><text:span text:style-name="T1">Category 11: Use of Sold Products (Energy Consumption in Use):</text:span></text:p>
          <text:list text:style-name="L16">
            <text:list-item>
              <text:p text:style-name="P16">Product Lifespan (xoujnuqvrv): 7 years (Assumed)</text:p>
            </text:list-item>
            <text:list-item>
              <text:p text:style-name="P16">Energy Consumption in Use (dujrtxlvyp): 8 kWh/year (Assumed)</text:p>
            </text:list-item>
            <text:list-item>
              <text:p text:style-name="P16">Total Use Phase Energy: 8 kWh/year * 7 years = 56 kWh/unit</text:p>
            </text:list-item>
            <text:list-item>
              <text:p text:style-name="P16">Generic Electricity EF (Use Phase - assumed): 0.4 kgCO2e/kWh</text:p>
            </text:list-item>
            <text:list-item>
              <text:p text:style-name="P16">Emissions: 56 kWh/unit * 0.4 kgCO2e/kWh = 22.4 kgCO2e/unit</text:p>
            </text:list-item>
            <text:list-item>
              <text:p text:style-name="P16"><text:span text:style-name="T1">Subtotal: 22.4 kgCO2e/unit</text:span></text:p>
            </text:list-item>
          </text:list>
        </text:list-item>
        <text:list-item>
          <text:p text:style-name="P15"><text:span text:style-name="T1">Category 12: End-of-Life Treatment of Sold Products:</text:span></text:p>
          <text:list text:style-name="L17">
            <text:list-item>
              <text:p text:style-name="P17">Product Total Weight: 0.85 kg</text:p>
            </text:list-item>
            <text:list-item>
              <text:p text:style-name="P17">Recyclability Percentage (qjtqpgzpvh): 70% (Assumed 0.70)</text:p>
            </text:list-item>
            <text:list-item>
              <text:p text:style-name="P17">Non-recycled portion: 0.85 kg * (1 - 0.70) = 0.255 kg</text:p>
            </text:list-item>
            <text:list-item>
              <text:p text:style-name="P17">Recycled portion: 0.85 kg * 0.70 = 0.595 kg</text:p>
            </text:list-item>
            <text:list-item>
              <text:p text:style-name="P17">Landfill/Incineration EF: 0.5 kgCO2e/kg (Assumed)</text:p>
            </text:list-item>
            <text:list-item>
              <text:p text:style-name="P17">Recycling Credit EF: -0.8 kgCO2e/kg (Assumed)</text:p>
            </text:list-item>
            <text:list-item>
              <text:p text:style-name="P17">Emissions from disposal: 0.255 kg * 0.5 kgCO2e/kg = 0.1275 kgCO2e/unit</text:p>
            </text:list-item>
            <text:list-item>
              <text:p text:style-name="P17">Emissions from recycling (credit): 0.595 kg * -0.8 kgCO2e/kg = -0.476 kgCO2e/unit</text:p>
            </text:list-item>
            <text:list-item>
              <text:p text:style-name="P17">Circular/Take-back Programs (uilyjknvrt): "Yes, actively managed". This indicates efforts to maximize recycling and reuse, reinforcing the impact of the recyclability percentage and potential for further reduction.</text:p>
            </text:list-item>
            <text:list-item>
              <text:p text:style-name="P17"><text:span text:style-name="T1">Subtotal: 0.1275 - 0.476 = -0.3485 kgCO2e/unit</text:span> (Net saving due to high recyclability)</text:p>
            </text:list-item>
          </text:list>
        </text:list-item>
        <text:list-item>
          <text:p text:style-name="P15"><text:span text:style-name="T1">Total Downstream Scope 3 Emissions: 22.4 - 0.3485 = 22.0515 kgCO2e/unit</text:span></text:p>
        </text:list-item>
      </text:list>
      <text:h text:style-name="Heading_20_3" text:outline-level="3"><text:bookmark-start text:name="total-product-carbon-footprint"/>3.4. Total Product Carbon Footprint<text:bookmark-end text:name="total-product-carbon-footprint"/></text:h>
      <text:p text:style-name="First_20_paragraph">Summation of all calculated emissions across the lifecycle stages:</text:p>
      <text:list text:style-name="L18">
        <text:list-item>
          <text:p text:style-name="P18"><text:span text:style-name="T1">Total Scope 1 Emissions:</text:span> 0.00 kgCO2e/unit</text:p>
        </text:list-item>
        <text:list-item>
          <text:p text:style-name="P18"><text:span text:style-name="T1">Total Scope 2 Emissions:</text:span> 1.056 kgCO2e/unit</text:p>
        </text:list-item>
        <text:list-item>
          <text:p text:style-name="P18"><text:span text:style-name="T1">Total Scope 3 Emissions:</text:span> 2.8605 (Upstream) + 22.0515 (Downstream) = 24.912 kgCO2e/unit</text:p>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06</text:p>
          </table:table-cell>
        </table:table-row>
        <table:table-row>
          <table:table-cell table:style-name="TableRowCell" office:value-type="string" table:number-rows-spanned="4">
            <text:p text:style-name="Table_20_Contents">Scope 3 (Upstream)</text:p>
          </table:table-cell>
          <table:table-cell table:style-name="TableRowCell" office:value-type="string">
            <text:p text:style-name="Table_20_Contents">Raw Material Acquisition</text:p>
          </table:table-cell>
          <table:table-cell table:style-name="TableRowCell" office:value-type="string">
            <text:p text:style-name="Table_20_Contents">2.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1</text:p>
          </table:table-cell>
        </table:table-row>
        <table:table-row>
          <table:table-cell table:style-name="TableRowCell" office:value-type="string" table:number-columns-spanned="2">
            <text:p text:style-name="P19">Subtotal Scope 3 Upstream: 2.86</text:p>
          </table:table-cell>
        </table:table-row>
        <table:table-row>
          <table:table-cell table:style-name="TableRowCell" office:value-type="string" table:number-rows-spanned="3">
            <text:p text:style-name="Table_20_Contents">Scope 3 (Downstream)</text:p>
          </table:table-cell>
          <table:table-cell table:style-name="TableRowCell" office:value-type="string">
            <text:p text:style-name="Table_20_Contents">Use of Sold Product</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35</text:p>
          </table:table-cell>
        </table:table-row>
        <table:table-row>
          <table:table-cell table:style-name="TableRowCell" office:value-type="string">
            <text:p text:style-name="P20">Subtotal Scope 3 Downstream: 22.05</text:p>
          </table:table-cell>
          <table:table-cell table:style-name="TableRowCell" office:value-type="string">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Based on the calculations, the primary emission hotspots for <text:span text:style-name="T1">fpgmluuppf</text:span> are:</text:p>
      <text:list text:style-name="L19">
        <text:list-item>
          <text:p text:style-name="P21"><text:span text:style-name="T1">Use Phase (86.4% of total PCF):</text:span> Energy consumption during the product\'s lifespan is the most significant contributor. This highlights the critical importance of product energy efficiency.</text:p>
        </text:list-item>
        <text:list-item>
          <text:p text:style-name="P21"><text:span text:style-name="T1">Material Acquisition (10.6% of total PCF):</text:span> The raw materials, particularly the "Circuit Board" and "Steel Casing" based on their emission factors and quantities, contribute substantially to the upstream footprint.</text:p>
        </text:list-item>
        <text:list-item>
          <text:p text:style-name="P21"><text:span text:style-name="T1">Production Energy (4.1% of total PCF):</text:span> Emissions from purchased electricity for manufacturing, even with 45% renewable energy usage, remain a notable factor.</text:p>
        </text:list-item>
        <text:list-item>
          <text:p text:style-name="P21"><text:span text:style-name="T1">Transportation (0.4% of total PCF):</text:span> Both upstream and last-mile transportation contribute a smaller but still relevant portion.</text:p>
        </text:list-item>
        <text:list-item>
          <text:p text:style-name="P21"><text:span text:style-name="T1">End-of-Life (Net Savings):</text:span> Due to the high recyclability (70%) and active circular programs, the end-of-life phase results in net carbon savings, demonstrating the positive impact of circular economy initiatives.</text:p>
        </text:list-item>
      </text:list>
      <text:h text:style-name="Heading_20_3" text:outline-level="3"><text:bookmark-start text:name="reliability-of-data"/>4.2. Reliability of Data<text:bookmark-end text:name="reliability-of-data"/></text:h>
      <text:p text:style-name="First_20_paragraph">The reliability of this PCF analysis is contingent upon the accuracy of the provided primary data and the representativeness of the assumed secondary data (generic emission factors).</text:p>
      <text:list text:style-name="L20">
        <text:list-item>
          <text:p text:style-name="P22"><text:span text:style-name="T1">Primary Data:</text:span> The Detailed BOM (xroqtdrl), renewable energy usage (yuensnrtoi), energy intensity (jvszlwmvon), product lifespan (xoujnuqvrv), energy consumption in use (dujrtxlvyp), recyclability percentage (qjtqpgzpvh), and circular program status (uilyjknvrt) are directly incorporated as provided. The precision of these inputs directly affects the output.</text:p>
        </text:list-item>
        <text:list-item>
          <text:p text:style-name="P22"><text:span text:style-name="T1">Secondary Data:</text:span> Generic emission factors for electricity grids (China, global average), transport modes (ocean, road), and EoL scenarios are based on industry-standard databases (e.g., Ecoinvent/DEFRA equivalents). While these are robust averages, product-specific or region-specific factors would further enhance accuracy.</text:p>
        </text:list-item>
        <text:list-item>
          <text:p text:style-name="P22"><text:span text:style-name="T1">Placeholder Assumptions:</text:span> It is crucial to reiterate that numerical values were *assumed* for the string placeholders in the input prompt (e.g., sumfuotyuj for distance, yuensnrtoi for percentage) to facilitate illustrative calculations. For a definitive report, these must be replaced with actual, precise data.</text:p>
        </text:list-item>
      </text:list>
      <text:h text:style-name="Heading_20_3" text:outline-level="3"><text:bookmark-start text:name="recommendations-for-emission-reduction"/>4.3. Recommendations for Emission Reduction<text:bookmark-end text:name="recommendations-for-emission-reduction"/></text:h>
      <text:list text:style-name="L21">
        <text:list-item>
          <text:p text:style-name="P23"><text:span text:style-name="T1">Optimize Use Phase:</text:span> Invest in R&amp;D for fpgmluuppf to significantly reduce its energy consumption during the use phase. This could involve more efficient components, power-saving modes, or longer-lasting design to extend product life beyond assumed xoujnuqvrv.</text:p>
        </text:list-item>
        <text:list-item>
          <text:p text:style-name="P23"><text:span text:style-name="T1">Supply Chain Engagement:</text:span> Work with material suppliers to source lower-carbon alternatives for components like circuit boards and steel, or explore options for reducing the carbon intensity of their manufacturing processes.</text:p>
        </text:list-item>
        <text:list-item>
          <text:p text:style-name="P23"><text:span text:style-name="T1">Renewable Energy Transition:</text:span> Increase the percentage of renewable energy usage (yuensnrtoi) at the production facility in China and encourage suppliers to do the same. This directly reduces Scope 2 emissions.</text:p>
        </text:list-item>
        <text:list-item>
          <text:p text:style-name="P23"><text:span text:style-name="T1">Logistics Optimization:</text:span> Continuously optimize transport routes and modes (Select Mode, Delivery Type) to reduce distances (sumfuotyuj) and utilize lower-emission transport options where feasible.</text:p>
        </text:list-item>
        <text:list-item>
          <text:p text:style-name="P23"><text:span text:style-name="T1">Circular Economy Enhancement:</text:span> Continue to invest in and expand circular/take-back programs (uilyjknvrt) and explore ways to increase the recyclability percentage (qjtqpgzpvh) further, potentially through design for disassembly or use of higher-grade recycled content.</text:p>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gmluuppf</dc:title>
    <dc:description>Detailed Product Carbon Footprint (PCF) analysis report for fpgmluuppf, conducted by xtwhiryftl, adhering to GHG Protocol standards and 2026 LSR updates.</dc:description>
    <dc:subject/>
    <meta:keyword/>
    <dc:language>en</dc:language>
    <meta:initial-creator/>
    <dc:creator/>
    <meta:creation-date>2026-07-15T04:09:08Z</meta:creation-date>
    <dc:date>2026-07-15T04:09:08Z</dc:date>
    <meta:user-defined meta:name="viewport" meta:value-type="string">width=device-width, initial-scale=1.0</meta:user-defined>
  </office:meta>
</office:document-meta>
</file>