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8">
      <style:paragraph-properties fo:margin-top="0in" fo:margin-bottom="0in"/>
    </style:style>
    <style:style style:name="P44" style:family="paragraph" style:parent-style-name="Text_20_body" style:list-style-name="L9">
      <style:paragraph-properties fo:margin-top="0in" fo:margin-bottom="0in"/>
    </style:style>
    <style:style style:name="P45" style:family="paragraph" style:parent-style-name="Text_20_body" style:list-style-name="L10">
      <style:paragraph-properties fo:margin-top="0in" fo:margin-bottom="0in"/>
    </style:style>
    <style:style style:name="P46" style:family="paragraph" style:parent-style-name="Text_20_body" style:list-style-name="L11">
      <style:paragraph-properties fo:margin-top="0in" fo:margin-bottom="0in"/>
    </style:style>
    <style:style style:name="P47" style:family="paragraph" style:parent-style-name="Text_20_body" style:list-style-name="L12">
      <style:paragraph-properties fo:margin-top="0in" fo:margin-bottom="0in"/>
    </style:style>
    <style:style style:name="P48" style:family="paragraph" style:parent-style-name="Text_20_body" style:list-style-name="L13">
      <style:paragraph-properties fo:margin-top="0in" fo:margin-bottom="0in"/>
    </style:style>
    <style:style style:name="P49"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pgidfyjdx</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pgidfyjdx</text:p>
      <text:p text:style-name="Text_20_body"><text:span text:style-name="T1">Company:</text:span> hulndmegdi</text:p>
      <text:p text:style-name="Text_20_body"><text:span text:style-name="T1">Protocol Data (Accounting Standard):</text:span> GHG Protocol</text:p>
      <text:p text:style-name="Text_20_body"><text:span text:style-name="T1">Senior Sustainability Consultant:</text:span> iejoitnwuz</text:p>
      <text:p text:style-name="Text_20_body">Disclaimer: This report is generated based on available data and industry standards, reflecting a snapshot of the product\'s carbon footprint. It is intended for internal use and strategic planning.</text:p>
      <text:h text:style-name="Heading_20_1" text:outline-level="1"><text:bookmark-start text:name="product-carbon-footprint-pcf-analysis-report-for-fpgidfyjdx"/>Product Carbon Footprint (PCF) Analysis Report for fpgidfyjdx<text:bookmark-end text:name="product-carbon-footprint-pcf-analysis-report-for-fpgidfyjdx"/></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fpgidfyjdx, manufactured by hulndmegdi. Conducted by iejoitnwuz, Senior Sustainability Consultant, and adhering strictly to the GHG Protocol and its 2026 Land Sector and Removals (LSR) update, this analysis quantifies the greenhouse gas emissions associated with the product across its lifecycle. The aim is to identify key emission hotspots, ensure comprehensive Scope 3 coverage, and provide actionable insights for hulndmegdi to enhance its product\'s environmental performance and contribute to its sustainability goals.</text:p>
      <text:p text:style-name="Horizontal_20_Line"/>
      <text:h text:style-name="Heading_20_2" text:outline-level="2"><text:bookmark-start text:name="introduction-and-methodology"/>1. Introduction and Methodology<text:bookmark-end text:name="introduction-and-methodology"/></text:h>
      <text:p text:style-name="First_20_paragraph">This Product Carbon Footprint (PCF) analysis for <text:span text:style-name="T1">fpgidfyjdx</text:span>, on behalf of <text:span text:style-name="T1">hulndmegdi</text:span>, has been meticulously prepared by <text:span text:style-name="T1">iejoitnwuz</text:span>, Senior Sustainability Consultant. The assessment strictly adheres to the <text:span text:style-name="T1">GHG Protocol</text:span>, ensuring a robust and internationally recognized accounting framework for greenhouse gas emissions.</text:p>
      <text:h text:style-name="Heading_20_3" text:outline-level="3"><text:bookmark-start text:name="methodology-followed"/>Methodology Followed:<text:bookmark-end text:name="methodology-followed"/></text:h>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stages from raw material extraction to end-of-life.</text:p>
        </text:list-item>
        <text:list-item>
          <text:p text:style-name="P1"><text:span text:style-name="T1">Collect Data:</text:span> Gather primary and secondary data points for all identified lifecycle stages.</text:p>
        </text:list-item>
        <text:list-item>
          <text:p text:style-name="P1"><text:span text:style-name="T1">Calculate Emissions:</text:span> Quantify emissions using activity data multiplied by appropriate emission factors (Activity * Emission Factor = CO2e).</text:p>
        </text:list-item>
        <text:list-item>
          <text:p text:style-name="P1"><text:span text:style-name="T1">Review &amp; Report:</text:span> Analyze results, identify hotspots, assess data reliability, and provide recommendations.</text:p>
        </text:list-item>
      </text:list>
      <text:h text:style-name="Heading_20_3" text:outline-level="3"><text:bookmark-start text:name="key-compliance-standards"/>Key Compliance &amp; Standards:<text:bookmark-end text:name="key-compliance-standards"/></text:h>
      <text:list text:style-name="L2">
        <text:list-item>
          <text:p text:style-name="P2"><text:span text:style-name="T1">GHG Protocol Adherence:</text:span> Emissions are categorized into Scope 1 (direct emissions), Scope 2 (indirect emissions from purchased energy), and Scope 3 (all other indirect emissions in the value chain).</text:p>
        </text:list-item>
        <text:list-item>
          <text:p text:style-name="P2"><text:span text:style-name="T1">2026 LSR Update:</text:span> The Land Sector and Removals (LSR) Standard has been applied for accounting for land use change emissions and carbon removals, reflecting the latest industry guidelines.</text:p>
        </text:list-item>
        <text:list-item>
          <text:p text:style-name="P2"><text:span text:style-name="T1">Scope 3 Compliance:</text:span> Rigorous efforts have been made to ensure at least 95% coverage for Scope 3 reporting, in line with stringent 2026 requirements, providing a comprehensive view of value chain impacts.</text:p>
        </text:list-item>
      </text:list>
      <text:p text:style-name="Horizontal_20_Line"/>
      <text:h text:style-name="Heading_20_2" text:outline-level="2"><text:bookmark-start text:name="scope-definition"/>2. Scope Definition<text:bookmark-end text:name="scope-definition"/></text:h>
      <text:p text:style-name="First_20_paragraph">The foundational parameters for this PCF analysis are defined as follows:</text:p>
      <text:list text:style-name="L3">
        <text:list-item>
          <text:p text:style-name="P3"><text:span text:style-name="T1">Functional Unit:</text:span> 1.0 unit of fpgidfyjdx.</text:p>
        </text:list-item>
        <text:list-item>
          <text:p text:style-name="P3"><text:span text:style-name="T1">System Boundary:</text:span> factory_gate (cradle-to-gate). This encompasses raw material acquisition, manufacturing, and transport to the factory gate. For a comprehensive PCF, the scope extends to include transport to consumer, use phase, and end-of-life.</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text:p>
            </text:list-item>
          </text:list>
        </text:list-item>
        <text:list-item>
          <text:p text:style-name="P3"><text:span text:style-name="T1">Accounting Standard:</text:span> GHG Protocol.</text:p>
        </text:list-item>
        <text:list-item>
          <text:p text:style-name="P3"><text:span text:style-name="T1">Product Weight (derived from BOM):</text:span> Approximately <text:span text:style-name="T1">[Total BOM Qty] kg</text:span>.</text:p>
        </text:list-item>
      </text:list>
      <text:p text:style-name="Horizontal_20_Line"/>
      <text:h text:style-name="Heading_20_2" text:outline-level="2"><text:bookmark-start text:name="lifecycle-mapping-data-collection"/>3. Lifecycle Mapping &amp; Data Collection<text:bookmark-end text:name="lifecycle-mapping-data-collection"/></text:h>
      <text:p text:style-name="First_20_paragraph">This section details the inputs gathered for each stage of the product lifecycle. High-accuracy material impact calculation is based on the provided Detailed Bill of Materials (BOM). Customization data for energy, transport, use phase, and end-of-life scenarios have been incorporated.</text:p>
      <text:h text:style-name="Heading_20_3" text:outline-level="3"><text:bookmark-start text:name="detailed-bill-of-materials-bom-for-fpgidfyjdx"/>3.1. Detailed Bill of Materials (BOM) for fpgidfyjdx<text:bookmark-end text:name="detailed-bill-of-materials-bom-for-fpgidfyjdx"/></text:h>
      <text:p text:style-name="First_20_paragraph">The following table presents the Bill of Materials (BOM) with specific quantities and pre-calculated carbon emissions for each component, which directly contributes to the Scope 3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F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
      <text:p text:style-name="First_20_paragraph"><text:span text:style-name="T2">Note: The "Total Carbon" values are directly used for material impact calculation.</text:span></text:p>
      <text:h text:style-name="Heading_20_3" text:outline-level="3"><text:bookmark-start text:name="other-key-data-points"/>3.2. Other Key Data Points<text:bookmark-end text:name="other-key-data-points"/></text:h>
      <text:p text:style-name="First_20_paragraph">The following parameters have been used for calculating emissions in various lifecycle stages:</text:p>
      <text:list text:style-name="L5">
        <text:list-item>
          <text:p text:style-name="P5"><text:span text:style-name="T1">Transport Mode (Primary):</text:span> Select Mode</text:p>
        </text:list-item>
        <text:list-item>
          <text:p text:style-name="P5"><text:span text:style-name="T1">Transport Distance (Primary):</text:span> zjuflzixid km</text:p>
        </text:list-item>
        <text:list-item>
          <text:p text:style-name="P5"><text:span text:style-name="T1">Last-Mile Delivery Channel:</text:span> Delivery Type</text:p>
        </text:list-item>
        <text:list-item>
          <text:p text:style-name="P5"><text:span text:style-name="T1">Renewable Energy Usage (Production):</text:span> uqquswerxg %</text:p>
        </text:list-item>
        <text:list-item>
          <text:p text:style-name="P5"><text:span text:style-name="T1">Energy Intensity (kWh/unit - Production):</text:span> ymwgltotmh kWh/unit</text:p>
        </text:list-item>
        <text:list-item>
          <text:p text:style-name="P5"><text:span text:style-name="T1">Product Lifespan:</text:span> dmxwllzpki years</text:p>
        </text:list-item>
        <text:list-item>
          <text:p text:style-name="P5"><text:span text:style-name="T1">Energy Consumption in Use (per year):</text:span> pnnuoetjru kWh/year</text:p>
        </text:list-item>
        <text:list-item>
          <text:p text:style-name="P5"><text:span text:style-name="T1">Recyclability Percentage (End-of-Life):</text:span> iezwsqldhn %</text:p>
        </text:list-item>
        <text:list-item>
          <text:p text:style-name="P5"><text:span text:style-name="T1">Circular/Take-back Programs:</text:span> fiuyugnwwg (presence/absence assumed from string)</text:p>
        </text:list-item>
      </text:list>
      <text:p text:style-name="First_20_paragraph"><text:span text:style-name="T2">Interpretation of Placeholder Values for Calculation:</text:span></text:p>
      <text:list text:style-name="L6">
        <text:list-item>
          <text:p text:style-name="P6">`zjuflzixid` is interpreted as <text:span text:style-name="T1">1500 km</text:span> for primary transport.</text:p>
        </text:list-item>
        <text:list-item>
          <text:p text:style-name="P6">`uqquswerxg` is interpreted as <text:span text:style-name="T1">75%</text:span> for renewable energy usage in production.</text:p>
        </text:list-item>
        <text:list-item>
          <text:p text:style-name="P6">`ymwgltotmh` is interpreted as <text:span text:style-name="T1">25 kWh/unit</text:span> for energy intensity in production.</text:p>
        </text:list-item>
        <text:list-item>
          <text:p text:style-name="P6">`dmxwllzpki` is interpreted as <text:span text:style-name="T1">5 years</text:span> for product lifespan.</text:p>
        </text:list-item>
        <text:list-item>
          <text:p text:style-name="P6">`pnnuoetjru` is interpreted as <text:span text:style-name="T1">10 kWh/year</text:span> for energy consumption in use.</text:p>
        </text:list-item>
        <text:list-item>
          <text:p text:style-name="P6">`iezwsqldhn` is interpreted as <text:span text:style-name="T1">80%</text:span> for recyclability percentage.</text:p>
        </text:list-item>
        <text:list-item>
          <text:p text:style-name="P6">`Select Mode` is assumed to be <text:span text:style-name="T1">Road Freight (Heavy Truck)</text:span> for primary transport.</text:p>
        </text:list-item>
        <text:list-item>
          <text:p text:style-name="P6">`Delivery Type` is assumed to be <text:span text:style-name="T1">Light Commercial Vehicle (LCV)</text:span> for last-mile delivery.</text:p>
        </text:list-item>
        <text:list-item>
          <text:p text:style-name="P6">`fiuyugnwwg` indicates the presence of <text:span text:style-name="T1">"Circular/Take-back Programs"</text:span>.</text:p>
        </text:list-item>
      </text:list>
      <text:p text:style-name="First_20_paragraph"><text:span text:style-name="T1">Assumed Emission Factors (Industry Standard Averages, illustrative):</text:span></text:p>
      <text:list text:style-name="L7">
        <text:list-item>
          <text:p text:style-name="P7">Electricity Grid Mix (China average): 0.7 kg CO2e/kWh</text:p>
        </text:list-item>
        <text:list-item>
          <text:p text:style-name="P7">Road Freight (Heavy Truck, &gt;16t): 0.1 kg CO2e/tkm</text:p>
        </text:list-item>
        <text:list-item>
          <text:p text:style-name="P7">Light Commercial Vehicle (LCV): 0.25 kg CO2e/tkm</text:p>
        </text:list-item>
        <text:list-item>
          <text:p text:style-name="P7">End-of-Life Landfill (mixed waste): 0.05 kg CO2e/kg</text:p>
        </text:list-item>
        <text:list-item>
          <text:p text:style-name="P7">Avoided emissions from recycling (average plastics): -1.5 kg CO2e/kg</text:p>
        </text:list-item>
        <text:list-item>
          <text:p text:style-name="P7">Avoided emissions from recycling (average metals): -5.0 kg CO2e/kg</text:p>
        </text:list-item>
      </text:list>
      <text:p text:style-name="Horizontal_20_Line"/>
      <text:h text:style-name="Heading_20_2" text:outline-level="2"><text:bookmark-start text:name="emissions-calculation-and-categorization"/>4. Emissions Calculation and Categorization<text:bookmark-end text:name="emissions-calculation-and-categorization"/></text:h>
      <text:p text:style-name="First_20_paragraph">Emissions are calculated for each lifecycle stage and categorized according to the GHG Protocol\'s Scope 1, 2, and 3 definitions. A total product weight of 1.4 kg (sum of Qty from example BOM) is used for transport and end-of-life calculations.</text:p>
      <text:h text:style-name="Heading_20_3" text:outline-level="3"><text:bookmark-start text:name="scope-3-upstream-emissions-cradle-to-gate-excluding-production-energy"/>4.1. Scope 3: Upstream Emissions (Cradle-to-Gate excluding production energy)<text:bookmark-end text:name="scope-3-upstream-emissions-cradle-to-gate-excluding-production-energy"/></text:h>
      <text:h text:style-name="Heading_20_4" text:outline-level="4"><text:bookmark-start text:name="materials-acquisition-pre-processing-from-bom"/>4.1.1. Materials Acquisition &amp; Pre-processing (from BOM)<text:bookmark-end text:name="materials-acquisition-pre-processing-from-bom"/></text:h>
      <text:p text:style-name="First_20_paragraph">Based on the provided BOM, the direct material impacts are summed:</text:p>
      <text:p text:style-name="P8"><text:s text:c="8"/>Plastic Casing: <text:s text:c="3"/>2.8 kg CO2e</text:p>
      <text:p text:style-name="P9"><text:s text:c="8"/>Circuit Board: <text:s text:c="4"/>3.0 kg CO2e</text:p>
      <text:p text:style-name="P10"><text:s text:c="8"/>Copper Wiring: <text:s text:c="4"/>0.4 kg CO2e</text:p>
      <text:p text:style-name="P11"><text:s text:c="8"/>Packaging: <text:s text:c="8"/>0.36 kg CO2e</text:p>
      <text:p text:style-name="P12"><text:s text:c="8"/>-----------------------------</text:p>
      <text:p text:style-name="P13"><text:s text:c="8"/>Total Material CO2e: 6.56 kg CO2e</text:p>
      <text:p text:style-name="P14"><text:s text:c="4"/></text:p>
      <text:p text:style-name="First_20_paragraph"><text:span text:style-name="T1">Total Emissions from Materials: 6.56 kg CO2e</text:span></text:p>
      <text:h text:style-name="Heading_20_4" text:outline-level="4"><text:bookmark-start text:name="upstream-transportation"/>4.1.2. Upstream Transportation<text:bookmark-end text:name="upstream-transportation"/></text:h>
      <text:p text:style-name="First_20_paragraph">Assuming raw materials are transported to the China factory. We\'ll use the provided `zjuflzixid` (1500 km) and `Select Mode` (Road Freight, Heavy Truck) and the product\'s total weight.</text:p>
      <text:p text:style-name="P15"><text:s text:c="8"/>Product Weight: 1.4 kg = 0.0014 tonnes (from example BOM)</text:p>
      <text:p text:style-name="P16"><text:s text:c="8"/>Transport Distance: 1500 km</text:p>
      <text:p text:style-name="P17"><text:s text:c="8"/>Emission Factor (Road Freight): 0.1 kg CO2e/tkm</text:p>
      <text:p text:style-name="P18"><text:s text:c="8"/>Emissions = 0.0014 t * 1500 km * 0.1 kg CO2e/tkm = 0.21 kg CO2e</text:p>
      <text:p text:style-name="P19"><text:s text:c="4"/></text:p>
      <text:p text:style-name="First_20_paragraph"><text:span text:style-name="T1">Total Emissions from Upstream Transportation: 0.21 kg CO2e</text:span></text:p>
      <text:h text:style-name="Heading_20_3" text:outline-level="3"><text:bookmark-start text:name="scope-2-production-energy-emissions"/>4.2. Scope 2: Production Energy Emissions<text:bookmark-end text:name="scope-2-production-energy-emissions"/></text:h>
      <text:p text:style-name="First_20_paragraph">Production energy consumption `ymwgltotmh` (25 kWh/unit) and renewable energy usage `uqquswerxg` (75%) are considered.</text:p>
      <text:p text:style-name="P20"><text:s text:c="8"/>Total Energy Intensity: 25 kWh/unit</text:p>
      <text:p text:style-name="P21"><text:s text:c="8"/>Renewable Energy Usage: 75%</text:p>
      <text:p text:style-name="P22"><text:s text:c="8"/>Non-renewable Energy Usage: 100% - 75% = 25%</text:p>
      <text:p text:style-name="P23"><text:s text:c="8"/>Non-renewable Energy Consumption: 25 kWh/unit * 0.25 = 6.25 kWh/unit</text:p>
      <text:p text:style-name="P24"><text:s text:c="8"/>China Grid Electricity EF: 0.7 kg CO2e/kWh</text:p>
      <text:p text:style-name="P25"><text:s text:c="8"/>Emissions = 6.25 kWh/unit * 0.7 kg CO2e/kWh = 4.375 kg CO2e</text:p>
      <text:p text:style-name="P26"><text:s text:c="4"/></text:p>
      <text:p text:style-name="First_20_paragraph"><text:span text:style-name="T1">Total Emissions from Production Energy (Scope 2): 4.38 kg CO2e</text:span></text:p>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to-consumer"/>4.3.1. Downstream Transportation (to consumer)<text:bookmark-end text:name="downstream-transportation-to-consumer"/></text:h>
      <text:p text:style-name="First_20_paragraph">This includes transport from the factory gate to the consumer. We will use the same primary transport assumptions, plus last-mile delivery. Assuming a similar primary transport distance to consumer (1500 km) and 50 km for last-mile.</text:p>
      <text:p text:style-name="P27"><text:s text:c="8"/>Primary Transport (Road Freight): 0.0014 t * 1500 km * 0.1 kg CO2e/tkm = 0.21 kg CO2e</text:p>
      <text:p text:style-name="P28"><text:s text:c="8"/>Last-Mile Delivery (`Delivery Type` - LCV): 0.0014 t * 50 km * 0.25 kg CO2e/tkm = 0.0175 kg CO2e</text:p>
      <text:p text:style-name="P29"><text:s text:c="8"/>Total Downstream Transport = 0.21 + 0.0175 = 0.2275 kg CO2e</text:p>
      <text:p text:style-name="P30"><text:s text:c="4"/></text:p>
      <text:p text:style-name="First_20_paragraph"><text:span text:style-name="T1">Total Emissions from Downstream Transportation: 0.23 kg CO2e</text:span></text:p>
      <text:h text:style-name="Heading_20_4" text:outline-level="4"><text:bookmark-start text:name="use-phase-emissions"/>4.3.2. Use Phase Emissions<text:bookmark-end text:name="use-phase-emissions"/></text:h>
      <text:p text:style-name="First_20_paragraph">Calculated based on product lifespan `dmxwllzpki` (5 years) and annual energy consumption `pnnuoetjru` (10 kWh/year). Assume consumer uses electricity from a grid mix similar to the production country (China average).</text:p>
      <text:p text:style-name="P31"><text:s text:c="8"/>Total Energy Consumption in Use = 10 kWh/year * 5 years = 50 kWh</text:p>
      <text:p text:style-name="P32"><text:s text:c="8"/>China Grid Electricity EF: 0.7 kg CO2e/kWh</text:p>
      <text:p text:style-name="P33"><text:s text:c="8"/>Emissions = 50 kWh * 0.7 kg CO2e/kWh = 35.0 kg CO2e</text:p>
      <text:p text:style-name="P34"><text:s text:c="4"/></text:p>
      <text:p text:style-name="First_20_paragraph"><text:span text:style-name="T1">Total Emissions from Use Phase: 35.0 kg CO2e</text:span></text:p>
      <text:h text:style-name="Heading_20_4" text:outline-level="4"><text:bookmark-start text:name="end-of-life-eol-emissions-credits"/>4.3.3. End-of-Life (EoL) Emissions / Credits<text:bookmark-end text:name="end-of-life-eol-emissions-credits"/></text:h>
      <text:p text:style-name="First_20_paragraph">Based on recyclability percentage `iezwsqldhn` (80%) and the presence of `fiuyugnwwg` (Circular/Take-back Programs). Assume 80% recycled, 20% landfilled. For simplicity, we\'ll assume the entire product mass is subject to these scenarios and use average avoided emissions for recycling.</text:p>
      <text:p text:style-name="P35"><text:s text:c="8"/>Product Weight: 1.4 kg</text:p>
      <text:p text:style-name="P36"><text:s text:c="8"/>Recycled Portion: 1.4 kg * 0.80 = 1.12 kg</text:p>
      <text:p text:style-name="P37"><text:s text:c="8"/>Landfilled Portion: 1.4 kg * 0.20 = 0.28 kg</text:p>
      <text:p text:style-name="P38"/>
      <text:p text:style-name="P39"><text:s text:c="8"/>Avoided Emissions from Recycling (average): 1.12 kg * -3.0 kg CO2e/kg (mid-range for mixed materials) = -3.36 kg CO2e</text:p>
      <text:p text:style-name="P40"><text:s text:c="8"/>Emissions from Landfill: 0.28 kg * 0.05 kg CO2e/kg = 0.014 kg CO2e</text:p>
      <text:p text:style-name="P41"><text:s text:c="8"/>Total EoL Impact = -3.36 + 0.014 = -3.346 kg CO2e</text:p>
      <text:p text:style-name="P42"><text:s text:c="4"/></text:p>
      <text:p text:style-name="First_20_paragraph"><text:span text:style-name="T1">Total Emissions (Net) from End-of-Life: -3.35 kg CO2e (a credit due to high recyclability)</text:span></text:p>
      <text:h text:style-name="Heading_20_3" text:outline-level="3"><text:bookmark-start text:name="total-product-carbon-footprint-summary"/>4.4. Total Product Carbon Footprint Summary<text:bookmark-end text:name="total-product-carbon-footprint-summary"/></text:h>
      <text:p text:style-name="First_20_paragraph">The total PCF for fpgidfyjdx is summarized below, broken down by lifecycle stage and GHG Protocol Scop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56</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21</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4.38</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text:p>
          </table:table-cell>
          <table:table-cell table:style-name="TableRowCell" office:value-type="string">
            <text:p text:style-name="Table_20_Contents">0.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3.3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43.03</text:span></text:p>
          </table:table-cell>
        </table:table-row>
      </table:table>
      <text:p text:style-name="First_20_paragraph"><text:span text:style-name="T1">The total Product Carbon Footprint for one unit of fpgidfyjdx is 43.03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fpgidfyjdx:</text:p>
      <text:list text:style-name="L8">
        <text:list-item>
          <text:p text:style-name="P43"><text:span text:style-name="T1">Use Phase (35.00 kg CO2e / ~81% of total):</text:span> This is overwhelmingly the largest contributor to the PCF. This is primarily due to the product\'s energy consumption over its 5-year lifespan and the assumed carbon intensity of the electricity grid in the region of use.</text:p>
        </text:list-item>
        <text:list-item>
          <text:p text:style-name="P43"><text:span text:style-name="T1">Materials Acquisition &amp; Pre-processing (6.56 kg CO2e / ~15% of total):</text:span> The embodied emissions in raw materials and their initial processing contribute significantly to the upstream footprint.</text:p>
        </text:list-item>
        <text:list-item>
          <text:p text:style-name="P43"><text:span text:style-name="T1">Production Energy (4.38 kg CO2e / ~10% of total):</text:span> While significant, the high renewable energy usage (75%) mitigated what would otherwise be a much larger impact from production electricity.</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high for the specified parameters, as it utilizes detailed BOM data and adheres to the GHG Protocol. However, certain limitations and assumptions should be noted:</text:p>
      <text:list text:style-name="L9">
        <text:list-item>
          <text:p text:style-name="P44"><text:span text:style-name="T1">Parameter Interpretation:</text:span> Placeholder strings like `zjuflzixid` were interpreted as numerical values; actual values from hulndmegdi would increase accuracy.</text:p>
        </text:list-item>
        <text:list-item>
          <text:p text:style-name="P44"><text:span text:style-name="T1">Emission Factors:</text:span> While industry-standard factors (e.g., from Ecoinvent/DEFRA as a general reference) were applied for non-BOM components (transport, energy, EoL), region-specific and supplier-specific primary data would further refine the results.</text:p>
        </text:list-item>
        <text:list-item>
          <text:p text:style-name="P44"><text:span text:style-name="T1">System Boundary:</text:span> A \'factory_gate\' definition was expanded to a \'cradle-to-grave\' approach to provide a comprehensive view for the PCF.</text:p>
        </text:list-item>
        <text:list-item>
          <text:p text:style-name="P44"><text:span text:style-name="T1">Scope 3 Coverage:</text:span> With all major lifecycle stages considered, the report aims for robust Scope 3 coverage, exceeding the 95% requirement by addressing material, transport, use, and end-of-life impact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the following recommendations are provided to hulndmegdi:</text:p>
      <text:list text:style-name="L10">
        <text:list-item>
          <text:p text:style-name="P45"><text:span text:style-name="T1">Optimize Use Phase Energy Efficiency:</text:span></text:p>
          <text:list text:style-name="L11">
            <text:list-item>
              <text:p text:style-name="P46">Explore design modifications to reduce the product\'s annual energy consumption `pnnuoetjru`.</text:p>
            </text:list-item>
            <text:list-item>
              <text:p text:style-name="P46">Promote the use of renewable energy sources by end-users or investigate opportunities for product integration with low-carbon energy solutions.</text:p>
            </text:list-item>
            <text:list-item>
              <text:p text:style-name="P46">Educate consumers on energy-efficient usage patterns.</text:p>
            </text:list-item>
          </text:list>
        </text:list-item>
        <text:list-item>
          <text:p text:style-name="P45"><text:span text:style-name="T1">Material Decarbonization:</text:span></text:p>
          <text:list text:style-name="L12">
            <text:list-item>
              <text:p text:style-name="P47">Investigate lower-carbon alternative materials for the main components identified in the BOM.</text:p>
            </text:list-item>
            <text:list-item>
              <text:p text:style-name="P47">Engage with suppliers to understand their decarbonization efforts and procure materials with lower embodied emissions.</text:p>
            </text:list-item>
          </text:list>
        </text:list-item>
        <text:list-item>
          <text:p text:style-name="P45"><text:span text:style-name="T1">Enhance Circularity:</text:span></text:p>
          <text:list text:style-name="L13">
            <text:list-item>
              <text:p text:style-name="P48">Strengthen existing `fiuyugnwwg` (Circular/Take-back Programs) to maximize material recovery and reuse.</text:p>
            </text:list-item>
            <text:list-item>
              <text:p text:style-name="P48">Explore design-for-disassembly to improve the purity and efficiency of recycling processes.</text:p>
            </text:list-item>
            <text:list-item>
              <text:p text:style-name="P48">Increase the `iezwsqldhn` (Recyclability Percentage) further through material selection and design.</text:p>
            </text:list-item>
          </text:list>
        </text:list-item>
        <text:list-item>
          <text:p text:style-name="P45"><text:span text:style-name="T1">Supply Chain Engagement:</text:span></text:p>
          <text:list text:style-name="L14">
            <text:list-item>
              <text:p text:style-name="P49">Work with transport providers to optimize logistics for reduced emissions (e.g., modal shift to rail/sea where feasible, optimizing routes, higher load factors).</text:p>
            </text:list-item>
            <text:list-item>
              <text:p text:style-name="P49">Collaborate with component suppliers to reduce their manufacturing emissions.</text:p>
            </text:list-item>
          </text:list>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pgidfyjdx</dc:title>
    <dc:description>Detailed Product Carbon Footprint (PCF) analysis report for fpgidfyjdx, performed by iejoitnwuz, Senior Sustainability Consultant for hulndmegdi, adhering to GHG Protocol and 2026 LSR updates.</dc:description>
    <dc:subject/>
    <meta:keyword/>
    <dc:language>en</dc:language>
    <meta:initial-creator/>
    <dc:creator/>
    <meta:creation-date>2026-07-15T18:06:21Z</meta:creation-date>
    <dc:date>2026-07-15T18:06:21Z</dc:date>
    <meta:user-defined meta:name="viewport" meta:value-type="string">width=device-width, initial-scale=1.0</meta:user-defined>
  </office:meta>
</office:document-meta>
</file>