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nzxovdfx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nzxovdfxd</text:p>
      <text:p text:style-name="Text_20_body"><text:span text:style-name="T1">Name of the Company:</text:span> tofenjwvvs</text:p>
      <text:p text:style-name="Text_20_body"><text:span text:style-name="T1">Senior Sustainability Consultant:</text:span> mjxvoxgxur</text:p>
      <text:p text:style-name="Text_20_body"><text:span text:style-name="T1">Protocol Data (Accounting Standard):</text:span> GHG Protocol</text:p>
      <text:p text:style-name="Text_20_body">Disclaimer: This report is generated based on available data and industry standards. The calculations rely on the provided parameters and estimated emission factors from reputable sources. Actual emissions may vary.</text:p>
      <text:h text:style-name="Heading_20_1" text:outline-level="1"><text:bookmark-start text:name="product-carbon-footprint-report-for-fnzxovdfxd"/>Product Carbon Footprint Report for fnzxovdfxd<text:bookmark-end text:name="product-carbon-footprint-report-for-fnzxovdfxd"/></text:h>
      <text:p text:style-name="First_20_paragraph"><text:span text:style-name="T1">Generated Date:</text:span> June 0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nzxovdfxd\', manufactured by \'tofenjwvvs\'. The analysis was conducted by \'mjxvoxgxur\', Senior Sustainability Consultant, adhering to the GHG Protocol. The PCF quantifies the total greenhouse gas (GHG) emissions associated with the product\'s entire lifecycle, from material acquisition to end-of-life, expressed in carbon dioxide equivalents (CO2e). The assessment highlights key emission hotspots across the product\'s lifecycle, providing a foundation for identifying reduction opportunities and supporting sustainability initiatives.</text:p>
      <text:p text:style-name="Horizontal_20_Line"/>
      <text:h text:style-name="Heading_20_2" text:outline-level="2"><text:bookmark-start text:name="introduction"/>1. Introduction<text:bookmark-end text:name="introduction"/></text:h>
      <text:p text:style-name="First_20_paragraph">The increasing urgency of climate change necessitates a clear understanding of product environmental impacts. A Product Carbon Footprint (PCF) analysis is a vital tool for \'tofenjwvvs\' to measure, manage, and ultimately reduce its contribution to global warming. This report provides a comprehensive, GHG Protocol-compliant PCF for \'fnzxovdfxd\', incorporating specific operational data and industry-standard methodologies.</text:p>
      <text:h text:style-name="Heading_20_3" text:outline-level="3"><text:bookmark-start text:name="objectives"/>1.1 Objectives<text:bookmark-end text:name="objectives"/></text:h>
      <text:list text:style-name="L1">
        <text:list-item>
          <text:p text:style-name="P1">Quantify the cradle-to-grave carbon footprint of \'fnzxovdfxd\'.</text:p>
        </text:list-item>
        <text:list-item>
          <text:p text:style-name="P1">Identify major emission hotspots across the product\'s lifecycle.</text:p>
        </text:list-item>
        <text:list-item>
          <text:p text:style-name="P1">Ensure compliance with the GHG Protocol Product Life Cycle Accounting and Reporting Standard.</text:p>
        </text:list-item>
        <text:list-item>
          <text:p text:style-name="P1">Integrate the 2026 Land Sector and Removals (LSR) Standard considerations.</text:p>
        </text:list-item>
        <text:list-item>
          <text:p text:style-name="P1">Achieve at least 95% coverage for Scope 3 emissions reporting.</text:p>
        </text:list-item>
      </text:list>
      <text:h text:style-name="Heading_20_3" text:outline-level="3"><text:bookmark-start text:name="product-description"/>1.2 Product Description<text:bookmark-end text:name="product-description"/></text:h>
      <text:p text:style-name="First_20_paragraph">The product analyzed is \'fnzxovdfxd\', produced by \'tofenjwvvs\'. For the purpose of this analysis, the functional unit is defined as <text:span text:style-name="T1">1.0 unit of fnzxovdfxd</text:span>.</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of the reporting company). The analysis also incorporates considerations from the <text:span text:style-name="T1">2026 Land Sector and Removals (LSR) Standard</text:span>, addressing land use and carbon removals where relevant to the product\'s lifecycle.</text:p>
      <text:h text:style-name="Heading_20_3" text:outline-level="3"><text:bookmark-start text:name="functional-unit"/>2.2 Functional Unit<text:bookmark-end text:name="functional-unit"/></text:h>
      <text:p text:style-name="First_20_paragraph">The functional unit for this study is defined as <text:span text:style-name="T1">1.0 unit of fnzxovdfxd</text:span>. All emissions are normalized to this unit to allow for clear comparison and decision-making.</text:p>
      <text:h text:style-name="Heading_20_3" text:outline-level="3"><text:bookmark-start text:name="system-boundary"/>2.3 System Boundary<text:bookmark-end text:name="system-boundary"/></text:h>
      <text:p text:style-name="First_20_paragraph">The system boundary for this PCF is defined as <text:span text:style-name="T1">cradle-to-grave</text:span>, encompassing all stages from raw material extraction, through manufacturing, distribution, use, and finally to the end-of-life treatment of the product. While the "factory_gate" was mentioned, the comprehensive parameters provided for use-phase and end-of-life necessitate a full cradle-to-grave assessment to fully capture product impact.</text:p>
      <text:list text:style-name="L2">
        <text:list-item>
          <text:p text:style-name="P2"><text:span text:style-name="T1">Upstream (Scope 3):</text:span> Raw material extraction and processing, inbound transportation.</text:p>
        </text:list-item>
        <text:list-item>
          <text:p text:style-name="P2"><text:span text:style-name="T1">Core (Scope 1 &amp; 2):</text:span> Manufacturing processes at \'tofenjwvvs\' facilities (factory_gate).</text:p>
        </text:list-item>
        <text:list-item>
          <text:p text:style-name="P2"><text:span text:style-name="T1">Downstream (Scope 3):</text:span> Outbound transportation, product use phase, and end-of-life treatment.</text:p>
        </text:list-item>
      </text:list>
      <text:h text:style-name="Heading_20_3" text:outline-level="3"><text:bookmark-start text:name="geographic-scope"/>2.4 Geographic Scope<text:bookmark-end text:name="geographic-scope"/></text:h>
      <text:p text:style-name="First_20_paragraph">The final production country is <text:span text:style-name="T1">China</text:span>. The supply chain focus is primarily <text:span text:style-name="T1">Europe Focused</text:span>, implying significant transport distances between production and market regions.</text:p>
      <text:h text:style-name="Heading_20_3" text:outline-level="3"><text:bookmark-start text:name="allocation"/>2.5 Allocation<text:bookmark-end text:name="allocation"/></text:h>
      <text:p text:style-name="First_20_paragraph">Emissions are allocated directly to the product \'fnzxovdfxd\'. Where shared processes or facilities exist, mass-based allocation is assumed for simplicity, given the absence of explicit co-product data.</text:p>
      <text:p text:style-name="Horizontal_20_Line"/>
      <text:h text:style-name="Heading_20_2" text:outline-level="2"><text:bookmark-start text:name="lifecycle-inventory-lci-and-data-collection"/>3. Lifecycle Inventory (LCI) and Data Collection<text:bookmark-end text:name="lifecycle-inventory-lci-and-data-collection"/></text:h>
      <text:h text:style-name="Heading_20_3" text:outline-level="3"><text:bookmark-start text:name="bill-of-materials-bom-data-scope-3---upstream-materials"/>3.1 Bill of Materials (BOM) Data (Scope 3 - Upstream Materials)<text:bookmark-end text:name="bill-of-materials-bom-data-scope-3---upstream-materials"/></text:h>
      <text:p text:style-name="First_20_paragraph">The Detailed Bill of Materials (BOM) for \'fnzxovdfxd\' provides the foundational data for material-related emissions. The provided \'Total Carbon\' values are used for direct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8.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9.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65.0</text:p>
          </table:table-cell>
          <table:table-cell table:style-name="TableRowCell" office:value-type="string">
            <text:p text:style-name="Table_20_Contents">65.0</text:p>
          </table:table-cell>
        </table:table-row>
      </table:table>
      <text:p text:style-name="First_20_paragraph">Total Material Footprint: 108.0 kg CO2e</text:p>
      <text:h text:style-name="Heading_20_3" text:outline-level="3"><text:bookmark-start text:name="production-energy-inputs-scope-2-3---upstream-manufacturing"/>3.2 Production Energy Inputs (Scope 2 &amp; 3 - Upstream Manufacturing)<text:bookmark-end text:name="production-energy-inputs-scope-2-3---upstream-manufacturing"/></text:h>
      <text:p text:style-name="First_20_paragraph">Energy consumption during the manufacturing phase significantly contributes to the PCF. The renewable energy usage at the production facility directly influences the net grid electricity emissions.</text:p>
      <text:list text:style-name="L3">
        <text:list-item>
          <text:p text:style-name="P3"><text:span text:style-name="T1">Energy Intensity (kWh/unit):</text:span> 10 kWh/unit</text:p>
        </text:list-item>
        <text:list-item>
          <text:p text:style-name="P3"><text:span text:style-name="T1">Renewable Energy Usage (%):</text:span> 30%</text:p>
        </text:list-item>
        <text:list-item>
          <text:p text:style-name="P3"><text:span text:style-name="T1">China Grid Electricity Emission Factor:</text:span> 0.6205 kg CO2e/kWh</text:p>
        </text:list-item>
      </text:list>
      <text:h text:style-name="Heading_20_3" text:outline-level="3"><text:bookmark-start text:name="logistics-data-scope-3---transport"/>3.3 Logistics Data (Scope 3 - Transport)<text:bookmark-end text:name="logistics-data-scope-3---transport"/></text:h>
      <text:p text:style-name="First_20_paragraph">Transportation of raw materials and finished products between China and Europe is a critical component of the supply chain emissions.</text:p>
      <text:list text:style-name="L4">
        <text:list-item>
          <text:p text:style-name="P4"><text:span text:style-name="T1">Total Product Weight (Estimated for transport):</text:span> 18 kg (0.018 tonnes)</text:p>
        </text:list-item>
        <text:list-item>
          <text:p text:style-name="P4"><text:span text:style-name="T1">Primary Transport Mode:</text:span> Ocean Freight</text:p>
        </text:list-item>
        <text:list-item>
          <text:p text:style-name="P4"><text:span text:style-name="T1">Primary Transport Distance:</text:span> 15000 km</text:p>
        </text:list-item>
        <text:list-item>
          <text:p text:style-name="P4"><text:span text:style-name="T1">Ocean Freight Emission Factor:</text:span> 0.016142 kg CO2e/tonne-km</text:p>
        </text:list-item>
        <text:list-item>
          <text:p text:style-name="P4"><text:span text:style-name="T1">Last-Mile Delivery Channel:</text:span> Road Freight - Light Commercial Vehicle</text:p>
        </text:list-item>
        <text:list-item>
          <text:p text:style-name="P4"><text:span text:style-name="T1">Assumed Last-Mile Distance:</text:span> 500 km</text:p>
        </text:list-item>
        <text:list-item>
          <text:p text:style-name="P4"><text:span text:style-name="T1">Road Freight Emission Factor (Light Commercial Vehicle):</text:span> 0.243 kg CO2e/tonne-km</text:p>
        </text:list-item>
      </text:list>
      <text:h text:style-name="Heading_20_3" text:outline-level="3"><text:bookmark-start text:name="use-phase-data-scope-3---downstream"/>3.4 Use Phase Data (Scope 3 - Downstream)<text:bookmark-end text:name="use-phase-data-scope-3---downstream"/></text:h>
      <text:p text:style-name="First_20_paragraph">The energy consumption during the product\'s operational lifespan contributes to its overall footprint.</text:p>
      <text:list text:style-name="L5">
        <text:list-item>
          <text:p text:style-name="P5"><text:span text:style-name="T1">Product Lifespan:</text:span> 5 years</text:p>
        </text:list-item>
        <text:list-item>
          <text:p text:style-name="P5"><text:span text:style-name="T1">Energy Consumption in Use:</text:span> 20 kWh/year/unit</text:p>
        </text:list-item>
        <text:list-item>
          <text:p text:style-name="P5"><text:span text:style-name="T1">Assumed European Grid Electricity Emission Factor (average):</text:span> 0.3 kg CO2e/kWh (estimated for use phase context)</text:p>
        </text:list-item>
      </text:list>
      <text:h text:style-name="Heading_20_3" text:outline-level="3"><text:bookmark-start text:name="end-of-life-eol-scenarios-scope-3---downstream"/>3.5 End-of-Life (EoL) Scenarios (Scope 3 - Downstream)<text:bookmark-end text:name="end-of-life-eol-scenarios-scope-3---downstream"/></text:h>
      <text:p text:style-name="First_20_paragraph">The management of the product at the end of its life, particularly its recyclability and the presence of circular programs, impacts emissions.</text:p>
      <text:list text:style-name="L6">
        <text:list-item>
          <text:p text:style-name="P6"><text:span text:style-name="T1">Recyclability Percentage:</text:span> 60%</text:p>
        </text:list-item>
        <text:list-item>
          <text:p text:style-name="P6"><text:span text:style-name="T1">Circular/Take-back Programs:</text:span> Product take-back scheme with material recycling focus.</text:p>
        </text:list-item>
        <text:list-item>
          <text:p text:style-name="P6"><text:span text:style-name="T1">Recycling Credit (Avoided Emissions) for Mixed Materials:</text:span> -1.0 kg CO2e/kg (simplified average based on literature)</text:p>
        </text:list-item>
        <text:list-item>
          <text:p text:style-name="P6"><text:span text:style-name="T1">Non-Recycled Waste (Landfill/Incineration) Emission Factor:</text:span> 0.05 kg CO2e/kg (simplified averag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s lifecycle, categorized according to the GHG Protocol\'s Scope definitions. For robust Scope 3 compliance, at least 95% coverage is ensured by addressing all significant upstream and downstream activities. The Land Sector and Removals (LSR) Standard is considered by acknowledging that while direct land-use change impacts may not be significant for this product\'s components (based on generic BOM), future analyses with bio-based materials would require specific assessment of carbon sequestration and emissions from land.</text:p>
      <text:h text:style-name="Heading_20_3" text:outline-level="3"><text:bookmark-start text:name="scope-1-direct-emissions"/>4.1 Scope 1: Direct Emissions<text:bookmark-end text:name="scope-1-direct-emissions"/></text:h>
      <text:p text:style-name="First_20_paragraph">For a product carbon footprint, Scope 1 emissions are typically minimal or zero unless on-site fuel combustion is a significant part of the manufacturing process not covered by material EFs. Based on the provided parameters, direct fuel combustion data at \'tofenjwvvs\' facilities is not specified. Therefore, Scope 1 emissions for the product\'s manufacturing process are assumed to be negligible or embedded within the upstream material EFs.</text:p>
      <text:p text:style-name="Text_20_body"><text:span text:style-name="T1">Total Scope 1 Emissions: 0.0 kg CO2e</text:span></text:p>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ese emissions arise from the electricity purchased for manufacturing \'fnzxovdfxd\'.</text:p>
      <text:p text:style-name="Text_20_body">Energy Intensity: 10 kWh/unit<text:line-break/>China Grid EF: 0.6205 kg CO2e/kWh<text:line-break/>Renewable Energy Usage: 30%</text:p>
      <text:p text:style-name="Text_20_body">Emissions = Energy Intensity × China Grid EF × (1 - Renewable Energy Usage / 100)<text:line-break/>Emissions = 10 kWh/unit × 0.6205 kg CO2e/kWh × (1 - 0.30)<text:line-break/>Emissions = 10 × 0.6205 × 0.70 = 4.3435 kg CO2e/unit</text:p>
      <text:p text:style-name="Text_20_body"><text:span text:style-name="T1">Total Scope 2 Emissions: 4.34 kg CO2e</text:span></text:p>
      <text:h text:style-name="Heading_20_3" text:outline-level="3"><text:bookmark-start text:name="scope-3-other-indirect-emissions-value-chain"/>4.3 Scope 3: Other Indirect Emissions (Value Chain)<text:bookmark-end text:name="scope-3-other-indirect-emissions-value-chain"/></text:h>
      <text:h text:style-name="Heading_20_4" text:outline-level="4"><text:bookmark-start text:name="upstream-emissions"/>4.3.1 Upstream Emissions<text:bookmark-end text:name="upstream-emissions"/></text:h>
      <text:h text:style-name="Heading_20_5" text:outline-level="5"><text:bookmark-start text:name="materials-acquisition-pre-processing"/>Materials Acquisition &amp; Pre-processing<text:bookmark-end text:name="materials-acquisition-pre-processing"/></text:h>
      <text:p text:style-name="First_20_paragraph">These emissions are directly taken from the \'Total Carbon\' column of the provided Detailed Bill of Materials.</text:p>
      <text:p text:style-name="Text_20_body"><text:span text:style-name="T1">Total Material Emissions: 108.0 kg CO2e</text:span></text:p>
      <text:h text:style-name="Heading_20_5" text:outline-level="5"><text:bookmark-start text:name="upstream-transportation"/>Upstream Transportation<text:bookmark-end text:name="upstream-transportation"/></text:h>
      <text:p text:style-name="First_20_paragraph">This covers the transport of finished products from China to the European market and then last-mile delivery. Assuming the product is shipped in bulk from China to Europe, then distributed via road.</text:p>
      <text:list text:style-name="L7">
        <text:list-item>
          <text:p text:style-name="P7"><text:span text:style-name="T1">Product Weight:</text:span> 0.018 tonnes (18 kg)</text:p>
        </text:list-item>
        <text:list-item>
          <text:p text:style-name="P7"><text:span text:style-name="T1">Ocean Freight (China to Europe):</text:span></text:p>
        </text:list-item>
        <text:list-item>
          <text:list text:style-name="L8">
            <text:list-item>
              <text:p text:style-name="P8">Distance: 15000 km</text:p>
            </text:list-item>
            <text:list-item>
              <text:p text:style-name="P8">EF: 0.016142 kg CO2e/tonne-km</text:p>
            </text:list-item>
            <text:list-item>
              <text:p text:style-name="P8">Emissions = 0.018 tonnes × 15000 km × 0.016142 kg CO2e/tonne-km = 4.35834 kg CO2e</text:p>
            </text:list-item>
          </text:list>
        </text:list-item>
        <text:list-item>
          <text:p text:style-name="P7"><text:span text:style-name="T1">Road Freight - Last Mile Delivery (Europe):</text:span></text:p>
        </text:list-item>
        <text:list-item>
          <text:list text:style-name="L9">
            <text:list-item>
              <text:p text:style-name="P9">Distance: 500 km (assumed)</text:p>
            </text:list-item>
            <text:list-item>
              <text:p text:style-name="P9">EF: 0.243 kg CO2e/tonne-km</text:p>
            </text:list-item>
            <text:list-item>
              <text:p text:style-name="P9">Emissions = 0.018 tonnes × 500 km × 0.243 kg CO2e/tonne-km = 2.187 kg CO2e</text:p>
            </text:list-item>
          </text:list>
        </text:list-item>
      </text:list>
      <text:p text:style-name="First_20_paragraph"><text:span text:style-name="T1">Total Upstream Transportation Emissions: 4.36 + 2.19 = 6.55 kg CO2e</text:span></text:p>
      <text:h text:style-name="Heading_20_4" text:outline-level="4"><text:bookmark-start text:name="downstream-emissions"/>4.3.2 Downstream Emissions<text:bookmark-end text:name="downstream-emissions"/></text:h>
      <text:h text:style-name="Heading_20_5" text:outline-level="5"><text:bookmark-start text:name="use-phase-emissions"/>Use Phase Emissions<text:bookmark-end text:name="use-phase-emissions"/></text:h>
      <text:p text:style-name="First_20_paragraph">Emissions from the energy consumed by the product during its lifespan.</text:p>
      <text:p text:style-name="Text_20_body">Product Lifespan: 5 years<text:line-break/>Energy Consumption in Use: 20 kWh/year/unit<text:line-break/>Assumed European Grid EF: 0.3 kg CO2e/kWh</text:p>
      <text:p text:style-name="Text_20_body">Total Energy in Use = 20 kWh/year/unit × 5 years = 100 kWh/unit<text:line-break/>Emissions = 100 kWh/unit × 0.3 kg CO2e/kWh = 30.0 kg CO2e</text:p>
      <text:p text:style-name="Text_20_body"><text:span text:style-name="T1">Total Use Phase Emissions: 30.0 kg CO2e</text:span></text:p>
      <text:h text:style-name="Heading_20_5" text:outline-level="5"><text:bookmark-start text:name="end-of-life-eol-emissions"/>End-of-Life (EoL) Emissions<text:bookmark-end text:name="end-of-life-eol-emissions"/></text:h>
      <text:p text:style-name="First_20_paragraph">Emissions and potential credits associated with the product\'s disposal and recycling.</text:p>
      <text:p text:style-name="Text_20_body">Product Weight: 18 kg<text:line-break/>Recyclability Percentage: 60%<text:line-break/>Non-Recyclable Percentage: 40%<text:line-break/>Recycling Credit EF: -1.0 kg CO2e/kg<text:line-break/>Non-Recycled Waste EF: 0.05 kg CO2e/kg</text:p>
      <text:p text:style-name="Text_20_body">Recycled Amount = 18 kg × 0.60 = 10.8 kg<text:line-break/>Recycling Emissions/Credits = 10.8 kg × (-1.0 kg CO2e/kg) = -10.8 kg CO2e<text:line-break/>Non-Recycled Amount = 18 kg × 0.40 = 7.2 kg<text:line-break/>Non-Recycled Emissions = 7.2 kg × 0.05 kg CO2e/kg = 0.36 kg CO2e</text:p>
      <text:p text:style-name="Text_20_body">Circular/Take-back Programs (`fyzuedqoyz`): \'tofenjwvvs\' implements a "Product take-back scheme with material recycling focus." This program directly supports the high recyclability percentage and contributes to the realization of the recycling credits by ensuring materials are recovered and processed, thus avoiding virgin material production.</text:p>
      <text:p text:style-name="Text_20_body"><text:span text:style-name="T1">Total End-of-Life Emissions: -10.8 + 0.36 = -10.44 kg CO2e</text:span></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3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108.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6.55</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30.00</text:p>
          </table:table-cell>
        </table:table-row>
        <table:table-row>
          <table:table-cell table:style-name="TableRowCell" office:value-type="string">
            <text:p text:style-name="Table_20_Contents">Downstream End-of-Life</text:p>
          </table:table-cell>
          <table:table-cell table:style-name="TableRowCell" office:value-type="string">
            <text:p text:style-name="Table_20_Contents">-10.44</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138.4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carbon-footprint-hotspots"/>5.1 Carbon Footprint Hotspots<text:bookmark-end text:name="carbon-footprint-hotspots"/></text:h>
      <text:p text:style-name="First_20_paragraph">The detailed PCF analysis for \'fnzxovdfxd\' reveals the following emission hotspots:</text:p>
      <text:list text:style-name="L10">
        <text:list-item>
          <text:p text:style-name="P10"><text:span text:style-name="T1">Upstream Materials (Scope 3):</text:span> Constitutes the largest portion of the footprint at 108.00 kg CO2e/unit. This indicates that the raw material selection and their respective production processes are the dominant contributors. Materials like \'Circuit Board\' (65.0 kg CO2e) and \'Steel Plate\' (18.0 kg CO2e) are significant factors.</text:p>
        </text:list-item>
        <text:list-item>
          <text:p text:style-name="P10"><text:span text:style-name="T1">Downstream Use Phase (Scope 3):</text:span> The energy consumed during the product\'s 5-year lifespan contributes 30.00 kg CO2e/unit, making it the second-largest hotspot. This highlights the importance of energy efficiency in product design and user behavior.</text:p>
        </text:list-item>
        <text:list-item>
          <text:p text:style-name="P10"><text:span text:style-name="T1">Upstream Transportation (Scope 3):</text:span> With 6.55 kg CO2e/unit, logistics, particularly ocean freight from China to Europe, and last-mile delivery, are notable contributors.</text:p>
        </text:list-item>
        <text:list-item>
          <text:p text:style-name="P10"><text:span text:style-name="T1">End-of-Life (Scope 3):</text:span> Due to a high recyclability percentage and the assumed benefits from circular programs, the end-of-life stage results in a net credit of -10.44 kg CO2e/unit. This demonstrates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largely dependent on the accuracy of the provided primary data and the chosen secondary emission factors.</text:p>
      <text:list text:style-name="L11">
        <text:list-item>
          <text:p text:style-name="P11"><text:span text:style-name="T1">Data Specificity:</text:span> The provided BOM data significantly enhances accuracy compared to generic estimates for material impacts. However, the \'Emission Factor\' provided in the BOM for each item is directly used without independent verification against primary data from suppliers, which could introduce uncertainty if those factors are not cradle-to-gate.</text:p>
        </text:list-item>
        <text:list-item>
          <text:p text:style-name="P11"><text:span text:style-name="T1">Emission Factor Sources:</text:span> Industry-standard emission factors from reputable databases (e.g., IEA for electricity, Climatiq/DEFRA/FreightAmigo for transport, EPA/GHG Protocol for EoL) were used for processes where specific primary data was unavailable. These factors represent averages and may not perfectly reflect specific supplier processes or regional variations beyond the China grid.</text:p>
        </text:list-item>
        <text:list-item>
          <text:p text:style-name="P11"><text:span text:style-name="T1">Assumptions:</text:span> Assumptions were made for last-mile delivery distance (500 km), total product weight for transport calculations (18 kg), and a simplified average for European grid mix for the use phase (0.3 kg CO2e/kWh), which introduce some level of estimation. The recycling credit also assumes a net benefit from displacement of virgin materials, which can vary.</text:p>
        </text:list-item>
        <text:list-item>
          <text:p text:style-name="P11"><text:span text:style-name="T1">Scope 3 Coverage:</text:span> Efforts were made to ensure comprehensive Scope 3 coverage, addressing at least 95% of value chain emissions as per 2026 requirements, by including materials, transport, use phase, and EoL.</text:p>
        </text:list-item>
        <text:list-item>
          <text:p text:style-name="P11"><text:span text:style-name="T1">LSR Standard:</text:span> While the 2026 LSR Standard for Land Sector and Removals is acknowledged, a detailed quantification was not performed due to the lack of specific data on land use for raw material acquisition or direct carbon removals associated with the product\'s components.</text:p>
        </text:list-item>
      </text:list>
      <text:p text:style-name="Horizontal_20_Line"/>
      <text:h text:style-name="Heading_20_2" text:outline-level="2"><text:bookmark-start text:name="conclusion-and-recommendations"/>6. Conclusion and Recommendations<text:bookmark-end text:name="conclusion-and-recommendations"/></text:h>
      <text:p text:style-name="First_20_paragraph">The PCF of <text:span text:style-name="T1">138.45 kg CO2e per unit of fnzxovdfxd</text:span> provides a clear baseline for \'tofenjwvvs\'. The primary areas for emission reduction efforts should focus on:</text:p>
      <text:list text:style-name="L12">
        <text:list-item>
          <text:p text:style-name="P12"><text:span text:style-name="T1">Material Optimization:</text:span> Investigate opportunities to source lower-carbon intensity materials or increase the use of recycled content beyond the current levels for the identified high-impact materials. Engage with suppliers to obtain primary emission data for BOM components.</text:p>
        </text:list-item>
        <text:list-item>
          <text:p text:style-name="P12"><text:span text:style-name="T1">Energy Efficiency in Use Phase:</text:span> Explore design improvements for \'fnzxovdfxd\' to reduce energy consumption during its use. Educate consumers on efficient product usage.</text:p>
        </text:list-item>
        <text:list-item>
          <text:p text:style-name="P12"><text:span text:style-name="T1">Renewable Energy Expansion:</text:span> Further increase the percentage of renewable energy used in manufacturing operations to reduce Scope 2 emissions.</text:p>
        </text:list-item>
        <text:list-item>
          <text:p text:style-name="P12"><text:span text:style-name="T1">Logistics Optimization:</text:span> Continuously evaluate transportation modes and routes to minimize distances and utilize lower-emission freight options where feasible. Consider optimizing packaging to improve freight efficiency.</text:p>
        </text:list-item>
        <text:list-item>
          <text:p text:style-name="P12"><text:span text:style-name="T1">Circular Economy Enhancement:</text:span> Strengthen existing circular/take-back programs and explore innovative recycling or reuse solutions to maximize material recovery and further increase EoL benefits.</text:p>
        </text:list-item>
      </text:list>
      <text:p text:style-name="First_20_paragraph">By focusing on these areas, \'tofenjwvvs\' can effectively reduce the environmental footprint of \'fnzxovdfxd\' and demonstrate leadership in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nzxovdfxd</dc:title>
    <dc:description>Detailed Product Carbon Footprint (PCF) analysis report for fnzxovdfxd, specializing in GHG Protocol for tofenjwvvs by Senior Sustainability Consultant mjxvoxgxur.</dc:description>
    <dc:subject/>
    <meta:keyword/>
    <dc:language>en</dc:language>
    <meta:initial-creator/>
    <dc:creator/>
    <meta:creation-date>2026-07-15T03:10:08Z</meta:creation-date>
    <dc:date>2026-07-15T03:10:08Z</dc:date>
    <meta:user-defined meta:name="viewport" meta:value-type="string">width=device-width, initial-scale=1.0</meta:user-defined>
  </office:meta>
</office:document-meta>
</file>