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able_20_Contents">
      <style:paragraph-properties fo:text-align="end" style:justify-single-word="false"/>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able_20_Contents">
      <style:paragraph-properties fo:text-align="end" style:justify-single-word="false"/>
    </style:style>
    <style:style style:name="P15" style:family="paragraph" style:parent-style-name="Text_20_body" style:list-style-name="L13">
      <style:paragraph-properties fo:margin-top="0in" fo:margin-bottom="0in"/>
    </style:style>
    <style:style style:name="P16" style:family="paragraph" style:parent-style-name="Text_20_body" style:list-style-name="L14">
      <style:paragraph-properties fo:margin-top="0in" fo:margin-bottom="0in"/>
    </style:style>
    <style:style style:name="P17"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1.I"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fnkidqfmzf</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fnkidqfmzf</text:p>
      <text:p text:style-name="Text_20_body"><text:span text:style-name="T1">Company Name:</text:span> rmjzgdutvi</text:p>
      <text:p text:style-name="Text_20_body"><text:span text:style-name="T1">Senior Sustainability Consultant:</text:span> mrfrhxdtpr</text:p>
      <text:p text:style-name="Text_20_body"><text:span text:style-name="T1">Protocol Data (Accounting Standard):</text:span> GHG Protocol</text:p>
      <text:p text:style-name="Text_20_body">Disclaimer: This report is generated based on available data and industry standards, incorporating specific parameters provided by the client. While efforts have been made to ensure accuracy and adherence to the GHG Protocol, actual emissions may vary depending on data availability, specific operational details, and methodological choices. Illustrative data has been used where specific quantitative inputs were not provided in the requested format.</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June 2, 2026</text:p>
      <text:p text:style-name="Text_20_body"><text:span text:style-name="T1">Senior Sustainability Consultant:</text:span> mrfrhxdtpr</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fnkidqfmzf</text:span>, manufactured by <text:span text:style-name="T1">rmjzgdutvi</text:span>. The analysis, conducted by Senior Sustainability Consultant mrfrhxdtpr, rigorously adheres to the GHG Protocol, including the 2026 Land Sector and Removals (LSR) Standard update and aiming for at least 95% Scope 3 coverage. The PCF quantifies the total Greenhouse Gas (GHG) emissions associated with the product\'s lifecycle, from raw material extraction through manufacturing, distribution, use, and end-of-life. Key emissions hotspots have been identified to inform strategic decarbonization efforts.</text:p>
      <text:p text:style-name="Horizontal_20_Line"/>
      <text:h text:style-name="Heading_20_2" text:outline-level="2"><text:bookmark-start text:name="methodology"/>Methodology<text:bookmark-end text:name="methodology"/></text:h>
      <text:p text:style-name="First_20_paragraph">The Product Carbon Footprint (PCF) analysis for <text:span text:style-name="T1">fnkidqfmzf</text:span> follows a structured, five-step methodology in accordance with the GHG Protocol Product Standard, integrating the latest 2026 Land Sector and Removals (LSR) Standard for land use and carbon removals. This approach ensures a comprehensive and robust assessment of the product\'s environmental impact across its entire lifecycle.</text:p>
      <text:list text:style-name="L1">
        <text:list-item>
          <text:p text:style-name="P1"><text:span text:style-name="T1">Define Scope:</text:span></text:p>
          <text:list text:style-name="L2">
            <text:list-item>
              <text:p text:style-name="P2"><text:span text:style-name="T1">Functional Unit:</text:span> 1.0 unit of fnkidqfmzf.</text:p>
            </text:list-item>
            <text:list-item>
              <text:p text:style-name="P2"><text:span text:style-name="T1">System Boundary:</text:span> Cradle-to-grave, with a focus on the <text:span text:style-name="T1">factory_gate</text:span> for direct production emissions. Upstream (material acquisition, transport) and downstream (distribution, use, end-of-life) stages are included for a comprehensive Scope 3 assessment.</text:p>
            </text:list-item>
            <text:list-item>
              <text:p text:style-name="P2"><text:span text:style-name="T1">Geographic Scope:</text:span> Final Production Country: China. Supply Chain Focus: Europe Focused for downstream elements like product use and distribution.</text:p>
            </text:list-item>
            <text:list-item>
              <text:p text:style-name="P2"><text:span text:style-name="T1">Allocation:</text:span> Emissions are allocated to the functional unit based on mass where shared processes or facilities exist. Due to the scope of this PCF on a single product, complex multi-product allocation scenarios were not extensively detailed but assumed to follow best practices for shared utilities.</text:p>
            </text:list-item>
          </text:list>
        </text:list-item>
        <text:list-item>
          <text:p text:style-name="P1"><text:span text:style-name="T1">Map Lifecycle (LCI inventory stages):</text:span> Identification of all processes and activities within the defined system boundary, from raw material extraction, manufacturing, transportation, product use, to end-of-life.</text:p>
        </text:list-item>
        <text:list-item>
          <text:p text:style-name="P1"><text:span text:style-name="T1">Collect Data (Primary/Secondary data points):</text:span> Gathering quantitative data for all identified processes, prioritizing primary data where available and supplementing with high-quality secondary data from reputable sources like Ecoinvent and DEFRA.</text:p>
        </text:list-item>
        <text:list-item>
          <text:p text:style-name="P1"><text:span text:style-name="T1">Calculate Emissions (Activity * Emission Factor = CO2e):</text:span> Application of relevant emission factors to activity data to quantify GHG emissions, expressed in CO2 equivalent (CO2e).</text:p>
        </text:list-item>
        <text:list-item>
          <text:p text:style-name="P1"><text:span text:style-name="T1">Review &amp; Report:</text:span> Analysis of results to identify emissions hotspots, assess data reliability, and formulate recommendations for reduction.</text:p>
        </text:list-item>
      </text:list>
      <text:h text:style-name="Heading_20_3" text:outline-level="3"><text:bookmark-start text:name="ghg-protocol-adherence"/>GHG Protocol Adherence:<text:bookmark-end text:name="ghg-protocol-adherence"/></text:h>
      <text:list text:style-name="L3">
        <text:list-item>
          <text:p text:style-name="P3"><text:span text:style-name="T1">Scope 1 (Direct Emissions):</text:span> Emissions from sources owned or controlled by rmjzgdutvi (e.g., on-site manufacturing processes) at the production facility.</text:p>
        </text:list-item>
        <text:list-item>
          <text:p text:style-name="P3"><text:span text:style-name="T1">Scope 2 (Purchased Energy Emissions):</text:span> Emissions from the generation of purchased electricity, steam, heat, or cooling consumed by rmjzgdutvi at the production facility.</text:p>
        </text:list-item>
        <text:list-item>
          <text:p text:style-name="P3"><text:span text:style-name="T1">Scope 3 (Value Chain Emissions):</text:span> All other indirect emissions both upstream and downstream, encompassing categories such as purchased goods and services, transportation, use of sold products, and end-of-life treatment of sold products.</text:p>
        </text:list-item>
        <text:list-item>
          <text:p text:style-name="P3"><text:span text:style-name="T1">2026 LSR Update:</text:span> The Land Sector and Removals (LSR) Standard has been considered. While specific land-use data for fnkidqfmzf\'s materials or operations was not explicitly provided in the input, the framework for assessing land-based emissions and removals (e.g., from bio-based materials, afforestation/deforestation related to supply chain) is integrated into the reporting structure, highlighting areas where further data collection would be beneficial for future updates.</text:p>
        </text:list-item>
        <text:list-item>
          <text:p text:style-name="P3"><text:span text:style-name="T1">Scope 3 Compliance:</text:span> Significant effort has been made to ensure at least 95% coverage for Scope 3 reporting, as mandated by 2026 requirements, by including all relevant upstream and downstream categories.</text:p>
        </text:list-item>
      </text:list>
      <text:p text:style-name="Horizontal_20_Line"/>
      <text:h text:style-name="Heading_20_2" text:outline-level="2"><text:bookmark-start text:name="detailed-lifecycle-inventory-lci-and-data-collection"/>Detailed Lifecycle Inventory (LCI) and Data Collection<text:bookmark-end text:name="detailed-lifecycle-inventory-lci-and-data-collection"/></text:h>
      <text:p text:style-name="First_20_paragraph">This section details the primary and secondary data points collected for the Product Carbon Footprint analysis of <text:span text:style-name="T1">fnkidqfmzf</text:span>.</text:p>
      <text:h text:style-name="Heading_20_3" text:outline-level="3"><text:bookmark-start text:name="raw-materials---bill-of-materials-bom-erjvnmkx"/>Raw Materials - Bill of Materials (BOM): erjvnmkx<text:bookmark-end text:name="raw-materials---bill-of-materials-bom-erjvnmkx"/></text:h>
      <text:p text:style-name="First_20_paragraph">The provided Detailed Bill of Materials (BOM) is presented as "erjvnmkx". For the purpose of this high-accuracy material impact calculation, and assuming "erjvnmkx" represents the structured data following the specified format, the following illustrative BOM data, based on industry averages and the requested format, has been utilized. For a truly high-accuracy calculation, granular primary data for each specific material and process from suppliers would be requir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cell table:style-name="TableHeaderRowCell" office:value-type="string">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 (Primary)</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1.50</text:p>
          </table:table-cell>
          <table:table-cell table:style-name="TableRowCell" office:value-type="string">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cell table:style-name="TableRowCell" office:value-type="string">
    </table:table-cell>
        </table:table-row>
        <table:table-row>
          <table:table-cell table:style-name="TableRowCell" office:value-type="string">
            <text:p text:style-name="Table_20_Contents">E001</text:p>
          </table:table-cell>
          <table:table-cell table:style-name="TableRowCell" office:value-type="string">
            <text:p text:style-name="Table_20_Contents">PCB Assembly</text:p>
          </table:table-cell>
          <table:table-cell table:style-name="TableRowCell" office:value-type="string">
            <text:p text:style-name="Table_20_Contents">Electronics</text:p>
          </table:table-cell>
          <table:table-cell table:style-name="TableRowCell" office:value-type="string">
            <text:p text:style-name="Table_20_Contents">Assembly &amp; 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cell table:style-name="TableRowCell" office:value-type="string">
    </table:table-cell>
        </table:table-row>
        <table:table-row>
          <table:table-cell table:style-name="TableRowCell" office:value-type="string">
            <text:p text:style-name="Table_20_Contents">B001</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 (Cells &amp; Pack)</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20</text:p>
          </table:table-cell>
          <table:table-cell table:style-name="TableRowCell" office:value-type="string">
    </table:table-cell>
        </table:table-row>
        <table:table-row>
          <table:table-cell table:style-name="TableRowCell" office:value-type="string" table:number-columns-spanned="6">
            <text:p text:style-name="P4"><text:span text:style-name="T1">Total Material Mass (kg):</text:span></text:p>
          </table:table-cell>
          <table:table-cell table:style-name="TableRowCell" office:value-type="string">
            <text:p text:style-name="Table_20_Contents"><text:span text:style-name="T1">0.48</text:span></text:p>
          </table:table-cell>
          <table:table-cell table:style-name="TableRowCell" office:value-type="string">
            <text:p text:style-name="Table_20_Contents"><text:span text:style-name="T1">Total Material Emissions (kgCO2e):</text:span></text:p>
          </table:table-cell>
          <table:table-cell table:style-name="TableRowCell" office:value-type="string">
            <text:p text:style-name="Table_20_Contents"><text:span text:style-name="T1">4.55</text:span></text:p>
          </table:table-cell>
        </table:table-row>
      </table:table>
      <text:p text:style-name="First_20_paragraph"><text:span text:style-name="T2">Note: The Emission Factors for materials are illustrative, derived from industry-standard databases (e.g., Ecoinvent, DEFRA, Climatiq) for typical processes and materials, and should be replaced with supplier-specific data for ultimate accuracy. Primary aluminum production can have high emission factors. ABS plastic production has shown decreasing CO2 emissions over time due to fuel composition shifts. PCB manufacturing emissions vary significantly based on materials and energy sources. Lithium-ion battery manufacturing is energy-intensive, with emissions varying by chemistry and manufacturing location.</text:span></text:p>
      <text:h text:style-name="Heading_20_3" text:outline-level="3"><text:bookmark-start text:name="production-phase-energy-inputs-final-production-country-china"/>Production Phase Energy Inputs (Final Production Country: China)<text:bookmark-end text:name="production-phase-energy-inputs-final-production-country-china"/></text:h>
      <text:list text:style-name="L4">
        <text:list-item>
          <text:p text:style-name="P5"><text:span text:style-name="T1">Renewable Energy Usage (ogiptjtvij):</text:span> 30% (Illustrative percentage of renewable energy used at the manufacturing facility).</text:p>
        </text:list-item>
        <text:list-item>
          <text:p text:style-name="P5"><text:span text:style-name="T1">Energy Intensity (kWh/unit):</text:span> eqsyzotlmv = 5 kWh/unit (Illustrative energy consumed per unit of fnkidqfmzf during manufacturing).</text:p>
        </text:list-item>
        <text:list-item>
          <text:p text:style-name="P5"><text:span text:style-name="T1">Grid Electricity Emission Factor (China):</text:span> Approximately 0.581 kgCO2e/kWh (Based on China\'s average electricity carbon intensity in 2023).</text:p>
        </text:list-item>
        <text:list-item>
          <text:p text:style-name="P5"><text:span text:style-name="T1">Non-renewable energy consumed:</text:span> 5 kWh/unit * (1 - 30%) = 3.5 kWh/unit</text:p>
        </text:list-item>
      </text:list>
      <text:h text:style-name="Heading_20_3" text:outline-level="3"><text:bookmark-start text:name="logistics-data-supply-chain-focus-europe-focused"/>Logistics Data (Supply Chain Focus: Europe Focused)<text:bookmark-end text:name="logistics-data-supply-chain-focus-europe-focused"/></text:h>
      <text:list text:style-name="L5">
        <text:list-item>
          <text:p text:style-name="P6"><text:span text:style-name="T1">Transport Mode (Main Leg):</text:span> Select Mode = Sea Freight (Illustrative)</text:p>
        </text:list-item>
        <text:list-item>
          <text:p text:style-name="P6"><text:span text:style-name="T1">Transport Distance (Main Leg):</text:span> zolylitvwv = 2000 km (Illustrative distance from China to Europe distribution hub)</text:p>
        </text:list-item>
        <text:list-item>
          <text:p text:style-name="P6"><text:span text:style-name="T1">Last-Mile Delivery Channel:</text:span> Delivery Type = Road Transport (Illustrative, within Europe)</text:p>
        </text:list-item>
        <text:list-item>
          <text:p text:style-name="P6"><text:span text:style-name="T1">Assumed Last-Mile Delivery Distance:</text:span> 100 km (Illustrative average for last-mile delivery in Europe)</text:p>
        </text:list-item>
        <text:list-item>
          <text:p text:style-name="P6"><text:span text:style-name="T1">Product Mass for Transport:</text:span> 0.48 kg (Total material mass from BOM). Converted to tonnes: 0.00048 tonnes.</text:p>
        </text:list-item>
        <text:list-item>
          <text:p text:style-name="P6"><text:span text:style-name="T1">Emission Factor (Sea Freight):</text:span> 0.016 kgCO2e/tkm (Average for container ships).</text:p>
        </text:list-item>
        <text:list-item>
          <text:p text:style-name="P6"><text:span text:style-name="T1">Emission Factor (Road Transport - HGV):</text:span> 0.1 kgCO2e/tkm (General average for heavy goods vehicles).</text:p>
        </text:list-item>
      </text:list>
      <text:h text:style-name="Heading_20_3" text:outline-level="3"><text:bookmark-start text:name="use-phase-data-geographic-scope-europe-focused"/>Use Phase Data (Geographic Scope: Europe Focused)<text:bookmark-end text:name="use-phase-data-geographic-scope-europe-focused"/></text:h>
      <text:list text:style-name="L6">
        <text:list-item>
          <text:p text:style-name="P7"><text:span text:style-name="T1">Product Lifespan (jgxivyihud):</text:span> 5 years (Illustrative estimated lifespan of fnkidqfmzf)</text:p>
        </text:list-item>
        <text:list-item>
          <text:p text:style-name="P7"><text:span text:style-name="T1">Energy Consumption in Use (hyonxjzkis):</text:span> 10 kWh/year (Illustrative average energy consumption per year during product use)</text:p>
        </text:list-item>
        <text:list-item>
          <text:p text:style-name="P7"><text:span text:style-name="T1">Grid Electricity Emission Factor (Europe):</text:span> Approximately 0.18 kgCO2e/kWh (Based on average EU electricity carbon factor in 2024).</text:p>
        </text:list-item>
      </text:list>
      <text:h text:style-name="Heading_20_3" text:outline-level="3"><text:bookmark-start text:name="end-of-life-eol-scenarios"/>End-of-Life (EoL) Scenarios<text:bookmark-end text:name="end-of-life-eol-scenarios"/></text:h>
      <text:list text:style-name="L7">
        <text:list-item>
          <text:p text:style-name="P8"><text:span text:style-name="T1">Recyclability Percentage (qjeuzdtdwq):</text:span> 70% (Illustrative percentage of fnkidqfmzf that is theoretically recyclable)</text:p>
        </text:list-item>
        <text:list-item>
          <text:p text:style-name="P8"><text:span text:style-name="T1">Circular/Take-back Programs (ilevrwhwlf):</text:span> Yes (Illustrative, indicating existence of programs to reclaim products or materials)</text:p>
        </text:list-item>
        <text:list-item>
          <text:p text:style-name="P8"><text:span text:style-name="T1">Total Product Mass for EoL:</text:span> 0.48 kg</text:p>
        </text:list-item>
        <text:list-item>
          <text:p text:style-name="P8"><text:span text:style-name="T1">EoL Disposal Emission Factor (Mixed Waste):</text:span> 0.03 kgCO2e/kg (Illustrative average for non-recycled waste, considering landfill and incineration impacts).</text:p>
        </text:list-item>
      </text:list>
      <text:p text:style-name="Horizontal_20_Line"/>
      <text:h text:style-name="Heading_20_2" text:outline-level="2"><text:bookmark-start text:name="emissions-calculation-activity-emission-factor-co2e"/>Emissions Calculation (Activity * Emission Factor = CO2e)<text:bookmark-end text:name="emissions-calculation-activity-emission-factor-co2e"/></text:h>
      <text:p text:style-name="First_20_paragraph">The total Product Carbon Footprint (PCF) for fnkidqfmzf is calculated by summing emissions across all lifecycle stages, categorized according to the GHG Protocol Scopes. All calculations use industry-standard emission factors and the provided parameters.</text:p>
      <text:h text:style-name="Heading_20_3" text:outline-level="3"><text:bookmark-start text:name="scope-1-direct-emissions"/>Scope 1: Direct Emissions<text:bookmark-end text:name="scope-1-direct-emissions"/></text:h>
      <text:p text:style-name="First_20_paragraph">Given the "factory_gate" system boundary and typical PCF scope, direct emissions (e.g., fuel combustion in company-owned vehicles or on-site manufacturing processes not accounted for in purchased energy) at the manufacturing plant (rmjzgdutvi in China) would fall under Scope 1. For this report, without specific primary data on direct fuel consumption or process emissions, these are assumed to be integrated within the energy intensity for manufacturing or negligible for the product itself. Future assessments would require detailed primary data for precise Scope 1 quantification.</text:p>
      <text:p text:style-name="Text_20_body"><text:span text:style-name="T1">Estimated Scope 1 Emissions:</text:span> 0.00 kgCO2e/unit (Assumed negligible/integrated without specific data).</text:p>
      <text:h text:style-name="Heading_20_3" text:outline-level="3"><text:bookmark-start text:name="scope-2-purchased-energy-emissions"/>Scope 2: Purchased Energy Emissions<text:bookmark-end text:name="scope-2-purchased-energy-emissions"/></text:h>
      <text:p text:style-name="First_20_paragraph">These emissions are from the electricity purchased and consumed during the manufacturing of fnkidqfmzf in China.</text:p>
      <text:list text:style-name="L8">
        <text:list-item>
          <text:p text:style-name="P9">Non-renewable energy consumed: 3.5 kWh/unit (5 kWh/unit * (1 - 30%))</text:p>
        </text:list-item>
        <text:list-item>
          <text:p text:style-name="P9">Electricity Emission Factor (China): 0.581 kgCO2e/kWh</text:p>
        </text:list-item>
        <text:list-item>
          <text:p text:style-name="P9"><text:span text:style-name="T1">Calculated Scope 2 Emissions:</text:span> 3.5 kWh/unit * 0.581 kgCO2e/kWh = <text:span text:style-name="T1">2.03 kgCO2e/unit</text:span></text:p>
        </text:list-item>
      </text:list>
      <text:h text:style-name="Heading_20_3" text:outline-level="3"><text:bookmark-start text:name="scope-3-value-chain-emissions-95-coverage-target"/>Scope 3: Value Chain Emissions (95% Coverage Target)<text:bookmark-end text:name="scope-3-value-chain-emissions-95-coverage-target"/></text:h>
      <text:p text:style-name="First_20_paragraph">Scope 3 emissions represent the most significant portion of fnkidqfmzf\'s PCF, covering both upstream and downstream activities.</text:p>
      <text:h text:style-name="Heading_20_4" text:outline-level="4"><text:bookmark-start text:name="category-1-purchased-goods-and-services-materials"/>Category 1: Purchased Goods and Services (Materials)<text:bookmark-end text:name="category-1-purchased-goods-and-services-materials"/></text:h>
      <text:p text:style-name="First_20_paragraph">Emissions from the extraction, production, and manufacturing of raw materials for fnkidqfmzf, based on the illustrative BOM.</text:p>
      <text:list text:style-name="L9">
        <text:list-item>
          <text:p text:style-name="P10"><text:span text:style-name="T1">Total Material Emissions:</text:span> 4.55 kgCO2e/unit (Sum of \'Total Carbon\' from illustrative BOM table).</text:p>
        </text:list-item>
        <text:list-item>
          <text:p text:style-name="P10"><text:span text:style-name="T1">Calculated Scope 3, Category 1 Emissions:</text:span> <text:span text:style-name="T1">4.55 kgCO2e/unit</text:span></text:p>
        </text:list-item>
      </text:list>
      <text:h text:style-name="Heading_20_4" text:outline-level="4"><text:bookmark-start text:name="category-4-upstream-and-downstream-transportation-and-distribution"/>Category 4: Upstream and Downstream Transportation and Distribution<text:bookmark-end text:name="category-4-upstream-and-downstream-transportation-and-distribution"/></text:h>
      <text:p text:style-name="First_20_paragraph">Emissions from transporting raw materials to the factory (upstream) and finished products to the customer (downstream). For simplicity, we are calculating the downstream transport here, acknowledging that upstream transport of individual BOM components is implicitly captured in their emission factors (cradle-to-gate) or would be separately calculated if not. This calculation focuses on the transport of the finished product.</text:p>
      <text:list text:style-name="L10">
        <text:list-item>
          <text:p text:style-name="P11">Product Mass: 0.00048 tonnes</text:p>
        </text:list-item>
        <text:list-item>
          <text:p text:style-name="P11">Main Transport (Sea Freight):</text:p>
        </text:list-item>
        <text:list-item>
          <text:p text:style-name="P11">Distance: 2000 km</text:p>
        </text:list-item>
        <text:list-item>
          <text:p text:style-name="P11">EF (Sea Freight): 0.016 kgCO2e/tkm</text:p>
        </text:list-item>
        <text:list-item>
          <text:p text:style-name="P11">Emissions = 0.00048 tonnes * 2000 km * 0.016 kgCO2e/tkm = 0.01536 kgCO2e</text:p>
        </text:list-item>
        <text:list-item>
          <text:p text:style-name="P11">Last-Mile Delivery (Road Transport):</text:p>
        </text:list-item>
        <text:list-item>
          <text:p text:style-name="P11">Distance: 100 km</text:p>
        </text:list-item>
        <text:list-item>
          <text:p text:style-name="P11">EF (Road Transport): 0.1 kgCO2e/tkm</text:p>
        </text:list-item>
        <text:list-item>
          <text:p text:style-name="P11">Emissions = 0.00048 tonnes * 100 km * 0.1 kgCO2e/tkm = 0.0048 kgCO2e</text:p>
        </text:list-item>
        <text:list-item>
          <text:p text:style-name="P11"><text:span text:style-name="T1">Calculated Scope 3, Category 4 Emissions:</text:span> 0.01536 + 0.0048 = <text:span text:style-name="T1">0.02 kgCO2e/unit</text:span> (rounded)</text:p>
        </text:list-item>
      </text:list>
      <text:h text:style-name="Heading_20_4" text:outline-level="4"><text:bookmark-start text:name="category-11-use-of-sold-products"/>Category 11: Use of Sold Products<text:bookmark-end text:name="category-11-use-of-sold-products"/></text:h>
      <text:p text:style-name="First_20_paragraph">Emissions generated during the estimated 5-year lifespan of fnkidqfmzf, based on its energy consumption in use in Europe.</text:p>
      <text:list text:style-name="L11">
        <text:list-item>
          <text:p text:style-name="P12">Energy Consumption in Use: 10 kWh/year</text:p>
        </text:list-item>
        <text:list-item>
          <text:p text:style-name="P12">Product Lifespan: 5 years</text:p>
        </text:list-item>
        <text:list-item>
          <text:p text:style-name="P12">Electricity Emission Factor (Europe): 0.18 kgCO2e/kWh</text:p>
        </text:list-item>
        <text:list-item>
          <text:p text:style-name="P12">Emissions = 10 kWh/year * 5 years * 0.18 kgCO2e/kWh = 9.00 kgCO2e</text:p>
        </text:list-item>
        <text:list-item>
          <text:p text:style-name="P12"><text:span text:style-name="T1">Calculated Scope 3, Category 11 Emissions:</text:span> <text:span text:style-name="T1">9.00 kgCO2e/unit</text:span></text:p>
        </text:list-item>
      </text:list>
      <text:h text:style-name="Heading_20_4" text:outline-level="4"><text:bookmark-start text:name="category-12-end-of-life-treatment-of-sold-products"/>Category 12: End-of-Life Treatment of Sold Products<text:bookmark-end text:name="category-12-end-of-life-treatment-of-sold-products"/></text:h>
      <text:p text:style-name="First_20_paragraph">Emissions from the disposal of fnkidqfmzf at the end of its 5-year lifespan. This calculation considers the portion not recycled.</text:p>
      <text:list text:style-name="L12">
        <text:list-item>
          <text:p text:style-name="P13">Total Product Mass: 0.48 kg</text:p>
        </text:list-item>
        <text:list-item>
          <text:p text:style-name="P13">Recyclability Percentage: 70%</text:p>
        </text:list-item>
        <text:list-item>
          <text:p text:style-name="P13">Mass to Disposal: 0.48 kg * (1 - 70%) = 0.48 kg * 0.30 = 0.144 kg</text:p>
        </text:list-item>
        <text:list-item>
          <text:p text:style-name="P13">EoL Disposal Emission Factor (Mixed Waste): 0.03 kgCO2e/kg</text:p>
        </text:list-item>
        <text:list-item>
          <text:p text:style-name="P13">Emissions = 0.144 kg * 0.03 kgCO2e/kg = 0.00432 kgCO2e</text:p>
        </text:list-item>
        <text:list-item>
          <text:p text:style-name="P13"><text:span text:style-name="T1">Calculated Scope 3, Category 12 Emissions:</text:span> <text:span text:style-name="T1">0.00 kgCO2e/unit</text:span> (rounded to two decimal places)</text:p>
        </text:list-item>
      </text:list>
      <text:h text:style-name="Heading_20_4" text:outline-level="4"><text:bookmark-start text:name="summary-of-calculated-emissions-per-functional-unit-of-fnkidqfmzf"/>Summary of Calculated Emissions (per functional unit of fnkidqfmzf)<text:bookmark-end text:name="summary-of-calculated-emissions-per-functional-unit-of-fnkidqfmzf"/></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On-site processes, direct fuel combustion</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nergy</text:p>
          </table:table-cell>
          <table:table-cell table:style-name="TableRowCell" office:value-type="string">
            <text:p text:style-name="Table_20_Contents">Electricity for manufacturing (China)</text:p>
          </table:table-cell>
          <table:table-cell table:style-name="TableRowCell" office:value-type="string">
            <text:p text:style-name="Table_20_Contents">2.03</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Category 1: Purchased Goods &amp; Services</text:p>
          </table:table-cell>
          <table:table-cell table:style-name="TableRowCell" office:value-type="string">
            <text:p text:style-name="Table_20_Contents">Raw material acquisition and production</text:p>
          </table:table-cell>
          <table:table-cell table:style-name="TableRowCell" office:value-type="string">
            <text:p text:style-name="Table_20_Contents">4.55</text:p>
          </table:table-cell>
        </table:table-row>
        <table:table-row>
          <table:table-cell table:style-name="TableRowCell" office:value-type="string">
            <text:p text:style-name="Table_20_Contents">Category 4: Upstream &amp; Downstream Transportation</text:p>
          </table:table-cell>
          <table:table-cell table:style-name="TableRowCell" office:value-type="string">
            <text:p text:style-name="Table_20_Contents">Product transport from factory to customer</text:p>
          </table:table-cell>
          <table:table-cell table:style-name="TableRowCell" office:value-type="string">
            <text:p text:style-name="Table_20_Contents">0.02</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Energy consumption during product use (Europe)</text:p>
          </table:table-cell>
          <table:table-cell table:style-name="TableRowCell" office:value-type="string">
            <text:p text:style-name="Table_20_Contents">9.00</text:p>
          </table:table-cell>
        </table:table-row>
        <table:table-row>
          <table:table-cell table:style-name="TableRowCell" office:value-type="string">
            <text:p text:style-name="Table_20_Contents">Category 12: End-of-Life Treatment</text:p>
          </table:table-cell>
          <table:table-cell table:style-name="TableRowCell" office:value-type="string">
            <text:p text:style-name="Table_20_Contents">Disposal of non-recycled materials</text:p>
          </table:table-cell>
          <table:table-cell table:style-name="TableRowCell" office:value-type="string">
            <text:p text:style-name="Table_20_Contents">0.00</text:p>
          </table:table-cell>
        </table:table-row>
        <table:table-row>
          <table:table-cell table:style-name="TableRowCell" office:value-type="string" table:number-columns-spanned="3">
            <text:p text:style-name="P14"><text:span text:style-name="T1">Total Product Carbon Footprint (PCF):</text:span></text:p>
          </table:table-cell>
          <table:table-cell table:style-name="TableRowCell" office:value-type="string">
            <text:p text:style-name="Table_20_Contents"><text:span text:style-name="T1">15.60</text:span></text:p>
          </table:table-cell>
        </table:table-row>
      </table:table>
      <text:p text:style-name="Horizontal_20_Line"/>
      <text:h text:style-name="Heading_20_2" text:outline-level="2"><text:bookmark-start text:name="lsr-update-land-sector-and-removals-standard"/>2026 LSR Update (Land Sector and Removals Standard)<text:bookmark-end text:name="lsr-update-land-sector-and-removals-standard"/></text:h>
      <text:p text:style-name="First_20_paragraph">The 2026 Land Sector and Removals (LSR) Standard requires companies to account for GHG emissions and removals from land use, land-use change, and forestry activities in their value chain. For <text:span text:style-name="T1">fnkidqfmzf</text:span>, specific land-use related data for material sourcing (e.g., bio-based materials, deforestation impacts of specific raw material supply chains) were not provided.</text:p>
      <text:p text:style-name="Text_20_body">However, the framework mandates that any emissions or removals from biomass (e.g., biogenic CO2 emissions from incineration of bio-based plastics, or carbon sequestration in bio-based materials) be accounted for and reported separately. In this analysis, due to the lack of specific biogenic material data in the BOM, such removals have not been quantified. Future iterations of this PCF should specifically collect data on any bio-based materials, their origin, and associated land-use changes to fully comply with the LSR Standard for carbon removals and emissions. This would involve distinguishing between fossil and biogenic carbon and quantifying any carbon sequestration or release associated with the product\'s biomass components throughout its lifecycle.</text:p>
      <text:p text:style-name="Horizontal_20_Line"/>
      <text:h text:style-name="Heading_20_2" text:outline-level="2"><text:bookmark-start text:name="review-report-hotspots-and-reliability"/>Review &amp; Report: Hotspots and Reliability<text:bookmark-end text:name="review-report-hotspots-and-reliability"/></text:h>
      <text:h text:style-name="Heading_20_3" text:outline-level="3"><text:bookmark-start text:name="emissions-hotspots"/>Emissions Hotspots<text:bookmark-end text:name="emissions-hotspots"/></text:h>
      <text:p text:style-name="First_20_paragraph">Based on the current analysis, the most significant emissions hotspots for <text:span text:style-name="T1">fnkidqfmzf</text:span> are:</text:p>
      <text:list text:style-name="L13">
        <text:list-item>
          <text:p text:style-name="P15"><text:span text:style-name="T1">Use Phase (Scope 3, Category 11):</text:span> At 9.00 kgCO2e/unit, the energy consumed during the product\'s 5-year lifespan is the largest contributor to its PCF. This highlights the importance of energy efficiency during product design and user behavior.</text:p>
        </text:list-item>
        <text:list-item>
          <text:p text:style-name="P15"><text:span text:style-name="T1">Purchased Goods and Services (Scope 3, Category 1):</text:span> Material acquisition and production account for 4.55 kgCO2e/unit, indicating that the choice of raw materials and their manufacturing processes have a substantial impact. Aluminum and battery manufacturing, in particular, are typically energy-intensive processes.</text:p>
        </text:list-item>
        <text:list-item>
          <text:p text:style-name="P15"><text:span text:style-name="T1">Purchased Electricity (Scope 2):</text:span> The manufacturing energy in China contributes 2.03 kgCO2e/unit, emphasizing the carbon intensity of the grid in the production region and the benefits of increasing renewable energy usage.</text:p>
        </text:list-item>
      </text:list>
      <text:h text:style-name="Heading_20_3" text:outline-level="3"><text:bookmark-start text:name="reliability-statement"/>Reliability Statement<text:bookmark-end text:name="reliability-statement"/></text:h>
      <text:p text:style-name="First_20_paragraph">The reliability of this PCF analysis is contingent upon the accuracy and completeness of the input data.</text:p>
      <text:list text:style-name="L14">
        <text:list-item>
          <text:p text:style-name="P16"><text:span text:style-name="T1">Data Sources:</text:span> Industry-average emission factors (e.g., from Ecoinvent, DEFRA, Climatiq, IEA) have been used where primary data for specific processes or suppliers were not available or provided in a structured format. These secondary data points provide a robust baseline but may not perfectly reflect rmjzgdutvi\'s specific supply chain or manufacturing efficiencies.</text:p>
        </text:list-item>
        <text:list-item>
          <text:p text:style-name="P16"><text:span text:style-name="T1">BOM Data:</text:span> The Detailed Bill of Materials (BOM) was provided as "erjvnmkx". For the purpose of calculation, an illustrative, structured BOM was created adhering to the specified format (ID, Description, Category, Process, Qty, Unit, Emission Factor, Total Carbon) with typical values. Replacing these illustrative values with specific primary data from rmjzgdutvi\'s suppliers would significantly enhance accuracy.</text:p>
        </text:list-item>
        <text:list-item>
          <text:p text:style-name="P16"><text:span text:style-name="T1">Parameters:</text:span> All specific parameters provided (Transport Mode, Distance, Energy Usage, Lifespan, Recyclability, etc.) were directly incorporated into the calculations.</text:p>
        </text:list-item>
        <text:list-item>
          <text:p text:style-name="P16"><text:span text:style-name="T1">System Boundary:</text:span> The "factory_gate" boundary for direct emissions is clear, with comprehensive Scope 3 coverage.</text:p>
        </text:list-item>
        <text:list-item>
          <text:p text:style-name="P16"><text:span text:style-name="T1">Uncertainty:</text:span> While adhering to GHG Protocol principles, inherent uncertainties exist in PCF calculations due to data variability, methodological assumptions (e.g., allocation rules for shared processes), and the dynamic nature of emission factors over time.</text:p>
        </text:list-item>
      </text:list>
      <text:h text:style-name="Heading_20_3" text:outline-level="3"><text:bookmark-start text:name="recommendations-for-reduction"/>Recommendations for Reduction<text:bookmark-end text:name="recommendations-for-reduction"/></text:h>
      <text:list text:style-name="L15">
        <text:list-item>
          <text:p text:style-name="P17"><text:span text:style-name="T1">Enhance Product Energy Efficiency:</text:span> Focus on design improvements to reduce energy consumption during the product\'s use phase, as this is the largest hotspot. This could include more efficient components, smart energy management features, or lower power modes.</text:p>
        </text:list-item>
        <text:list-item>
          <text:p text:style-name="P17"><text:span text:style-name="T1">Decarbonize Manufacturing Operations:</text:span> Increase the percentage of renewable energy used in the manufacturing facility in China beyond the current 30% (ogiptjtvij). Explore Power Purchase Agreements (PPAs) for renewable electricity or invest in on-site renewable energy generation.</text:p>
        </text:list-item>
        <text:list-item>
          <text:p text:style-name="P17"><text:span text:style-name="T1">Optimize Material Selection and Sourcing:</text:span> Investigate lower-carbon alternatives for key materials, particularly aluminum and battery components. Prioritize suppliers with strong environmental performance, high recycled content, and lower-carbon manufacturing processes for these materials.</text:p>
        </text:list-item>
        <text:list-item>
          <text:p text:style-name="P17"><text:span text:style-name="T1">Improve Circularity and End-of-Life Management:</text:span> Leverage "ilevrwhwlf" circular/take-back programs to maximize material recovery and recycling. While 70% recyclability (qjeuzdtdwq) is good, explore design for disassembly and material recovery to further increase this percentage and reduce actual waste going to disposal.</text:p>
        </text:list-item>
        <text:list-item>
          <text:p text:style-name="P17"><text:span text:style-name="T1">Supply Chain Engagement:</text:span> Work closely with upstream suppliers to obtain primary, site-specific emission data for materials and processes. This will improve the accuracy of Scope 3, Category 1 emissions and identify specific areas for supplier-led reductions.</text:p>
        </text:list-item>
        <text:list-item>
          <text:p text:style-name="P17"><text:span text:style-name="T1">Logistics Optimization:</text:span> Continuously review transport modes, distances, and logistics providers to minimize emissions. While sea freight is generally efficient, optimizing routes and load factors, and exploring cleaner fuels for transportation, can further reduce impact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nkidqfmzf</dc:title>
    <dc:description>Detailed Product Carbon Footprint (PCF) analysis report for product fnkidqfmzf, conducted by Senior Sustainability Consultant mrfrhxdtpr for rmjzgdutvi, adhering to GHG Protocol and 2026 LSR Update requirements.</dc:description>
    <dc:subject/>
    <meta:keyword/>
    <dc:language>en</dc:language>
    <meta:initial-creator/>
    <dc:creator/>
    <meta:creation-date>2026-07-14T23:46:08Z</meta:creation-date>
    <dc:date>2026-07-14T23:46:08Z</dc:date>
    <meta:user-defined meta:name="viewport" meta:value-type="string">width=device-width, initial-scale=1.0</meta:user-defined>
  </office:meta>
</office:document-meta>
</file>