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nezzmyxmp</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fnezzmyxmp"/>For Product: fnezzmyxmp<text:bookmark-end text:name="for-product-fnezzmyxmp"/></text:h>
      <text:p text:style-name="First_20_paragraph"><text:span text:style-name="T1">Accounting Standard:</text:span> GHG Protocol</text:p>
      <text:p text:style-name="Text_20_body"><text:span text:style-name="T1">Company Name:</text:span> gzxpxzndqn</text:p>
      <text:p text:style-name="Text_20_body"><text:span text:style-name="T1">Senior Sustainability Consultant:</text:span> kjdnshzxdz</text:p>
      <text:p text:style-name="Text_20_body">Disclaimer: This report is generated based on available data and industry standards. While every effort has been made to ensure accuracy, the calculations are reliant on the quality and completeness of the input parameters and assumed emission factors. Specific primary data for all aspects would enhance the precision of this analysis.</text:p>
      <text:h text:style-name="Heading_20_1" text:outline-level="1"><text:bookmark-start text:name="product-carbon-footprint-report-1"/>Product Carbon Footprint Report<text:bookmark-end text:name="product-carbon-footprint-report-1"/></text:h>
      <text:p text:style-name="First_20_paragraph">Generated Date:</text:p>
      <text:p text:style-name="Text_20_body">For: fnezzmyxm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nezzmyxmp</text:span>, manufactured by <text:span text:style-name="T1">gzxpxzndqn</text:span>. The analysis was conducted by <text:span text:style-name="T1">kjdnshzxdz</text:span>, Senior Sustainability Consultant, adhering strictly to the <text:span text:style-name="T1">GHG Protocol</text:span> standards and incorporating the latest 2026 Land Sector and Removals (LSR) Standard update for land use and carbon removals. The total carbon footprint of <text:span text:style-name="T1">fnezzmyxmp</text:span> across its life cycle is calculated to be approximately <text:span text:style-name="T1">34.93 kg CO2e</text:span> per functional unit. The analysis identifies key emission hotspots, primarily within the raw materials acquisition and use phases, and ensures at least 95% coverage for Scope 3 emissions as per 2026 requirements, demonstrating a comprehensive cradle-to-grave assessment.</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text:span text:style-name="T1">fnezzmyxmp</text:span> is defined as follows:</text:p>
      <text:list text:style-name="L1">
        <text:list-item>
          <text:p text:style-name="P1"><text:span text:style-name="T1">Functional Unit:</text:span> 1.0 unit of fnezzmyxmp. This unit serves as the reference basis for quantifying all inputs and outputs throughout the product\'s life cycle.</text:p>
        </text:list-item>
        <text:list-item>
          <text:p text:style-name="P1"><text:span text:style-name="T1">System Boundary:</text:span> While the primary production process focuses on a \'factory_gate\' boundary for Scope 1 and 2 emissions, the overall PCF analysis adopts a comprehensive cradle-to-grave approach. This includes raw material extraction, manufacturing, transportation (both upstream and downstream), the product\'s use phase, and its end-of-life treatment. This extended boundary ensures a holistic assessment of environmental impact.</text:p>
        </text:list-item>
        <text:list-item>
          <text:p text:style-name="P1"><text:span text:style-name="T1">Geographic Scope:</text:span> The final production country for fnezzmyxmp is China. The supply chain focus is primarily Europe-centric, covering distribution and the majority of the product\'s use and end-of-life phases within Europe.</text:p>
        </text:list-item>
        <text:list-item>
          <text:p text:style-name="P1"><text:span text:style-name="T1">Allocation:</text:span> Emissions are allocated directly to the functional unit (1.0 unit of fnezzmyxmp). No co-product allocation was deemed necessary based on the provided product description.</text:p>
        </text:list-item>
        <text:list-item>
          <text:p text:style-name="P1"><text:span text:style-name="T1">Accounting Standard:</text:span> The analysis strictly adheres to the <text:span text:style-name="T1">GHG Protocol Product Standard</text:span>, ensuring transparent and comparable reporting of greenhouse gas emissions across the product\'s life cycle. Emissions are categorized into Scope 1 (direct emissions), Scope 2 (indirect emissions from purchased energy), and Scope 3 (all other indirect emissions across the value chain).</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text:span text:style-name="T1">fnezzmyxmp</text:span> is mapped into the following stages, with detailed data collection points for each:</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accounts for the emissions associated with the extraction, processing, and manufacturing of all raw materials and components listed in the Detailed Bill of Materials (BOM) for <text:span text:style-name="T1">fnezzmyxmp</text:span>. Emission factors are applied to the quantity of each material.</text:p>
      <text:p text:style-name="Text_20_body"><text:span text:style-name="T1">Detailed Bill of Materials (BOM) for fnezzmyxmp (Simulated Data based on \'xnrpmkmm\'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Steel (fasteners, internal frame)</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8</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 circuit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Silicon (chip, advanced)</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5</text:p>
          </table:table-cell>
          <table:table-cell table:style-name="TableRowCell" office:value-type="string">
            <text:p text:style-name="Table_20_Contents">PCB (populated, complex)</text:p>
          </table:table-cell>
          <table:table-cell table:style-name="TableRowCell" office:value-type="string">
            <text:p text:style-name="Table_20_Contents">Electronics</text:p>
          </table:table-cell>
          <table:table-cell table:style-name="TableRowCell" office:value-type="string">
            <text:p text:style-name="Table_20_Contents">SMT 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100.0 (per unit)</text:p>
          </table:table-cell>
          <table:table-cell table:style-name="TableRowCell" office:value-type="string">
            <text:p text:style-name="Table_20_Contents">2.00</text:p>
          </table:table-cell>
        </table:table-row>
        <table:table-row>
          <table:table-cell table:style-name="TableRowCell" office:value-type="string">
            <text:p text:style-name="Table_20_Contents">6</text:p>
          </table:table-cell>
          <table:table-cell table:style-name="TableRowCell" office:value-type="string">
            <text:p text:style-name="Table_20_Contents">Lithium-Ion Cell (high capacity)</text:p>
          </table:table-cell>
          <table:table-cell table:style-name="TableRowCell" office:value-type="string">
            <text:p text:style-name="Table_20_Contents">Battery</text:p>
          </table:table-cell>
          <table:table-cell table:style-name="TableRowCell" office:value-type="string">
            <text:p text:style-name="Table_20_Contents">Cell 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9.6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The BOM data provided (xnrpmkmm) was a placeholder. The above table presents simulated data following the specified format to enable calculation.</text:span></text:p>
      <text:h text:style-name="Heading_20_3" text:outline-level="3"><text:bookmark-start text:name="manufacturing-production-scope-1-2"/>2.2. Manufacturing / Production (Scope 1 &amp; 2)<text:bookmark-end text:name="manufacturing-production-scope-1-2"/></text:h>
      <text:p text:style-name="First_20_paragraph">This phase covers emissions from the energy consumed during the manufacturing processes of fnezzmyxmp in China.</text:p>
      <text:list text:style-name="L2">
        <text:list-item>
          <text:p text:style-name="P2"><text:span text:style-name="T1">Energy Intensity (kWh/unit):</text:span> jiosxgxlir -&gt; Assumed: 10 kWh/unit</text:p>
        </text:list-item>
        <text:list-item>
          <text:p text:style-name="P2"><text:span text:style-name="T1">Renewable Energy Usage:</text:span> kinpomvlsg -&gt; Assumed: 90% (of total electricity consumed)</text:p>
        </text:list-item>
        <text:list-item>
          <text:p text:style-name="P2"><text:span text:style-name="T1">Electricity Grid Emission Factor (China):</text:span> 0.6 kg CO2e/kWh</text:p>
        </text:list-item>
        <text:list-item>
          <text:p text:style-name="P2"><text:span text:style-name="T1">Renewable Energy Emission Factor:</text:span> 0.0 kg CO2e/kWh (for certified renewable energy)</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his includes transportation of raw materials to the factory (upstream) and finished products to the customer (downstream).</text:p>
      <text:list text:style-name="L3">
        <text:list-item>
          <text:p text:style-name="P3"><text:span text:style-name="T1">Product Weight:</text:span> 0.71 kg (total from BOM)</text:p>
        </text:list-item>
        <text:list-item>
          <text:p text:style-name="P3"><text:span text:style-name="T1">Transport Distance:</text:span> ymzpiplinm -&gt; Assumed: 15,000 km (Ocean Freight), 500 km (Road Freight - Europe), 50 km (Last-Mile Delivery)</text:p>
        </text:list-item>
        <text:list-item>
          <text:p text:style-name="P3"><text:span text:style-name="T1">Transport Mode:</text:span> Select Mode -&gt; Assumed: Ocean Freight (intercontinental), Road Freight (HGV - Europe), Van Delivery (Last-Mile)</text:p>
        </text:list-item>
        <text:list-item>
          <text:p text:style-name="P3"><text:span text:style-name="T1">Ocean Freight Emission Factor:</text:span> 0.016 kg CO2e/tonne-km</text:p>
        </text:list-item>
        <text:list-item>
          <text:p text:style-name="P3"><text:span text:style-name="T1">Road Freight (HGV) Emission Factor:</text:span> 0.09 kg CO2e/tonne-km</text:p>
        </text:list-item>
        <text:list-item>
          <text:p text:style-name="P3"><text:span text:style-name="T1">Last-Mile Delivery (Van) Emission Factor:</text:span> 0.2 kg CO2e/tonne-km (estimated based on typical van efficiency for last-mile)</text:p>
        </text:list-item>
      </text:list>
      <text:h text:style-name="Heading_20_3" text:outline-level="3"><text:bookmark-start text:name="use-phase-scope-3---downstream"/>2.4. Use Phase (Scope 3 - Downstream)<text:bookmark-end text:name="use-phase-scope-3---downstream"/></text:h>
      <text:p text:style-name="First_20_paragraph">Emissions from the energy consumed by the product during its operational lifespan.</text:p>
      <text:list text:style-name="L4">
        <text:list-item>
          <text:p text:style-name="P4"><text:span text:style-name="T1">Product Lifespan:</text:span> gikvldhqmy -&gt; Assumed: 5 years</text:p>
        </text:list-item>
        <text:list-item>
          <text:p text:style-name="P4"><text:span text:style-name="T1">Energy Consumption in Use (kWh/year):</text:span> ogosopjzxi -&gt; Assumed: 15 kWh/year</text:p>
        </text:list-item>
        <text:list-item>
          <text:p text:style-name="P4"><text:span text:style-name="T1">Electricity Grid Emission Factor (European average for end-user):</text:span> 0.25 kg CO2e/kWh</text:p>
        </text:list-item>
      </text:list>
      <text:h text:style-name="Heading_20_3" text:outline-level="3"><text:bookmark-start text:name="end-of-life-eol-treatment-scope-3---downstream"/>2.5. End-of-Life (EoL) Treatment (Scope 3 - Downstream)<text:bookmark-end text:name="end-of-life-eol-treatment-scope-3---downstream"/></text:h>
      <text:p text:style-name="First_20_paragraph">Emissions associated with the disposal or recycling of the product at the end of its life.</text:p>
      <text:list text:style-name="L5">
        <text:list-item>
          <text:p text:style-name="P5"><text:span text:style-name="T1">Recyclability Percentage:</text:span> jhwmhyzggv -&gt; Assumed: 80%</text:p>
        </text:list-item>
        <text:list-item>
          <text:p text:style-name="P5"><text:span text:style-name="T1">Circular/Take-back Programs:</text:span> pwsedejefh -&gt; Assumed: Yes, established take-back program.</text:p>
        </text:list-item>
        <text:list-item>
          <text:p text:style-name="P5"><text:span text:style-name="T1">Waste to Landfill Emission Factor (mixed waste):</text:span> 0.4 kg CO2e/kg</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emission factors. The results ar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this analysis, specific data for direct fuel combustion by gzxpxzndqn (e.g., company vehicles, on-site heating) was not provided. Therefore, Scope 1 emissions for the manufacturing of fnezzmyxmp are assumed to be negligible for this product-level assessment.</text:p>
      <text:p text:style-name="Text_20_body"><text:span text:style-name="T1">Calculated Scope 1 Emissions: 0.00 kg CO2e</text:span></text:p>
      <text:h text:style-name="Heading_20_3" text:outline-level="3"><text:bookmark-start text:name="scope-2-emissions-purchased-energy-indirect-emissions"/>4.2. Scope 2 Emissions (Purchased Energy Indirect Emissions)<text:bookmark-end text:name="scope-2-emissions-purchased-energy-indirect-emissions"/></text:h>
      <text:p text:style-name="First_20_paragraph">These emissions arise from the generation of purchased electricity used in the production process.</text:p>
      <text:list text:style-name="L6">
        <text:list-item>
          <text:p text:style-name="P6">Total Energy Intensity: 10 kWh/unit</text:p>
        </text:list-item>
        <text:list-item>
          <text:p text:style-name="P6">Renewable Energy Usage: 90% (9 kWh)</text:p>
        </text:list-item>
        <text:list-item>
          <text:p text:style-name="P6">Non-Renewable Energy: 10% (1 kWh)</text:p>
        </text:list-item>
        <text:list-item>
          <text:p text:style-name="P6">Emissions from Non-Renewable Electricity: 1 kWh/unit * 0.6 kg CO2e/kWh (China grid) = 0.60 kg CO2e/unit</text:p>
        </text:list-item>
      </text:list>
      <text:p text:style-name="First_20_paragraph"><text:span text:style-name="T1">Calculated Scope 2 Emissions: 0.60 kg CO2e</text:span></text:p>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constitute the majority of the product\'s footprint and are broken down by lifecycle stage.</text:p>
      <text:h text:style-name="Heading_20_4" text:outline-level="4"><text:bookmark-start text:name="raw-material-acquisition-pre-processing-upstream"/>4.3.1. Raw Material Acquisition &amp; Pre-processing (Upstream)<text:bookmark-end text:name="raw-material-acquisition-pre-processing-upstream"/></text:h>
      <text:p text:style-name="First_20_paragraph">Based on the simulated Bill of Materials (BOM) and corresponding emission factors:</text:p>
      <text:list text:style-name="L7">
        <text:list-item>
          <text:p text:style-name="P7">Total Material Carbon Impact: 15.38 kg CO2e</text:p>
        </text:list-item>
      </text:list>
      <text:p text:style-name="First_20_paragraph"><text:span text:style-name="T1">Calculated Raw Material Emissions: 15.38 kg CO2e</text:span></text:p>
      <text:h text:style-name="Heading_20_4" text:outline-level="4"><text:bookmark-start text:name="transport-distribution-upstream-downstream"/>4.3.2. Transport &amp; Distribution (Upstream &amp; Downstream)<text:bookmark-end text:name="transport-distribution-upstream-downstream"/></text:h>
      <text:p text:style-name="First_20_paragraph">Calculations are based on product weight and assumed distances and modes:</text:p>
      <text:list text:style-name="L8">
        <text:list-item>
          <text:p text:style-name="P8">Ocean Freight (15,000 km): (0.71 kg / 1000) tonnes * 15,000 km * 0.016 kg CO2e/tonne-km = 0.170 kg CO2e</text:p>
        </text:list-item>
        <text:list-item>
          <text:p text:style-name="P8">Road Freight (500 km): (0.71 kg / 1000) tonnes * 500 km * 0.09 kg CO2e/tonne-km = 0.032 kg CO2e</text:p>
        </text:list-item>
        <text:list-item>
          <text:p text:style-name="P8">Last-Mile Delivery (50 km): (0.71 kg / 1000) tonnes * 50 km * 0.2 kg CO2e/tonne-km = 0.007 kg CO2e (estimated)</text:p>
        </text:list-item>
      </text:list>
      <text:p text:style-name="First_20_paragraph"><text:span text:style-name="T1">Calculated Transport &amp; Distribution Emissions: 0.209 kg CO2e</text:span></text:p>
      <text:p text:style-name="Text_20_body"><text:span text:style-name="T2">Note: The sum of the calculated transport emissions is 0.170 + 0.032 + 0.007 = 0.209 kg CO2e. There was a slight discrepancy in the thought process before where it was 0.146. This corrected value will be used.</text:span></text:p>
      <text:h text:style-name="Heading_20_4" text:outline-level="4"><text:bookmark-start text:name="use-phase-downstream"/>4.3.3. Use Phase (Downstream)<text:bookmark-end text:name="use-phase-downstream"/></text:h>
      <text:p text:style-name="First_20_paragraph">Based on product lifespan and annual energy consumption:</text:p>
      <text:list text:style-name="L9">
        <text:list-item>
          <text:p text:style-name="P9">Total Energy Consumption: 15 kWh/year * 5 years = 75 kWh/unit</text:p>
        </text:list-item>
        <text:list-item>
          <text:p text:style-name="P9">Use Phase Emissions: 75 kWh/unit * 0.25 kg CO2e/kWh (European average grid) = 18.75 kg CO2e/unit</text:p>
        </text:list-item>
      </text:list>
      <text:p text:style-name="First_20_paragraph"><text:span text:style-name="T1">Calculated Use Phase Emissions: 18.75 kg CO2e</text:span></text:p>
      <text:h text:style-name="Heading_20_4" text:outline-level="4"><text:bookmark-start text:name="end-of-life-treatment-downstream"/>4.3.4. End-of-Life Treatment (Downstream)<text:bookmark-end text:name="end-of-life-treatment-downstream"/></text:h>
      <text:p text:style-name="First_20_paragraph">Considering recyclability and landfill emissions for the non-recycled portion:</text:p>
      <text:list text:style-name="L10">
        <text:list-item>
          <text:p text:style-name="P10">Total Product Weight: 0.71 kg</text:p>
        </text:list-item>
        <text:list-item>
          <text:p text:style-name="P10">Weight to Landfill: 0.71 kg * (1 - 0.80) = 0.142 kg</text:p>
        </text:list-item>
        <text:list-item>
          <text:p text:style-name="P10">Landfill Emissions: 0.142 kg * 0.4 kg CO2e/kg = 0.057 kg CO2e</text:p>
        </text:list-item>
        <text:list-item>
          <text:p text:style-name="P10">Circular Economy Impacts: The established take-back program (pwsedejefh) and 80% recyclability (jhwmhyzggv) indicate significant efforts to reduce end-of-life impact, avoiding additional virgin material extraction and waste treatment emissions. While not quantified as a negative emission, this substantially lowers the product\'s overall lifecycle impact.</text:p>
        </text:list-item>
      </text:list>
      <text:p text:style-name="First_20_paragraph"><text:span text:style-name="T1">Calculated End-of-Life Emissions: 0.057 kg CO2e</text:span></text:p>
      <text:h text:style-name="Heading_20_3" text:outline-level="3"><text:bookmark-start text:name="summary-of-product-carbon-footprint-pcf-for-fnezzmyxmp"/>4.4. Summary of Product Carbon Footprint (PCF) for fnezzmyxmp<text:bookmark-end text:name="summary-of-product-carbon-footprint-pcf-for-fnezzmyxmp"/></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5.38</text:p>
          </table:table-cell>
          <table:table-cell table:style-name="TableRowCell" office:value-type="string">
            <text:p text:style-name="Table_20_Contents">43.76%</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ext:p text:style-name="Table_20_Contents">0.60</text:p>
          </table:table-cell>
          <table:table-cell table:style-name="TableRowCell" office:value-type="string">
            <text:p text:style-name="Table_20_Contents">1.71%</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209</text:p>
          </table:table-cell>
          <table:table-cell table:style-name="TableRowCell" office:value-type="string">
            <text:p text:style-name="Table_20_Contents">0.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8.75</text:p>
          </table:table-cell>
          <table:table-cell table:style-name="TableRowCell" office:value-type="string">
            <text:p text:style-name="Table_20_Contents">53.3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057</text:p>
          </table:table-cell>
          <table:table-cell table:style-name="TableRowCell" office:value-type="string">
            <text:p text:style-name="Table_20_Contents">0.16%</text:p>
          </table:table-cell>
        </table:table-row>
      </table:table>
      <text:p text:style-name="First_20_paragraph"><text:span text:style-name="T1">Scope 3 Compliance:</text:span> The analysis demonstrates a <text:span text:style-name="T1">98.29% coverage of Scope 3 emissions</text:span> within the total Product Carbon Footprint, successfully meeting the 2026 requirement of at least 95% coverage. This robust coverage is achieved by incorporating all significant upstream and downstream value chain activities. While detailed categorization into all 15 Scope 3 categories is beyond the scope of this high-level PCF report with placeholder data, the most material categories have been captured.</text:p>
      <text:h text:style-name="Heading_20_3" text:outline-level="3"><text:bookmark-start text:name="lsr-update-land-sector-and-removals-standard"/>4.5. 2026 LSR Update (Land Sector and Removals Standard)<text:bookmark-end text:name="lsr-update-land-sector-and-removals-standard"/></text:h>
      <text:p text:style-name="First_20_paragraph">In alignment with the 2026 Land Sector and Removals (LSR) Standard, this analysis acknowledges the importance of land use and carbon removals. While specific data for direct land-use change or carbon removals associated with fnezzmyxmp\'s supply chain were not explicitly provided in the parameters, the intent of the LSR Standard is to ensure these are considered where relevant. Future iterations of this PCF should strive to integrate quantifiable data on land-use impacts and potential removals (e.g., sustainable forestry for packaging, bio-based materials with sequestration potential) as per the evolving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text:span text:style-name="T1">fnezzmyxmp</text:span> are identified as:</text:p>
      <text:list text:style-name="L11">
        <text:list-item>
          <text:p text:style-name="P11"><text:span text:style-name="T1">Use Phase (53.36%):</text:span> The energy consumption during the product\'s 5-year lifespan significantly contributes to the overall footprint. This highlights the importance of optimizing energy efficiency and promoting renewable energy sources for end-users.</text:p>
        </text:list-item>
        <text:list-item>
          <text:p text:style-name="P11"><text:span text:style-name="T1">Raw Material Acquisition &amp; Pre-processing (43.76%):</text:span> The production of components, particularly high-impact materials like lithium-ion cells and silicon chips, accounts for a substantial portion of the emissions. This emphasizes the need for sustainable sourcing, material efficiency, and exploring alternative low-carbon material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good, given its adherence to the GHG Protocol and the comprehensive scope. However, some limitations include:</text:p>
      <text:list text:style-name="L12">
        <text:list-item>
          <text:p text:style-name="P12"><text:span text:style-name="T1">Assumed Data:</text:span> As several parameters (e.g., BOM details, transport modes/distances, energy consumption) were provided as placeholders, representative industry-average data and reasonable assumptions were used for calculations. While these are based on industry standards, primary data from gzxpxzndqn\'s specific operations and suppliers would further enhance accuracy.</text:p>
        </text:list-item>
        <text:list-item>
          <text:p text:style-name="P12"><text:span text:style-name="T1">Emission Factor Specificity:</text:span> Generic industry-average emission factors (e.g., from Ecoinvent/DEFRA type databases) were used. More precise, supplier-specific emission factors would reduce uncertainty.</text:p>
        </text:list-item>
        <text:list-item>
          <text:p text:style-name="P12"><text:span text:style-name="T1">Scope 1 Details:</text:span> Direct Scope 1 emissions were assumed negligible due to lack of specific data, which may slightly underestimate the direct operational footprint.</text:p>
        </text:list-item>
      </text:list>
      <text:h text:style-name="Heading_20_3" text:outline-level="3"><text:bookmark-start text:name="recommendations-for-future-action"/>5.3. Recommendations for Future Action<text:bookmark-end text:name="recommendations-for-future-action"/></text:h>
      <text:list text:style-name="L13">
        <text:list-item>
          <text:p text:style-name="P13"><text:span text:style-name="T1">Enhance Use Phase Efficiency:</text:span> Investigate opportunities to reduce energy consumption during the product\'s use phase, potentially through hardware design improvements, software optimizations, or promoting energy-efficient usage patterns to end-users.</text:p>
        </text:list-item>
        <text:list-item>
          <text:p text:style-name="P13"><text:span text:style-name="T1">Sustainable Sourcing:</text:span> Collaborate with suppliers to identify and procure lower-carbon materials and components, especially for high-impact items like batteries and semiconductors. Explore opportunities for recycled content integration.</text:p>
        </text:list-item>
        <text:list-item>
          <text:p text:style-name="P13"><text:span text:style-name="T1">Optimize Logistics:</text:span> Continuously evaluate and optimize transport routes, modes, and load factors to minimize emissions from both upstream and downstream logistics.</text:p>
        </text:list-item>
        <text:list-item>
          <text:p text:style-name="P13"><text:span text:style-name="T1">Detailed Data Collection:</text:span> Implement systems for collecting more granular primary data across the supply chain, including supplier-specific emission factors for materials and energy, to further refine PCF accuracy.</text:p>
        </text:list-item>
        <text:list-item>
          <text:p text:style-name="P13"><text:span text:style-name="T1">Circular Economy Initiatives:</text:span> Continue to strengthen circular economy programs like the established take-back program (pwsedejefh) to maximize material recovery and reuse, thus reducing the reliance on virgin materials and minimizing wast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nezzmyxmp</dc:title>
    <dc:description>Detailed Product Carbon Footprint (PCF) analysis report for product fnezzmyxmp, conducted by Senior Sustainability Consultant kjdnshzxdz for gzxpxzndqn, adhering to GHG Protocol standards and 2026 LSR update.</dc:description>
    <dc:subject/>
    <meta:keyword/>
    <dc:language>en</dc:language>
    <meta:initial-creator/>
    <dc:creator/>
    <meta:creation-date>2026-07-15T16:35:15Z</meta:creation-date>
    <dc:date>2026-07-15T16:35:15Z</dc:date>
    <meta:user-defined meta:name="viewport" meta:value-type="string">width=device-width, initial-scale=1.0</meta:user-defined>
  </office:meta>
</office:document-meta>
</file>