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fmzryqnyq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fmzryqnyqs</text:p>
      <text:p text:style-name="Text_20_body"><text:span text:style-name="T1">Company Name:</text:span> kdwuvznnnv</text:p>
      <text:p text:style-name="Text_20_body"><text:span text:style-name="T1">Accounting Standard:</text:span> GHG Protocol</text:p>
      <text:p text:style-name="Text_20_body"><text:span text:style-name="T1">Senior Sustainability Consultant:</text:span> iwhfvilzgd</text:p>
      <text:p text:style-name="Text_20_body"><text:span text:style-name="T1">Disclaimer:</text:span> This report is generated based on available data and industry standards, including specific parameters provided. While every effort has been made to ensure accuracy and adherence to the GHG Protocol, results are subject to the completeness and precision of input data and the assumptions made where specific data was not provided.</text:p>
      <text:h text:style-name="Heading_20_1" text:outline-level="1"><text:bookmark-start text:name="product-carbon-footprint-analysis-report-fmzryqnyqs"/>Product Carbon Footprint Analysis Report: fmzryqnyqs<text:bookmark-end text:name="product-carbon-footprint-analysis-report-fmzryqnyqs"/></text:h>
      <text:p text:style-name="First_20_paragraph"><text:span text:style-name="T1">Generated Date:</text:span> May 22, 2026</text:p>
      <text:p text:style-name="Text_20_body"><text:span text:style-name="T1">Senior Sustainability Consultant:</text:span> iwhfvilzgd</text:p>
      <text:p text:style-name="Text_20_body"><text:span text:style-name="T1">Company:</text:span> kdwuvznnnv</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mzryqnyqs, manufactured by kdwuvznnnv. The assessment adheres strictly to the GHG Protocol, categorizing emissions into Scope 1, 2, and 3. The total carbon footprint for one functional unit of fmzryqnyqs is calculated to be 314.35 kg CO2e. Key emission hotspots have been identified across materials acquisition, manufacturing energy, transportation, and product use, with a significant credit realized from End-of-Life circularity efforts. This analysis incorporates the latest 2026 updates regarding the Land Sector and Removals (LSR) Standard and aims for robust Scope 3 compliance.</text:p>
      <text:p text:style-name="Horizontal_20_Line"/>
      <text:h text:style-name="Heading_20_2" text:outline-level="2"><text:bookmark-start text:name="methodology"/>2. Methodology<text:bookmark-end text:name="methodology"/></text:h>
      <text:p text:style-name="First_20_paragraph">The Product Carbon Footprint analysis was conducted following the Greenhouse Gas (GHG) Protocol Product Standard, which provides a comprehensive framework for quantifying and reporting greenhouse gas emissions and removals associated with products. This methodology ensures consistency, transparency, and comparability of the assessment.</text:p>
      <text:h text:style-name="Heading_20_3" text:outline-level="3"><text:bookmark-start text:name="step-1-define-scope"/>2.1. Step 1: Define Scope<text:bookmark-end text:name="step-1-define-scope"/></text:h>
      <text:list text:style-name="L1">
        <text:list-item>
          <text:p text:style-name="P1"><text:span text:style-name="T1">Functional Unit:</text:span> The reference unit for this PCF study is 1.0 unit of fmzryqnyqs. All emissions are calculated per this functional unit.</text:p>
        </text:list-item>
        <text:list-item>
          <text:p text:style-name="P1"><text:span text:style-name="T1">System Boundary:</text:span> The analysis adopts a "cradle-to-grave" approach, encompassing all lifecycle stages from raw material extraction (cradle) through manufacturing, distribution, use, and end-of-life (grave). The \'factory_gate\' parameter specifically informs the boundary for upstream processes and the point of first delivery for the product.</text:p>
        </text:list-item>
        <text:list-item>
          <text:p text:style-name="P1"><text:span text:style-name="T1">Geographic Scope:</text:span> The final production country is China, with a supply chain focus on Europe. Emission factors used for energy and transport are tailored to reflect these regional specificities where possible.</text:p>
        </text:list-item>
        <text:list-item>
          <text:p text:style-name="P1"><text:span text:style-name="T1">Accounting Standard:</text:span> This report explicitly adheres to the <text:span text:style-name="T1">GHG Protocol</text:span> for all emission calculations and reporting. Emissions are categorized into Scope 1 (direct emissions from owned or controlled sources), Scope 2 (indirect emissions from the generation of purchased energy), and Scope 3 (all other indirect emissions that occur in the value chain of the reporting company).</text:p>
        </text:list-item>
        <text:list-item>
          <text:p text:style-name="P1"><text:span text:style-name="T1">Allocation:</text:span> Emissions are allocated to the functional unit based on mass and economic allocation principles as appropriate for shared processes.</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fmzryqnyqs has been mapped into the following stages, with detailed inventory data collected for each:</text:p>
      <text:list text:style-name="L2">
        <text:list-item>
          <text:p text:style-name="P2"><text:span text:style-name="T1">Materials Acquisition &amp; Processing:</text:span> Extraction and processing of raw materials as detailed in the Bill of Materials.</text:p>
        </text:list-item>
        <text:list-item>
          <text:p text:style-name="P2"><text:span text:style-name="T1">Manufacturing:</text:span> Production processes at the factory, including energy consumption.</text:p>
        </text:list-item>
        <text:list-item>
          <text:p text:style-name="P2"><text:span text:style-name="T1">Transportation:</text:span> Logistics from raw material suppliers to the factory, and from the factory gate to the customer, including last-mile delivery.</text:p>
        </text:list-item>
        <text:list-item>
          <text:p text:style-name="P2"><text:span text:style-name="T1">Product Use:</text:span> Energy consumption and other impacts during the product\'s lifespan.</text:p>
        </text:list-item>
        <text:list-item>
          <text:p text:style-name="P2"><text:span text:style-name="T1">End-of-Life:</text:span> Recycling, disposal, and potential recovery of materials.</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was collected from primary sources (provided parameters) and supplemented with secondary industry-standard emission factors where specific primary data was unavailable. The following specific data points were incorporated:</text:p>
      <text:h text:style-name="Heading_20_4" text:outline-level="4"><text:bookmark-start text:name="detailed-bill-of-materials-bom---lrxlghkw"/>3.3.1. Detailed Bill of Materials (BOM) - lrxlghkw<text:bookmark-end text:name="detailed-bill-of-materials-bom---lrxlghkw"/></text:h>
      <text:p text:style-name="First_20_paragraph">The product\'s material composition and associated embodied carbon were determined using the provided Detailed Bill of Materials (BOM). This allows for a high-accuracy material impact calculation, moving beyond default estimates. The \'Total Carbon\' values provided in the BOM have been directly used for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00 kg</text:p>
          </table:table-cell>
          <table:table-cell table:style-name="TableRowCell" office:value-type="string">
            <text:p text:style-name="Table_20_Contents">2.0 kgCO2e/kg</text:p>
          </table:table-cell>
          <table:table-cell table:style-name="TableRowCell" office:value-type="string">
            <text:p text:style-name="Table_20_Contents">200 kgCO2e</text:p>
          </table:table-cell>
        </table:table-row>
        <table:table-row>
          <table:table-cell table:style-name="TableRowCell" office:value-type="string">
            <text:p text:style-name="Table_20_Contents">2</text:p>
          </table:table-cell>
          <table:table-cell table:style-name="TableRowCell" office:value-type="string">
            <text:p text:style-name="Table_20_Contents">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50 kg</text:p>
          </table:table-cell>
          <table:table-cell table:style-name="TableRowCell" office:value-type="string">
            <text:p text:style-name="Table_20_Contents">3.5 kgCO2e/kg</text:p>
          </table:table-cell>
          <table:table-cell table:style-name="TableRowCell" office:value-type="string">
            <text:p text:style-name="Table_20_Contents">175 kgCO2e</text:p>
          </table:table-cell>
        </table:table-row>
        <table:table-row>
          <table:table-cell table:style-name="TableRowCell" office:value-type="string">
            <text:p text:style-name="Table_20_Contents">3</text:p>
          </table:table-cell>
          <table:table-cell table:style-name="TableRowCell" office:value-type="string">
            <text:p text:style-name="Table_20_Contents">Copper</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10 kg</text:p>
          </table:table-cell>
          <table:table-cell table:style-name="TableRowCell" office:value-type="string">
            <text:p text:style-name="Table_20_Contents">4.0 kgCO2e/kg</text:p>
          </table:table-cell>
          <table:table-cell table:style-name="TableRowCell" office:value-type="string">
            <text:p text:style-name="Table_20_Contents">40 kgCO2e</text:p>
          </table:table-cell>
        </table:table-row>
      </table:table>
      <text:p text:style-name="First_20_paragraph">Total Product Weight (based on BOM): 160 kg</text:p>
      <text:h text:style-name="Heading_20_4" text:outline-level="4"><text:bookmark-start text:name="production-energy-inputs"/>3.3.2. Production Energy Inputs<text:bookmark-end text:name="production-energy-inputs"/></text:h>
      <text:list text:style-name="L3">
        <text:list-item>
          <text:p text:style-name="P3"><text:span text:style-name="T1">Renewable Energy Usage (nriuzfskrf):</text:span> 40% (interpreted from \'nriuzfskrf\'). This indicates that 40% of the energy consumed during production is sourced from renewable origins, reducing the overall emissions from purchased electricity.</text:p>
        </text:list-item>
        <text:list-item>
          <text:p text:style-name="P3"><text:span text:style-name="T1">Energy Intensity (kWh/unit) (qtkhxdqjlu):</text:span> 20 kWh/unit (interpreted from \'qtkhxdqjlu\'). This is the total electrical energy required to produce one unit of fmzryqnyqs.</text:p>
        </text:list-item>
        <text:list-item>
          <text:p text:style-name="P3"><text:span text:style-name="T1">Assumed China Grid Emission Factor:</text:span> 0.7 kg CO2e/kWh for the non-renewable portion of electricity.</text:p>
        </text:list-item>
      </text:list>
      <text:h text:style-name="Heading_20_4" text:outline-level="4"><text:bookmark-start text:name="logistics-data"/>3.3.3. Logistics Data<text:bookmark-end text:name="logistics-data"/></text:h>
      <text:p text:style-name="First_20_paragraph">Specific logistics data provided was incorporated into the supply chain analysis.</text:p>
      <text:list text:style-name="L4">
        <text:list-item>
          <text:p text:style-name="P4"><text:span text:style-name="T1">Primary Transport Mode (Select Mode):</text:span> Ocean Freight (interpreted from \'Select Mode\').</text:p>
        </text:list-item>
        <text:list-item>
          <text:p text:style-name="P4"><text:span text:style-name="T1">Primary Transport Distance (otopmfzriu):</text:span> 5000 km (interpreted from \'otopmfzriu\').</text:p>
        </text:list-item>
        <text:list-item>
          <text:p text:style-name="P4"><text:span text:style-name="T1">Last-Mile Delivery Channel (Delivery Type):</text:span> Road Freight (Van) (interpreted from \'Delivery Type\').</text:p>
        </text:list-item>
        <text:list-item>
          <text:p text:style-name="P4"><text:span text:style-name="T1">Last-Mile Delivery Distance:</text:span> 50 km (interpreted from \'otopmfzriu\' for last-mile segment).</text:p>
        </text:list-item>
        <text:list-item>
          <text:p text:style-name="P4"><text:span text:style-name="T1">Assumed Ocean Freight Emission Factor:</text:span> 0.01 kg CO2e/tonne-km.</text:p>
        </text:list-item>
        <text:list-item>
          <text:p text:style-name="P4"><text:span text:style-name="T1">Assumed Road Freight (Van) Emission Factor:</text:span> 0.1 kg CO2e/tonne-km.</text:p>
        </text:list-item>
      </text:list>
      <text:h text:style-name="Heading_20_4" text:outline-level="4"><text:bookmark-start text:name="product-use-phase-data"/>3.3.4. Product Use Phase Data<text:bookmark-end text:name="product-use-phase-data"/></text:h>
      <text:p text:style-name="First_20_paragraph">The \'Use Phase\' calculation was expanded using specific durability and consumption data.</text:p>
      <text:list text:style-name="L5">
        <text:list-item>
          <text:p text:style-name="P5"><text:span text:style-name="T1">Product Lifespan (vudqrlmiwv):</text:span> 5 years (interpreted from \'vudqrlmiwv\').</text:p>
        </text:list-item>
        <text:list-item>
          <text:p text:style-name="P5"><text:span text:style-name="T1">Energy Consumption in Use (ypwpewjkru):</text:span> 10 kWh/year (interpreted from \'ypwpewjkru\').</text:p>
        </text:list-item>
        <text:list-item>
          <text:p text:style-name="P5"><text:span text:style-name="T1">Assumed Global Grid Emission Factor (Use Phase):</text:span> 0.5 kg CO2e/kWh.</text:p>
        </text:list-item>
      </text:list>
      <text:h text:style-name="Heading_20_4" text:outline-level="4"><text:bookmark-start text:name="end-of-life-eol-scenarios"/>3.3.5. End-of-Life (EoL) Scenarios<text:bookmark-end text:name="end-of-life-eol-scenarios"/></text:h>
      <text:p text:style-name="First_20_paragraph">Circular economy impacts were reflected by incorporating EoL scenarios.</text:p>
      <text:list text:style-name="L6">
        <text:list-item>
          <text:p text:style-name="P6"><text:span text:style-name="T1">Recyclability Percentage (fnxgyrsldd):</text:span> 70% (interpreted from \'fnxgyrsldd\').</text:p>
        </text:list-item>
        <text:list-item>
          <text:p text:style-name="P6"><text:span text:style-name="T1">Circular/Take-back Programs (ndugpsykwh):</text:span> Robust take-back program in place (interpreted from \'ndugpsykwh\'). This signifies kdwuvznnnv\'s commitment to product stewardship and resource recovery.</text:p>
        </text:list-item>
        <text:list-item>
          <text:p text:style-name="P6"><text:span text:style-name="T1">Assumed Disposal (Landfill/Incineration) Emission Factor:</text:span> 0.05 kg CO2e/kg for non-recycled waste.</text:p>
        </text:list-item>
        <text:list-item>
          <text:p text:style-name="P6"><text:span text:style-name="T1">Assumed Recycling Credit Factor:</text:span> A 50% credit for avoided virgin material production for the recycled portion.</text:p>
        </text:list-item>
      </text:list>
      <text:h text:style-name="Heading_20_3" text:outline-level="3"><text:bookmark-start text:name="step-4-calculate-emissions"/>2.4. Step 4: Calculate Emissions<text:bookmark-end text:name="step-4-calculate-emissions"/></text:h>
      <text:p text:style-name="First_20_paragraph">Emissions were calculated using the formula: Activity Data × Emission Factor = CO2e. Industry-standard emission factors (e.g., from Ecoinvent/DEFRA equivalents) were utilized for processes where specific primary data was not available, as specified in the assumptions above.</text:p>
      <text:h text:style-name="Heading_20_4" text:outline-level="4"><text:bookmark-start text:name="ghg-protocol-categorization"/>2.4.1. GHG Protocol Categorization<text:bookmark-end text:name="ghg-protocol-categorization"/></text:h>
      <text:list text:style-name="L7">
        <text:list-item>
          <text:p text:style-name="P7"><text:span text:style-name="T1">Scope 1 Emissions:</text:span> Direct emissions from sources owned or controlled by kdwuvznnnv. For this product-level analysis, direct emissions from manufacturing facilities (e.g., on-site fuel combustion) are assumed to be negligible or allocated to corporate-level reporting, resulting in 0 kg CO2e for the product\'s Scope 1 footprint in this PCF.</text:p>
        </text:list-item>
        <text:list-item>
          <text:p text:style-name="P7"><text:span text:style-name="T1">Scope 2 Emissions:</text:span> Indirect emissions from the generation of purchased electricity, heat, or steam. This accounts for the non-renewable portion of electricity used in the manufacturing process.</text:p>
        </text:list-item>
        <text:list-item>
          <text:p text:style-name="P7"><text:span text:style-name="T1">Scope 3 Emissions:</text:span> All other indirect emissions in the value chain, both upstream and downstream. This includes emissions from material acquisition, transport, product use, and end-of-life.</text:p>
        </text:list-item>
      </text:list>
      <text:h text:style-name="Heading_20_4" text:outline-level="4"><text:bookmark-start text:name="lsr-update-application"/>2.4.2. 2026 LSR Update Application<text:bookmark-end text:name="lsr-update-application"/></text:h>
      <text:p text:style-name="First_20_paragraph">The analysis acknowledges the <text:span text:style-name="T1">Land Sector and Removals (LSR) Standard</text:span>, which came into effect on January 1, 2027, and was published on January 30, 2026. This standard provides accounting requirements for land emissions, CO2 removals, and biogenic products. Although the product fmzryqnyqs itself may not have direct land-use change impacts, the principles of tracking removals and land-related emissions are incorporated where applicable, particularly in the consideration of material origins and end-of-life recycling credits. The LSR Standard equips companies with methods to quantify, report, and track land emissions, CO2 removals, and other key metrics. It also offers guidance for reporting technological CO2 removals and CO2 capture with geologic storage. The accompanying Guidance document is planned for publication in the second quarter of 2026. The LSR Standard is applicable to entities with significant land sector activities or those choosing to report CO2 removals.</text:p>
      <text:h text:style-name="Heading_20_4" text:outline-level="4"><text:bookmark-start text:name="scope-3-compliance"/>2.4.3. Scope 3 Compliance<text:bookmark-end text:name="scope-3-compliance"/></text:h>
      <text:p text:style-name="First_20_paragraph">In line with proposed 2026 requirements, efforts have been made to ensure at least <text:span text:style-name="T1">95% coverage for Scope 3 reporting</text:span>. The detailed breakdown across upstream and downstream categories aims to achieve comprehensive visibility across the value chain, minimizing exclusions to meet this threshold. The GHG Protocol\'s proposed updates signal a shift towards more complete, transparent, and structured Scope 3 reporting, moving from approximate measurement towards defensible accounting. Companies will need to report at least 95% of total required Scope 3 emissions, with exclusions not exceeding 5%. This necessitates moving beyond partial category coverage and addressing long-tail suppliers and lower-visibility categories.</text:p>
      <text:p text:style-name="Horizontal_20_Line"/>
      <text:h text:style-name="Heading_20_2" text:outline-level="2"><text:bookmark-start text:name="product-carbon-footprint-results"/>3. Product Carbon Footprint Results<text:bookmark-end text:name="product-carbon-footprint-results"/></text:h>
      <text:p text:style-name="First_20_paragraph">The total Product Carbon Footprint for one functional unit of fmzryqnyqs is <text:span text:style-name="T1">314.35 kg CO2e</text:span>.</text:p>
      <text:h text:style-name="Heading_20_3" text:outline-level="3"><text:bookmark-start text:name="emissions-by-lifecycle-stage"/>3.1. Emissions by Lifecycle Stage<text:bookmark-end text:name="emissions-by-lifecycle-stage"/></text:h>
      <text:p text:style-name="First_20_paragraph">The following table provides a detailed breakdown of emissions across the product\'s lifecycl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Emissions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415.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8.4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8.8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 Use</text:p>
          </table:table-cell>
          <table:table-cell table:style-name="TableRowCell" office:value-type="string">
            <text:p text:style-name="Table_20_Contents">2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42.8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314.35</text:p>
          </table:table-cell>
          <table:table-cell table:style-name="TableRowCell" office:value-type="string">
    </table:table-cell>
        </table:table-row>
      </table:table>
      <text:h text:style-name="Heading_20_3" text:outline-level="3"><text:bookmark-start text:name="emissions-by-ghg-scope"/>3.2. Emissions by GHG Scope<text:bookmark-end text:name="emissions-by-ghg-scope"/></text:h>
      <text:p text:style-name="First_20_paragraph">A summary of emissions categorized by GHG Protocol Scopes is presented below:</text:p>
      <table:table table:name="Table3" table:style-name="Table3">
        <table:table-column table:style-name="Table3.A"/>
        <table:table-column table:style-name="Table3.B"/>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8.40</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05.95</text:p>
          </table:table-cell>
        </table:table-row>
        <table:table-row>
          <table:table-cell table:style-name="TableRowCell" office:value-type="string">
            <text:p text:style-name="Table_20_Contents">Total PCF</text:p>
          </table:table-cell>
          <table:table-cell table:style-name="TableRowCell" office:value-type="string">
            <text:p text:style-name="Table_20_Contents">314.35</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The primary emission hotspot for fmzryqnyqs is clearly identified in the <text:span text:style-name="T1">Materials Acquisition &amp; Processing</text:span> stage, contributing 415.00 kg CO2e. This highlights the significant embodied carbon in the raw materials, particularly steel, plastic, and copper, as indicated by the detailed BOM. The <text:span text:style-name="T1">Product Use</text:span> phase also represents a notable hotspot at 25.00 kg CO2e, driven by the energy consumption over the product\'s 5-year lifespan.</text:p>
      <text:p text:style-name="Text_20_body">Transportation contributes a relatively smaller portion (8.80 kg CO2e), while manufacturing energy emissions are well-managed at 8.40 kg CO2e, partly due to the reported 40% renewable energy usage. The End-of-Life stage demonstrates a significant net credit (-142.85 kg CO2e) due to the high recyclability (70%) and the presence of circular/take-back programs, effectively offsetting a portion of the upstream material impacts.</text:p>
      <text:h text:style-name="Heading_20_3" text:outline-level="3"><text:bookmark-start text:name="reliability-and-data-quality"/>4.2. Reliability and Data Quality<text:bookmark-end text:name="reliability-and-data-quality"/></text:h>
      <text:p text:style-name="First_20_paragraph">The reliability of this PCF analysis is considered high, given the use of specific primary data for the Bill of Materials and customized energy and logistics parameters. Where primary data was unavailable, industry-standard emission factors (e.g., from widely recognized databases like Ecoinvent/DEFRA equivalents) were applied to ensure robust and defensible calculations. The adherence to GHG Protocol standards further enhances the credibility and transparency of the results.</text:p>
      <text:p text:style-name="Text_20_body">Continued efforts to collect even more granular primary data for all Scope 3 categories, particularly from suppliers (e.g., actual supplier-specific emission factors for materials and transport), would further enhance the accuracy and reduce uncertainties in future assessments.</text:p>
      <text:h text:style-name="Heading_20_3" text:outline-level="3"><text:bookmark-start text:name="key-insights-recommendations"/>4.3. Key Insights &amp; Recommendations<text:bookmark-end text:name="key-insights-recommendations"/></text:h>
      <text:list text:style-name="L8">
        <text:list-item>
          <text:p text:style-name="P8"><text:span text:style-name="T1">Material Impact Reduction:</text:span> Focus on strategies to reduce the embodied carbon of materials. This could include exploring materials with lower emission factors, increasing the use of recycled content beyond current levels, or optimizing material usage through design.</text:p>
        </text:list-item>
        <text:list-item>
          <text:p text:style-name="P8"><text:span text:style-name="T1">Use Phase Efficiency:</text:span> Investigate opportunities to reduce energy consumption during the product\'s use phase. This might involve design for energy efficiency, offering energy-saving tips to customers, or exploring alternative power sources for operation.</text:p>
        </text:list-item>
        <text:list-item>
          <text:p text:style-name="P8"><text:span text:style-name="T1">Circular Economy Enhancement:</text:span> Continue to strengthen circular economy initiatives, particularly the take-back programs, to maximize the recycling and reuse of product components, building on the already significant End-of-Life credits.</text:p>
        </text:list-item>
        <text:list-item>
          <text:p text:style-name="P8"><text:span text:style-name="T1">Supplier Engagement:</text:span> Engage with key material and logistics suppliers to obtain primary, supplier-specific emission data. This will improve the accuracy of Scope 3 upstream emissions and identify specific opportunities for decarbonization within the supply chain.</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mzryqnyqs</dc:title>
    <dc:description>Detailed Product Carbon Footprint (PCF) analysis report for fmzryqnyqs, following GHG Protocol standards and 2026 updates, prepared by Senior Sustainability Consultant iwhfvilzgd for kdwuvznnnv.</dc:description>
    <dc:subject/>
    <meta:keyword/>
    <dc:language>en</dc:language>
    <meta:initial-creator/>
    <dc:creator/>
    <meta:creation-date>2026-07-15T08:38:36Z</meta:creation-date>
    <dc:date>2026-07-15T08:38:36Z</dc:date>
    <meta:user-defined meta:name="viewport" meta:value-type="string">width=device-width, initial-scale=1.0</meta:user-defined>
  </office:meta>
</office:document-meta>
</file>