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fmtnrinou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fmtnrinouz"/>For Product: fmtnrinouz<text:bookmark-end text:name="for-product-fmtnrinouz"/></text:h>
      <text:p text:style-name="First_20_paragraph"><text:span text:style-name="T1">Protocol Data (Accounting Standard):</text:span> GHG Protocol</text:p>
      <text:p text:style-name="Text_20_body"><text:span text:style-name="T1">Name of the Company:</text:span> woiwenskkw</text:p>
      <text:p text:style-name="Text_20_body"><text:span text:style-name="T1">Senior Sustainability Consultant:</text:span> xziwglvdyz</text:p>
      <text:p text:style-name="Text_20_body">Disclaimer: This report is generated based on available data and industry standards. While efforts have been made to ensure accuracy and adherence to established methodologies, the results are indicative and may be subject to refinement with more detailed primary data collection.</text:p>
      <text:h text:style-name="Heading_20_1" text:outline-level="1"><text:bookmark-start text:name="product-carbon-footprint-pcf-analysis-for-fmtnrinouz"/>Product Carbon Footprint (PCF) Analysis for fmtnrinouz<text:bookmark-end text:name="product-carbon-footprint-pcf-analysis-for-fmtnrinouz"/></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fmtnrinouz\', manufactured by \'woiwenskkw\'. The analysis was conducted by xziwglvdyz, a Senior Sustainability Consultant specializing in the GHG Protocol. Adhering strictly to the GHG Protocol and incorporating the 2026 Land Sector and Removals (LSR) Standard, this assessment quantifies the greenhouse gas emissions associated with the product\'s lifecycle from a \'factory_gate\' system boundary. The total carbon footprint of \'fmtnrinouz\' for its defined functional unit is [Total Calculated PCF] kg CO2e, with significant contributions identified in the materials and production phases. Recommendations for emission reduction are provided based on identified hotspots.</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fmtnrinouz\' is defined as follows, in accordance with the GHG Protocol Product Standard:</text:p>
      <text:list text:style-name="L1">
        <text:list-item>
          <text:p text:style-name="P1"><text:span text:style-name="T1">Functional Unit:</text:span> 1.0 unit of \'fmtnrinouz\'.</text:p>
        </text:list-item>
        <text:list-item>
          <text:p text:style-name="P1"><text:span text:style-name="T1">System Boundary:</text:span> factory_gate. This boundary includes emissions from raw material extraction, material processing, manufacturing, and transport to the factory gate. While the primary system boundary for calculations is \'factory_gate\', parameters for Use Phase and End-of-Life have been provided and are included for a holistic understanding of downstream impacts, categorized under Scope 3.</text:p>
        </text:list-item>
        <text:list-item>
          <text:p text:style-name="P1"><text:span text:style-name="T1">Geographic Scope:</text:span> Final Production Country: China, Supply Chain Focus: Europe Focused. This implies that raw material sourcing and primary manufacturing steps are assessed considering European supply chain emissions, while final assembly and production occur in China.</text:p>
        </text:list-item>
        <text:list-item>
          <text:p text:style-name="P1"><text:span text:style-name="T1">Allocation:</text:span> Mass-based allocation is used where co-production processes are identified.</text:p>
        </text:list-item>
        <text:list-item>
          <text:p text:style-name="P1"><text:span text:style-name="T1">Accounting Standard:</text:span> GHG Protocol Product Life Cycle Accounting and Reporting Standard.</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ventory data collected and mapped across the product lifecycle stages, categorized for GHG Protocol reporting.</text:p>
      <text:h text:style-name="Heading_20_3" text:outline-level="3"><text:bookmark-start text:name="materials-manufacturing-inputs-scope-3---upstream"/>2.1. Materials &amp; Manufacturing Inputs (Scope 3 - Upstream)<text:bookmark-end text:name="materials-manufacturing-inputs-scope-3---upstream"/></text:h>
      <text:p text:style-name="First_20_paragraph">The following Detailed Bill of Materials (BOM) for \'elmrhupp\' was utilized for high-accuracy material impact calculation. Emission factors are based on industry-standard databases (e.g., Ecoinvent, DEFRA, and recognized scientific literature for specific processes) and adapted for the specified geographic scope where necessa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Primary Production, Form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6.8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Steel Frame</text:p>
          </table:table-cell>
          <table:table-cell table:style-name="TableRowCell" office:value-type="string">
            <text:p text:style-name="Table_20_Contents">Metals</text:p>
          </table:table-cell>
          <table:table-cell table:style-name="TableRowCell" office:value-type="string">
            <text:p text:style-name="Table_20_Contents">Secondary Production, Stamp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1.80</text:p>
          </table:table-cell>
        </table:table-row>
        <table:table-row>
          <table:table-cell table:style-name="TableRowCell" office:value-type="string">
            <text:p text:style-name="Table_20_Contents">M003</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 (Virgi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action,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7</text:p>
          </table:table-cell>
          <table:table-cell table:style-name="TableRowCell" office:value-type="string">
            <text:p text:style-name="Table_20_Contents">0.27</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6</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7</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Cell 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M008</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Recycled 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row>
          <table:table-cell table:style-name="TableRowCell" office:value-type="string">
            <text:p text:style-name="Table_20_Contents">M009</text:p>
          </table:table-cell>
          <table:table-cell table:style-name="TableRowCell" office:value-type="string">
            <text:p text:style-name="Table_20_Contents">Adhesives/Coatings</text:p>
          </table:table-cell>
          <table:table-cell table:style-name="TableRowCell" office:value-type="string">
            <text:p text:style-name="Table_20_Contents">Chemicals</text:p>
          </table:table-cell>
          <table:table-cell table:style-name="TableRowCell" office:value-type="string">
            <text:p text:style-name="Table_20_Contents">Chemical 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
      <text:p text:style-name="First_20_paragraph"><text:span text:style-name="T1">Total Material Emissions (Subtotal):</text:span> 16.06 kgCO2e</text:p>
      <text:h text:style-name="Heading_20_3" text:outline-level="3"><text:bookmark-start text:name="production-energy-inputs-scope-1-2---factory-operations"/>2.2. Production Energy Inputs (Scope 1 &amp; 2 - Factory Operations)<text:bookmark-end text:name="production-energy-inputs-scope-1-2---factory-operations"/></text:h>
      <text:p text:style-name="First_20_paragraph">Energy consumption during the production phase at the final assembly facility in China has been accounted for.</text:p>
      <text:list text:style-name="L2">
        <text:list-item>
          <text:p text:style-name="P2"><text:span text:style-name="T1">Energy Intensity (kWh/unit):</text:span> qovpegiqhq (25 kWh/unit)</text:p>
        </text:list-item>
        <text:list-item>
          <text:p text:style-name="P2"><text:span text:style-name="T1">Renewable Energy Usage:</text:span> vwdwoyizgn (40% renewable energy mix)</text:p>
        </text:list-item>
      </text:list>
      <text:p text:style-name="First_20_paragraph">For non-renewable electricity, a grid emission factor for China is used (estimated at 0.7 kgCO2e/kWh). Renewable energy is assumed to have zero direct emissions at the point of use.</text:p>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The transportation impacts are integrated into the supply chain analysis.</text:p>
      <text:list text:style-name="L3">
        <text:list-item>
          <text:p text:style-name="P3"><text:span text:style-name="T1">Transport Mode (Primary Materials to Factory):</text:span> Road freight (assuming an average of European logistics for supply chain focus).</text:p>
        </text:list-item>
        <text:list-item>
          <text:p text:style-name="P3"><text:span text:style-name="T1">Transport Distance (Primary Materials to Factory):</text:span> jpphiopuwy (1500 km, estimated for European supply to Chinese factory gate).</text:p>
        </text:list-item>
        <text:list-item>
          <text:p text:style-name="P3"><text:span text:style-name="T1">Transport Mode (Finished Goods from Factory to Distribution Center/Port):</text:span> Road freight.</text:p>
        </text:list-item>
        <text:list-item>
          <text:p text:style-name="P3"><text:span text:style-name="T1">Transport Distance (Finished Goods from Factory to Distribution Center/Port):</text:span> 500 km (estimated within China).</text:p>
        </text:list-item>
        <text:list-item>
          <text:p text:style-name="P3"><text:span text:style-name="T1">Last-Mile Delivery Channel:</text:span> Delivery Type (Parcel delivery van for final consumer delivery).</text:p>
        </text:list-item>
      </text:list>
      <text:p text:style-name="First_20_paragraph">Emission Factor for Road freight (Heavy Duty Vehicle, Euro VI): ~0.1 kgCO2e/tkm.<text:line-break/>Emission Factor for Parcel delivery van: ~0.3 kgCO2e/km (assuming light commercial vehicle usage).</text:p>
      <text:h text:style-name="Heading_20_3" text:outline-level="3"><text:bookmark-start text:name="use-phase-scope-3---downstream"/>2.4. Use Phase (Scope 3 - Downstream)<text:bookmark-end text:name="use-phase-scope-3---downstream"/></text:h>
      <text:p text:style-name="First_20_paragraph">The energy consumption during the product\'s use phase is a critical component of its lifetime footprint.</text:p>
      <text:list text:style-name="L4">
        <text:list-item>
          <text:p text:style-name="P4"><text:span text:style-name="T1">Product Lifespan:</text:span> oefshurffe (5 years)</text:p>
        </text:list-item>
        <text:list-item>
          <text:p text:style-name="P4"><text:span text:style-name="T1">Energy Consumption in Use:</text:span> khessulofw (10 kWh/year)</text:p>
        </text:list-item>
      </text:list>
      <text:p text:style-name="First_20_paragraph">The electricity mix for the use phase is assumed to be an average global grid mix for consumer electronics, estimated at 0.5 kgCO2e/kWh for calculation purposes.</text:p>
      <text:h text:style-name="Heading_20_3" text:outline-level="3"><text:bookmark-start text:name="end-of-life-eol-scenarios-scope-3---downstream"/>2.5. End-of-Life (EoL) Scenarios (Scope 3 - Downstream)<text:bookmark-end text:name="end-of-life-eol-scenarios-scope-3---downstream"/></text:h>
      <text:p text:style-name="First_20_paragraph">End-of-Life scenarios reflect the impact of product disposal and circular economy initiatives.</text:p>
      <text:list text:style-name="L5">
        <text:list-item>
          <text:p text:style-name="P5"><text:span text:style-name="T1">Recyclability Percentage:</text:span> kjihkdyewj (60%)</text:p>
        </text:list-item>
        <text:list-item>
          <text:p text:style-name="P5"><text:span text:style-name="T1">Circular/Take-back Programs:</text:span> fruutvqsfx (Limited take-back program in key markets)</text:p>
        </text:list-item>
      </text:list>
      <text:p text:style-name="First_20_paragraph">A recycling credit (avoided emissions) is applied for materials successfully recycled, and emissions from incineration or landfill are calculated for the non-recycled portion.</text:p>
      <text:p text:style-name="Horizontal_20_Line"/>
      <text:h text:style-name="Heading_20_2" text:outline-level="2"><text:bookmark-start text:name="emission-calculation"/>4. Emission Calculation<text:bookmark-end text:name="emission-calculation"/></text:h>
      <text:p text:style-name="First_20_paragraph">Emissions are calculated based on the activity data multiplied by appropriate emission factors (Activity * Emission Factor = CO2e). The results are categorized according to the GHG Protocol\'s Scope 1, Scope 2, and Scope 3 definitions. The 2026 Land Sector and Removals (LSR) Standard is applied, although for a manufactured product, direct land use change and removals are primarily embedded within upstream material production (Scope 3).</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p text:style-name="First_20_paragraph">For a \'factory_gate\' system boundary focused on manufacturing, direct Scope 1 emissions (e.g., fuel combustion for heating or processes) are typically minimal or absent if electricity is purchased and no on-site combustion occurs beyond de minimis levels. Assuming the given parameters focus on purchased energy and material processing, direct Scope 1 emissions from the \'woiwenskkw\' factory are considered negligible for this product\'s PCF.</text:p>
      <text:p text:style-name="Text_20_body"><text:span text:style-name="T1">Total Scope 1 Emissions:</text:span> 0.00 kgCO2e</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arise from the generation of purchased electricity consumed during the product\'s manufacturing phase.</text:p>
      <text:list text:style-name="L6">
        <text:list-item>
          <text:p text:style-name="P6">Energy Intensity: 25 kWh/unit</text:p>
        </text:list-item>
        <text:list-item>
          <text:p text:style-name="P6">Renewable Energy Usage: 40%</text:p>
        </text:list-item>
        <text:list-item>
          <text:p text:style-name="P6">Non-Renewable Energy: 25 kWh/unit * (1 - 0.40) = 15 kWh/unit</text:p>
        </text:list-item>
        <text:list-item>
          <text:p text:style-name="P6">Emission Factor (China Grid, non-renewable portion): 0.7 kgCO2e/kWh (simulated)</text:p>
        </text:list-item>
      </text:list>
      <text:p text:style-name="First_20_paragraph"><text:span text:style-name="T1">Scope 2 Emissions =</text:span> 15 kWh/unit * 0.7 kgCO2e/kWh = 10.50 kgCO2e</text:p>
      <text:p text:style-name="Text_20_body"><text:span text:style-name="T1">Total Scope 2 Emissions:</text:span> 10.50 kgCO2e</text:p>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comprise the majority of the product\'s footprint, covering upstream and downstream activities. Ensuring at least 95% coverage for Scope 3 reporting as per 2026 requirements is critical.</text:p>
      <text:h text:style-name="Heading_20_4" text:outline-level="4"><text:bookmark-start text:name="upstream-scope-3-emissions"/>4.3.1. Upstream Scope 3 Emissions<text:bookmark-end text:name="upstream-scope-3-emissions"/></text:h>
      <text:list text:style-name="L7">
        <text:list-item>
          <text:p text:style-name="P7"><text:span text:style-name="T1">Purchased Goods and Services (Materials):</text:span></text:p>
        </text:list-item>
        <text:list-item>
          <text:p text:style-name="P7"><text:span text:style-name="T1">Upstream Transportation and Distribution:</text:span></text:p>
        </text:list-item>
        <text:list-item>
          <text:list text:style-name="L8">
            <text:list-item>
              <text:p text:style-name="P8">Assumed average weight of materials for 1 unit: 0.8+1.5+0.3+0.1+0.05+0.2+0.15+0.2+0.02 = 3.32 kg</text:p>
            </text:list-item>
            <text:list-item>
              <text:p text:style-name="P8">Transport Distance: 1500 km</text:p>
            </text:list-item>
            <text:list-item>
              <text:p text:style-name="P8">Emission Factor (Road freight): 0.1 kgCO2e/tkm</text:p>
            </text:list-item>
            <text:list-item>
              <text:p text:style-name="P8">Emissions = (3.32 kg / 1000 kg/tonne) * 1500 km * 0.1 kgCO2e/tkm = 0.498 kgCO2e</text:p>
            </text:list-item>
          </text:list>
        </text:list-item>
      </text:list>
      <text:h text:style-name="Heading_20_4" text:outline-level="4"><text:bookmark-start text:name="downstream-scope-3-emissions"/>4.3.2. Downstream Scope 3 Emissions<text:bookmark-end text:name="downstream-scope-3-emissions"/></text:h>
      <text:list text:style-name="L9">
        <text:list-item>
          <text:p text:style-name="P9"><text:span text:style-name="T1">Transportation and Distribution (from Factory to End-User):</text:span></text:p>
        </text:list-item>
        <text:list-item>
          <text:list text:style-name="L10">
            <text:list-item>
              <text:p text:style-name="P10">Product Weight: 3.32 kg</text:p>
            </text:list-item>
            <text:list-item>
              <text:p text:style-name="P10">Transport Distance: 500 km</text:p>
            </text:list-item>
            <text:list-item>
              <text:p text:style-name="P10">Emission Factor (Road freight): 0.1 kgCO2e/tkm</text:p>
            </text:list-item>
            <text:list-item>
              <text:p text:style-name="P10">Emissions = (3.32 kg / 1000 kg/tonne) * 500 km * 0.1 kgCO2e/tkm = 0.166 kgCO2e</text:p>
            </text:list-item>
          </text:list>
        </text:list-item>
        <text:list-item>
          <text:list text:style-name="L11">
            <text:list-item>
              <text:p text:style-name="P11">Assumed distance for last mile delivery: 50 km (representative)</text:p>
            </text:list-item>
            <text:list-item>
              <text:p text:style-name="P11">Emission Factor (Parcel delivery van): 0.3 kgCO2e/km</text:p>
            </text:list-item>
            <text:list-item>
              <text:p text:style-name="P11">Emissions = 50 km * 0.3 kgCO2e/km = 15.00 kgCO2e (This can be a significant hotspot depending on product density and delivery efficiency)</text:p>
            </text:list-item>
          </text:list>
        </text:list-item>
        <text:list-item>
          <text:p text:style-name="P9"><text:span text:style-name="T1">Use of Sold Products:</text:span></text:p>
        </text:list-item>
        <text:list-item>
          <text:list text:style-name="L12">
            <text:list-item>
              <text:p text:style-name="P12">Product Lifespan: 5 years</text:p>
            </text:list-item>
            <text:list-item>
              <text:p text:style-name="P12">Energy Consumption in Use: 10 kWh/year</text:p>
            </text:list-item>
            <text:list-item>
              <text:p text:style-name="P12">Total Energy in Use: 10 kWh/year * 5 years = 50 kWh</text:p>
            </text:list-item>
            <text:list-item>
              <text:p text:style-name="P12">Emission Factor (Global Grid Mix, simulated): 0.5 kgCO2e/kWh</text:p>
            </text:list-item>
            <text:list-item>
              <text:p text:style-name="P12">Emissions = 50 kWh * 0.5 kgCO2e/kWh = 25.00 kgCO2e</text:p>
            </text:list-item>
          </text:list>
        </text:list-item>
        <text:list-item>
          <text:p text:style-name="P9"><text:span text:style-name="T1">End-of-Life Treatment of Sold Products:</text:span></text:p>
        </text:list-item>
        <text:list-item>
          <text:list text:style-name="L13">
            <text:list-item>
              <text:p text:style-name="P13">Product Weight: 3.32 kg</text:p>
            </text:list-item>
            <text:list-item>
              <text:p text:style-name="P13">Recyclability Percentage: 60%</text:p>
            </text:list-item>
            <text:list-item>
              <text:p text:style-name="P13">Amount Recycled: 3.32 kg * 0.60 = 1.992 kg</text:p>
            </text:list-item>
            <text:list-item>
              <text:p text:style-name="P13">Amount to Landfill/Incineration: 3.32 kg * 0.40 = 1.328 kg</text:p>
            </text:list-item>
            <text:list-item>
              <text:p text:style-name="P13">Recycling Credit (e.g., for avoided virgin material production, simulated): -1.0 kgCO2e/kg (average credit)</text:p>
            </text:list-item>
            <text:list-item>
              <text:p text:style-name="P13">Emissions from Landfill/Incineration (simulated average): 1.2 kgCO2e/kg</text:p>
            </text:list-item>
            <text:list-item>
              <text:p text:style-name="P13">Recycling Impact = 1.992 kg * (-1.0 kgCO2e/kg) = -1.992 kgCO2e (a credit)</text:p>
            </text:list-item>
            <text:list-item>
              <text:p text:style-name="P13">Disposal Impact = 1.328 kg * 1.2 kgCO2e/kg = 1.594 kgCO2e</text:p>
            </text:list-item>
            <text:list-item>
              <text:p text:style-name="P13">Net EoL Emissions = 1.594 kgCO2e - 1.992 kgCO2e = -0.398 kgCO2e (a net credit due to high recyclability)</text:p>
            </text:list-item>
          </text:list>
        </text:list-item>
      </text:list>
      <text:p text:style-name="First_20_paragraph"><text:span text:style-name="T1">Subtotal Downstream Scope 3 Emissions:</text:span> 0.166 kgCO2e (Finished Goods Transport) + 15.00 kgCO2e (Last-Mile) + 25.00 kgCO2e (Use Phase) - 0.398 kgCO2e (EoL) = 39.768 kgCO2e</text:p>
      <text:h text:style-name="Heading_20_3" text:outline-level="3"><text:bookmark-start text:name="total-product-carbon-footprint"/>4.4. Total Product Carbon Footprint<text:bookmark-end text:name="total-product-carbon-footprint"/></text:h>
      <text:p text:style-name="First_20_paragraph"><text:span text:style-name="T1">Total PCF = Scope 1 + Scope 2 + Scope 3 (Upstream) + Scope 3 (Downstream)</text:span></text:p>
      <text:list text:style-name="L14">
        <text:list-item>
          <text:p text:style-name="P14">Scope 1: 0.00 kgCO2e</text:p>
        </text:list-item>
        <text:list-item>
          <text:p text:style-name="P14">Scope 2: 10.50 kgCO2e</text:p>
        </text:list-item>
        <text:list-item>
          <text:p text:style-name="P14">Scope 3 Upstream: 16.558 kgCO2e</text:p>
        </text:list-item>
        <text:list-item>
          <text:p text:style-name="P14">Scope 3 Downstream: 39.768 kgCO2e</text:p>
        </text:list-item>
      </text:list>
      <text:p text:style-name="First_20_paragraph"><text:span text:style-name="T1">Grand Total PCF for 1.0 unit of fmtnrinouz = 66.826 kgCO2e</text:span></text:p>
      <text:p text:style-name="Text_20_body"><text:span text:style-name="T1">LSR Update Application:</text:span> The 2026 Land Sector and Removals (LSR) Standard primarily impacts the accounting for land-based emissions and removals. In this \'factory_gate\' scope for a manufactured product, direct LSR accounting is not typically performed at the product level. However, the emission factors used for materials (e.g., wood, agricultural products if present, or materials whose production involves land-use change indirectly) are assumed to incorporate LSR principles at the upstream data provider level, thereby reflecting these impacts within Scope 3 - Purchased Goods and Services. Carbon removals through bio-based materials (none specified here) or explicit carbon capture would also be accounted for under LSR, but are not applicable in this specific product\'s BOM.</text:p>
      <text:p text:style-name="Text_20_body"><text:span text:style-name="T1">Scope 3 Compliance:</text:span> The analysis covers Purchased Goods and Services (materials), Upstream Transportation and Distribution, Use of Sold Products, and End-of-Life Treatment of Sold Products. Based on the detailed BOM and energy inputs, this analysis provides over 95% coverage for Scope 3 emissions relevant to the product lifecycle, meeting the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Based on the calculations, the primary emission hotspots for \'fmtnrinouz\' are:</text:p>
      <text:list text:style-name="L15">
        <text:list-item>
          <text:p text:style-name="P15"><text:span text:style-name="T1">Use Phase (25.00 kgCO2e):</text:span> This is the largest contributor, highlighting the importance of energy efficiency during product operation.</text:p>
        </text:list-item>
        <text:list-item>
          <text:p text:style-name="P15"><text:span text:style-name="T1">Last-Mile Delivery (15.00 kgCO2e):</text:span> The final leg of transportation significantly impacts the overall footprint, suggesting optimizations in logistics and delivery models.</text:p>
        </text:list-item>
        <text:list-item>
          <text:p text:style-name="P15"><text:span text:style-name="T1">Purchased Goods and Services (Materials) (16.06 kgCO2e):</text:span> Specific materials like Aluminum (6.80 kgCO2e) and Silicon Chipset (1.25 kgCO2e), along with the PCB (3.00 kgCO2e) and Battery (1.80 kgCO2e), are notable contributors.</text:p>
        </text:list-item>
        <text:list-item>
          <text:p text:style-name="P15"><text:span text:style-name="T1">Production Energy (Scope 2) (10.50 kgCO2e):</text:span> The electricity consumed during manufacturing in China represents a substantial portion, despite 40% renewable energy usage.</text:p>
        </text:list-item>
      </text:list>
      <text:h text:style-name="Heading_20_3" text:outline-level="3"><text:bookmark-start text:name="recommendations-for-emission-reduction"/>5.2. Recommendations for Emission Reduction<text:bookmark-end text:name="recommendations-for-emission-reduction"/></text:h>
      <text:list text:style-name="L16">
        <text:list-item>
          <text:p text:style-name="P16"><text:span text:style-name="T1">Enhance Product Energy Efficiency:</text:span> Focus on reducing the power consumption of \'fmtnrinouz\' during its operational lifespan to mitigate use-phase emissions.</text:p>
        </text:list-item>
        <text:list-item>
          <text:p text:style-name="P16"><text:span text:style-name="T1">Optimize Last-Mile Logistics:</text:span> Explore more efficient delivery routes, consolidation of deliveries, or alternative, lower-carbon delivery methods (e.g., electric vehicles) for last-mile distribution.</text:p>
        </text:list-item>
        <text:list-item>
          <text:p text:style-name="P16"><text:span text:style-name="T1">Sustainable Material Sourcing:</text:span> Investigate opportunities for increasing the use of recycled content for components like plastics (ABS), exploring lower-carbon alternatives for aluminum, and engaging with suppliers to reduce emissions in chipset and PCB manufacturing.</text:p>
        </text:list-item>
        <text:list-item>
          <text:p text:style-name="P16"><text:span text:style-name="T1">Increase Renewable Energy Procurement:</text:span> Further increase the share of renewable energy at the manufacturing facility in China, beyond the current 40%, through on-site generation or renewable energy credits/PPAs.</text:p>
        </text:list-item>
        <text:list-item>
          <text:p text:style-name="P16"><text:span text:style-name="T1">Strengthen Circular Economy Programs:</text:span> Expand the \'Limited take-back program\' to more markets and enhance material recovery processes to maximize recycling rates and minimize disposal impacts.</text:p>
        </text:list-item>
      </text:list>
      <text:h text:style-name="Heading_20_3" text:outline-level="3"><text:bookmark-start text:name="reliability-statement"/>5.3. Reliability Statement<text:bookmark-end text:name="reliability-statement"/></text:h>
      <text:p text:style-name="First_20_paragraph">This PCF analysis is based on the parameters and data provided, supplemented by estimated industry-average emission factors from reputable databases (e.g., Ecoinvent, DEFRA, relevant scientific publications). While efforts have been made to ensure accuracy and adherence to GHG Protocol standards, the results are subject to the inherent limitations of secondary data and assumptions made for placeholders (e.g., specific transport modes, distances, and grid mixes). To further enhance reliability, primary data collection from all supply chain partners and life cycle stages is recommended.</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mtnrinouz</dc:title>
    <dc:description>Comprehensive Product Carbon Footprint (PCF) analysis report for fmtnrinouz, adhering to GHG Protocol standards and 2026 LSR updates, prepared by xziwglvdyz, Senior Sustainability Consultant for woiwenskkw.</dc:description>
    <dc:subject/>
    <meta:keyword/>
    <dc:language>en</dc:language>
    <meta:initial-creator/>
    <dc:creator/>
    <meta:creation-date>2026-07-15T19:46:57Z</meta:creation-date>
    <dc:date>2026-07-15T19:46:57Z</dc:date>
    <meta:user-defined meta:name="viewport" meta:value-type="string">width=device-width, initial-scale=1.0</meta:user-defined>
  </office:meta>
</office:document-meta>
</file>