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fmqktejpw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mqktejpwh</text:p>
      <text:p text:style-name="Text_20_body"><text:span text:style-name="T1">Company Name:</text:span> otljfuiodd</text:p>
      <text:p text:style-name="Text_20_body"><text:span text:style-name="T1">Senior Sustainability Consultant:</text:span> hzhdtmlwpn</text:p>
      <text:p text:style-name="Text_20_body"><text:span text:style-name="T1">Protocol Data (Accounting Standard):</text:span> GHG Protocol</text:p>
      <text:p text:style-name="Text_20_body">Generated Date: May 20, 2026</text:p>
      <text:p text:style-name="Text_20_body">Disclaimer: This report is generated based on available data and industry standards, including various publicly accessible emission factors and assumptions detailed within the report. It provides an estimate of the product\'s carbon footprint.</text:p>
      <text:h text:style-name="Heading_20_1" text:outline-level="1"><text:bookmark-start text:name="product-carbon-footprint-analysis-report-for-fmqktejpwh"/>Product Carbon Footprint Analysis Report for fmqktejpwh<text:bookmark-end text:name="product-carbon-footprint-analysis-report-for-fmqktejpwh"/></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mqktejpwh" manufactured by otljfuiodd. The analysis was conducted by hzhdtmlwpn, Senior Sustainability Consultant, adhering to the Greenhouse Gas (GHG) Protocol standards, including the 2026 Land Sector and Removals (LSR) Standard updates and stringent Scope 3 coverage requirements. The assessment covers a cradle-to-gate system boundary, extended to include use-phase and end-of-life considerations, providing a comprehensive view of the product\'s environmental impact in terms of carbon dioxide equivalents (CO2e). The analysis identifies key emission hotspots across the product\'s lifecycle, from raw material acquisition and production to transportation, usage, and end-of-life scenarios, offering a foundation for strategic emission reduction efforts.</text:p>
      <text:p text:style-name="Horizontal_20_Line"/>
      <text:h text:style-name="Heading_20_2" text:outline-level="2"><text:bookmark-start text:name="defining-the-scope-of-analysis"/>1. Defining the Scope of Analysis<text:bookmark-end text:name="defining-the-scope-of-analysis"/></text:h>
      <text:p text:style-name="First_20_paragraph">The first step in any robust carbon footprint assessment is to clearly define the scope. This analysis follows the GHG Protocol Product Standard, employing a Life Cycle Assessment (LCA) approach to quantify the total greenhouse gas emissions associated with "fmqktejpwh".</text:p>
      <text:list text:style-name="L1">
        <text:list-item>
          <text:p text:style-name="P1"><text:span text:style-name="T1">Functional Unit:</text:span> The functional unit for this PCF is defined as 1.0 unit of "fmqktejpwh". This unit serves as the reference basis for all quantified inputs and outputs.</text:p>
        </text:list-item>
        <text:list-item>
          <text:p text:style-name="P1"><text:span text:style-name="T1">System Boundary:</text:span> The analysis adopts a "factory_gate" system boundary for the core production, but extends to a "cradle-to-grave" perspective by incorporating significant upstream (raw materials, transport) and downstream (use-phase, end-of-life) impacts to provide a holistic view.</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materials transport)</text:p>
            </text:list-item>
          </text:list>
        </text:list-item>
        <text:list-item>
          <text:p text:style-name="P1"><text:span text:style-name="T1">Allocation:</text:span> Emissions are allocated directly to the functional unit (1.0 unit of fmqktejpwh). For shared processes or co-products, standard mass-based allocation methods are applied where relevant, ensuring emissions are proportionally attributed to the product under study.</text:p>
        </text:list-item>
        <text:list-item>
          <text:p text:style-name="P1"><text:span text:style-name="T1">Accounting Standard:</text:span> This report explicitly adheres to the GHG Protocol (Corporate Value Chain (Scope 3) Accounting and Reporting Standard and relevant Corporate Standard guidance).</text:p>
        </text:list-item>
        <text:list-item>
          <text:p text:style-name="P1"><text:span text:style-name="T1">Company Name:</text:span> otljfuiodd</text:p>
        </text:list-item>
        <text:list-item>
          <text:p text:style-name="P1"><text:span text:style-name="T1">Senior Sustainability Consultant:</text:span> hzhdtmlwpn</text:p>
        </text:list-item>
      </text:list>
      <text:p text:style-name="Horizontal_20_Line"/>
      <text:h text:style-name="Heading_20_2" text:outline-level="2"><text:bookmark-start text:name="mapping-the-lifecycle-lci-inventory-stages-and-data-collection"/>2. &amp; 3. Mapping the Lifecycle (LCI Inventory Stages) and Data Collection<text:bookmark-end text:name="mapping-the-lifecycle-lci-inventory-stages-and-data-collection"/></text:h>
      <text:p text:style-name="First_20_paragraph">This section details the primary and secondary data points collected across the product\'s lifecycle, forming the basis of the Life Cycle Inventory (LCI). For emissions calculations, the formula Activity Data × Emission Factor = CO2e is applied.</text:p>
      <text:h text:style-name="Heading_20_3" text:outline-level="3"><text:bookmark-start text:name="detailed-bill-of-materials-bom-for-fmqktejpwh"/>Detailed Bill of Materials (BOM) for fmqktejpwh<text:bookmark-end text:name="detailed-bill-of-materials-bom-for-fmqktejpwh"/></text:h>
      <text:p text:style-name="First_20_paragraph">The following table presents the Detailed Bill of Materials (BOM) (wqotudmo) provided for "fmqktejpwh". The Emission Factor (EF) for each material is directly used for high-accuracy material impact calculation, as specified by the us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Note: The \'Total Carbon\' values in the BOM table above are calculated as \'Qty * Emission Factor\' for consistency and verification within this report. The sum of these \'Total Carbon\' values from the BOM will be used as the primary material impact.</text:p>
      <text:h text:style-name="Heading_20_3" text:outline-level="3"><text:bookmark-start text:name="production-phase-inputs-otljfuiodd---china"/>Production Phase Inputs (otljfuiodd - China)<text:bookmark-end text:name="production-phase-inputs-otljfuiodd---china"/></text:h>
      <text:list text:style-name="L3">
        <text:list-item>
          <text:p text:style-name="P3"><text:span text:style-name="T1">Energy Intensity (kWh/unit):</text:span> fdxqrpnyxk (5.0 kWh/unit)</text:p>
        </text:list-item>
        <text:list-item>
          <text:p text:style-name="P3"><text:span text:style-name="T1">Renewable Energy Usage (Percentage):</text:span> nwnuvznwiw (70%)</text:p>
        </text:list-item>
        <text:list-item>
          <text:p text:style-name="P3"><text:span text:style-name="T1">Non-Renewable Energy Usage:</text:span> (100% - 70%) = 30%</text:p>
        </text:list-item>
        <text:list-item>
          <text:p text:style-name="P3"><text:span text:style-name="T1">China Electricity Grid Emission Factor (Illustrative Proxy):</text:span> 0.556 kgCO2e/kWh (for purchased electricity).</text:p>
        </text:list-item>
      </text:list>
      <text:h text:style-name="Heading_20_3" text:outline-level="3"><text:bookmark-start text:name="logistics-data"/>Logistics Data<text:bookmark-end text:name="logistics-data"/></text:h>
      <text:list text:style-name="L4">
        <text:list-item>
          <text:p text:style-name="P4"><text:span text:style-name="T1">Total Product Mass for Transport:</text:span> 1.15 kg (from BOM total material mass)</text:p>
        </text:list-item>
        <text:list-item>
          <text:p text:style-name="P4"><text:span text:style-name="T1">Upstream Transport (Raw Materials from Europe to China factory):</text:span></text:p>
          <text:list text:style-name="L5">
            <text:list-item>
              <text:p text:style-name="P5"><text:span text:style-name="T1">Transport Mode:</text:span> Select Mode (Assumed: Ocean Freight, Container Ship)</text:p>
            </text:list-item>
            <text:list-item>
              <text:p text:style-name="P5"><text:span text:style-name="T1">Transport Distance:</text:span> sothxqkdeq (Assumed: 10,000 km)</text:p>
            </text:list-item>
            <text:list-item>
              <text:p text:style-name="P5"><text:span text:style-name="T1">Ocean Freight Emission Factor (Illustrative Proxy):</text:span> 0.016 kgCO2e/tonne-km.</text:p>
            </text:list-item>
          </text:list>
        </text:list-item>
        <text:list-item>
          <text:p text:style-name="P4"><text:span text:style-name="T1">Downstream Transport (Finished Product from China factory to Customer):</text:span></text:p>
          <text:list text:style-name="L6">
            <text:list-item>
              <text:p text:style-name="P6"><text:span text:style-name="T1">Last-Mile Delivery Channel:</text:span> Delivery Type (Assumed: Road Freight, Heavy Truck)</text:p>
            </text:list-item>
            <text:list-item>
              <text:p text:style-name="P6"><text:span text:style-name="T1">Last-Mile Delivery Distance (Illustrative Proxy):</text:span> 500 km</text:p>
            </text:list-item>
            <text:list-item>
              <text:p text:style-name="P6"><text:span text:style-name="T1">Road Freight Emission Factor (Illustrative Proxy):</text:span> 0.08 kgCO2e/tonne-km.</text:p>
            </text:list-item>
          </text:list>
        </text:list-item>
      </text:list>
      <text:h text:style-name="Heading_20_3" text:outline-level="3"><text:bookmark-start text:name="use-phase-data"/>Use Phase Data<text:bookmark-end text:name="use-phase-data"/></text:h>
      <text:list text:style-name="L7">
        <text:list-item>
          <text:p text:style-name="P7"><text:span text:style-name="T1">Product Lifespan:</text:span> xrxgthkvdj (5 years)</text:p>
        </text:list-item>
        <text:list-item>
          <text:p text:style-name="P7"><text:span text:style-name="T1">Energy Consumption in Use:</text:span> xkzgfkoynh (10 kWh/year)</text:p>
        </text:list-item>
        <text:list-item>
          <text:p text:style-name="P7"><text:span text:style-name="T1">Electricity Grid Emission Factor for Use Phase (Illustrative Proxy, Average Global):</text:span> 0.5 kgCO2e/kWh (Assumed for end-user location, as specific region not defined for use phase).</text:p>
        </text:list-item>
      </text:list>
      <text:h text:style-name="Heading_20_3" text:outline-level="3"><text:bookmark-start text:name="end-of-life-eol-scenarios"/>End-of-Life (EoL) Scenarios<text:bookmark-end text:name="end-of-life-eol-scenarios"/></text:h>
      <text:list text:style-name="L8">
        <text:list-item>
          <text:p text:style-name="P8"><text:span text:style-name="T1">Recyclability Percentage:</text:span> qvfmkirwsv (80%)</text:p>
        </text:list-item>
        <text:list-item>
          <text:p text:style-name="P8"><text:span text:style-name="T1">Circular/Take-back Programs:</text:span> tmpupemqhf (Customer take-back program for material recovery, which supports the recyclability rate)</text:p>
        </text:list-item>
        <text:list-item>
          <text:p text:style-name="P8"><text:span text:style-name="T1">EoL Disposal Emission Factor (Illustrative Proxy for non-recycled waste):</text:span> 0.5 kgCO2e/kg (for landfill/incineration of mixed waste).</text:p>
        </text:list-item>
        <text:list-item>
          <text:p text:style-name="P8"><text:span text:style-name="T1">Avoided Emissions for Recycling (Illustrative Proxy, general average):</text:span> 1.0 kgCO2e/kg of recycled material (representing avoided virgin material production).</text:p>
        </text:list-item>
      </text:list>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Emissions are calculated for each stage of the product lifecycle and categorized according to the GHG Protocol into Scope 1 (direct), Scope 2 (purchased energy), and Scope 3 (value chain).</text:p>
      <text:h text:style-name="Heading_20_3" text:outline-level="3"><text:bookmark-start text:name="calculations"/>Calculations:<text:bookmark-end text:name="calculations"/></text:h>
      <text:h text:style-name="Heading_20_4" text:outline-level="4"><text:bookmark-start text:name="scope-3-upstream-emissions"/>1. Scope 3: Upstream Emissions<text:bookmark-end text:name="scope-3-upstream-emissions"/></text:h>
      <text:h text:style-name="Heading_20_5" text:outline-level="5"><text:bookmark-start text:name="a.-category-1-purchased-goods-services-materials"/>a. Category 1: Purchased Goods &amp; Services (Materials)<text:bookmark-end text:name="a.-category-1-purchased-goods-services-materials"/></text:h>
      <text:p text:style-name="First_20_paragraph">Emissions from the extraction, production, and manufacturing of raw materials for fmqktejpwh.</text:p>
      <text:list text:style-name="L9">
        <text:list-item>
          <text:p text:style-name="P9">Total Material Emissions (from BOM): 6.06 kgCO2e</text:p>
        </text:list-item>
      </text:list>
      <text:p text:style-name="First_20_paragraph"><text:span text:style-name="T1">Total Scope 3 - Materials: 6.06 kgCO2e</text:span></text:p>
      <text:h text:style-name="Heading_20_5" text:outline-level="5"><text:bookmark-start text:name="b.-category-4-upstream-transportation-distribution-raw-materials-to-factory"/>b. Category 4: Upstream Transportation &amp; Distribution (Raw Materials to Factory)<text:bookmark-end text:name="b.-category-4-upstream-transportation-distribution-raw-materials-to-factory"/></text:h>
      <text:p text:style-name="First_20_paragraph">This covers the transportation of raw materials from Europe to the factory in China.</text:p>
      <text:list text:style-name="L10">
        <text:list-item>
          <text:p text:style-name="P10">Product Mass: 1.15 kg = 0.00115 tonnes</text:p>
        </text:list-item>
        <text:list-item>
          <text:p text:style-name="P10">Ocean Freight Distance: 10,000 km</text:p>
        </text:list-item>
        <text:list-item>
          <text:p text:style-name="P10">Ocean Freight EF: 0.016 kgCO2e/tonne-km</text:p>
        </text:list-item>
        <text:list-item>
          <text:p text:style-name="P10">Calculation: 0.00115 tonnes * 10,000 km * 0.016 kgCO2e/tonne-km = 0.184 kgCO2e</text:p>
        </text:list-item>
      </text:list>
      <text:p text:style-name="First_20_paragraph"><text:span text:style-name="T1">Total Scope 3 - Upstream Transport: 0.184 kgCO2e</text:span></text:p>
      <text:h text:style-name="Heading_20_4" text:outline-level="4"><text:bookmark-start text:name="scope-2-energy-indirect-emissions-purchased-electricity-for-production"/>2. Scope 2: Energy Indirect Emissions (Purchased Electricity for Production)<text:bookmark-end text:name="scope-2-energy-indirect-emissions-purchased-electricity-for-production"/></text:h>
      <text:p text:style-name="First_20_paragraph">Emissions from electricity purchased by otljfuiodd for manufacturing fmqktejpwh in China.</text:p>
      <text:list text:style-name="L11">
        <text:list-item>
          <text:p text:style-name="P11">Energy Intensity: 5.0 kWh/unit</text:p>
        </text:list-item>
        <text:list-item>
          <text:p text:style-name="P11">Non-Renewable Energy Usage: 30%</text:p>
        </text:list-item>
        <text:list-item>
          <text:p text:style-name="P11">China Grid EF: 0.556 kgCO2e/kWh</text:p>
        </text:list-item>
        <text:list-item>
          <text:p text:style-name="P11">Calculation: 5.0 kWh/unit * 0.30 (non-renewable) * 0.556 kgCO2e/kWh = 0.834 kgCO2e</text:p>
        </text:list-item>
      </text:list>
      <text:p text:style-name="First_20_paragraph"><text:span text:style-name="T1">Total Scope 2 - Production Energy: 0.834 kgCO2e</text:span></text:p>
      <text:h text:style-name="Heading_20_4" text:outline-level="4"><text:bookmark-start text:name="scope-1-direct-emissions-from-production"/>3. Scope 1: Direct Emissions (from Production)<text:bookmark-end text:name="scope-1-direct-emissions-from-production"/></text:h>
      <text:p text:style-name="First_20_paragraph">Direct emissions from sources owned or controlled by otljfuiodd. Based on the "factory_gate" boundary and provided parameters, explicit Scope 1 emissions (e.g., from company-owned vehicles or on-site fuel combustion not covered by energy intensity) are not detailed. It is assumed these are minimal or not explicitly provided in the current data for this PCF. However, if on-site processes involved direct fuel combustion, these would be quantified here.</text:p>
      <text:list text:style-name="L12">
        <text:list-item>
          <text:p text:style-name="P12">Assumed: Minimal or not applicable within provided parameters for this product-specific analysis focusing on materials and purchased energy.</text:p>
        </text:list-item>
      </text:list>
      <text:p text:style-name="First_20_paragraph"><text:span text:style-name="T1">Total Scope 1 - Direct Production: 0.00 kgCO2e (Assumed Minimal/Not Specified)</text:span></text:p>
      <text:h text:style-name="Heading_20_4" text:outline-level="4"><text:bookmark-start text:name="scope-3-downstream-emissions"/>4. Scope 3: Downstream Emissions<text:bookmark-end text:name="scope-3-downstream-emissions"/></text:h>
      <text:h text:style-name="Heading_20_5" text:outline-level="5"><text:bookmark-start text:name="a.-category-11-use-of-sold-products"/>a. Category 11: Use of Sold Products<text:bookmark-end text:name="a.-category-11-use-of-sold-products"/></text:h>
      <text:p text:style-name="First_20_paragraph">Emissions from the energy consumed during the product\'s use phase by the end-user.</text:p>
      <text:list text:style-name="L13">
        <text:list-item>
          <text:p text:style-name="P13">Product Lifespan: 5 years</text:p>
        </text:list-item>
        <text:list-item>
          <text:p text:style-name="P13">Energy Consumption in Use: 10 kWh/year</text:p>
        </text:list-item>
        <text:list-item>
          <text:p text:style-name="P13">Total Energy in Use: 10 kWh/year * 5 years = 50 kWh</text:p>
        </text:list-item>
        <text:list-item>
          <text:p text:style-name="P13">Assumed Global Average Grid EF for Use Phase: 0.5 kgCO2e/kWh (Illustrative Proxy)</text:p>
        </text:list-item>
        <text:list-item>
          <text:p text:style-name="P13">Calculation: 50 kWh * 0.5 kgCO2e/kWh = 25.0 kgCO2e</text:p>
        </text:list-item>
      </text:list>
      <text:p text:style-name="First_20_paragraph"><text:span text:style-name="T1">Total Scope 3 - Use Phase: 25.0 kgCO2e</text:span></text:p>
      <text:h text:style-name="Heading_20_5" text:outline-level="5"><text:bookmark-start text:name="b.-category-9-downstream-transportation-distribution-factory-to-customer---last-mile"/>b. Category 9: Downstream Transportation &amp; Distribution (Factory to Customer - Last Mile)<text:bookmark-end text:name="b.-category-9-downstream-transportation-distribution-factory-to-customer---last-mile"/></text:h>
      <text:p text:style-name="First_20_paragraph">This covers the last-mile delivery of the finished product to the customer.</text:p>
      <text:list text:style-name="L14">
        <text:list-item>
          <text:p text:style-name="P14">Product Mass: 1.15 kg = 0.00115 tonnes</text:p>
        </text:list-item>
        <text:list-item>
          <text:p text:style-name="P14">Last-Mile Delivery Distance: 500 km (Illustrative Proxy)</text:p>
        </text:list-item>
        <text:list-item>
          <text:p text:style-name="P14">Road Freight EF: 0.08 kgCO2e/tonne-km</text:p>
        </text:list-item>
        <text:list-item>
          <text:p text:style-name="P14">Calculation: 0.00115 tonnes * 500 km * 0.08 kgCO2e/tonne-km = 0.046 kgCO2e</text:p>
        </text:list-item>
      </text:list>
      <text:p text:style-name="First_20_paragraph"><text:span text:style-name="T1">Total Scope 3 - Downstream Transport: 0.046 kgCO2e</text:span></text:p>
      <text:h text:style-name="Heading_20_5" text:outline-level="5"><text:bookmark-start text:name="c.-category-12-end-of-life-treatment-of-sold-products"/>c. Category 12: End-of-Life Treatment of Sold Products<text:bookmark-end text:name="c.-category-12-end-of-life-treatment-of-sold-products"/></text:h>
      <text:p text:style-name="First_20_paragraph">Emissions and avoided emissions associated with the product\'s end-of-life.</text:p>
      <text:list text:style-name="L15">
        <text:list-item>
          <text:p text:style-name="P15">Total Product Mass: 1.15 kg</text:p>
        </text:list-item>
        <text:list-item>
          <text:p text:style-name="P15">Recyclability Percentage: 80%</text:p>
        </text:list-item>
        <text:list-item>
          <text:p text:style-name="P15">Non-Recycled Mass: 1.15 kg * (1 - 0.80) = 0.23 kg</text:p>
        </text:list-item>
        <text:list-item>
          <text:p text:style-name="P15">Recycled Mass: 1.15 kg * 0.80 = 0.92 kg</text:p>
        </text:list-item>
        <text:list-item>
          <text:p text:style-name="P15">Emissions from Disposal (non-recycled): 0.23 kg * 0.5 kgCO2e/kg = 0.115 kgCO2e (Illustrative Proxy)</text:p>
        </text:list-item>
        <text:list-item>
          <text:p text:style-name="P15">Avoided Emissions from Recycling (credit for recycled portion replacing virgin material): 0.92 kg * -1.0 kgCO2e/kg = -0.92 kgCO2e (Illustrative Proxy)</text:p>
        </text:list-item>
      </text:list>
      <text:p text:style-name="First_20_paragraph"><text:span text:style-name="T1">Total Scope 3 - End-of-Life: -0.805 kgCO2e</text:span> (Net impact, including avoidance)</text:p>
      <text:h text:style-name="Heading_20_4" text:outline-level="4"><text:bookmark-start text:name="summary-of-emissions-by-scope-for-one-functional-unit-of-fmqktejpwh"/>Summary of Emissions by Scope (for one functional unit of fmqktejpwh):<text:bookmark-end text:name="summary-of-emissions-by-scope-for-one-functional-unit-of-fmqktejpwh"/></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missions from purchased electricity for production.</text:p>
          </table:table-cell>
          <table:table-cell table:style-name="TableRowCell" office:value-type="string">
            <text:p text:style-name="Table_20_Contents">0.834</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Raw material acquisition and production.</text:p>
          </table:table-cell>
          <table:table-cell table:style-name="TableRowCell" office:value-type="string">
            <text:p text:style-name="Table_20_Contents">6.060</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Transport of raw materials to factory.</text:p>
          </table:table-cell>
          <table:table-cell table:style-name="TableRowCell" office:value-type="string">
            <text:p text:style-name="Table_20_Contents">0.184</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Transport of finished product to customer (last mile).</text:p>
          </table:table-cell>
          <table:table-cell table:style-name="TableRowCell" office:value-type="string">
            <text:p text:style-name="Table_20_Contents">0.046</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use.</text:p>
          </table:table-cell>
          <table:table-cell table:style-name="TableRowCell" office:value-type="string">
            <text:p text:style-name="Table_20_Contents">25.0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Disposal and avoided emissions from recycling.</text:p>
          </table:table-cell>
          <table:table-cell table:style-name="TableRowCell" office:value-type="string">
            <text:p text:style-name="Table_20_Contents">-0.805</text:p>
          </table:table-cell>
        </table:table-row>
      </table:table>
      <text:h text:style-name="Heading_20_3" text:outline-level="3"><text:bookmark-start text:name="ghg-protocol-2026-lsr-update-scope-3-compliance"/>GHG Protocol 2026 LSR Update &amp; Scope 3 Compliance<text:bookmark-end text:name="ghg-protocol-2026-lsr-update-scope-3-compliance"/></text:h>
      <text:list text:style-name="L16">
        <text:list-item>
          <text:p text:style-name="P16"><text:span text:style-name="T1">2026 LSR Update:</text:span> The GHG Protocol\'s Land Sector and Removals (LSR) Standard was released on January 30, 2026, and takes effect on January 1, 2027, providing accounting requirements for land-use activities and carbon removals. While this product\'s BOM does not explicitly detail significant land-intensive components (e.g., agricultural products), the framework acknowledges the importance of integrating such considerations where applicable. For products with extensive land-use impacts, a dedicated assessment against the LSR Standard would be crucial. For this analysis, it is assumed that land use change and biogenic emissions related to the materials in the BOM are implicitly covered by their respective emission factors.</text:p>
        </text:list-item>
        <text:list-item>
          <text:p text:style-name="P16"><text:span text:style-name="T1">Scope 3 Compliance (95% Coverage):</text:span> As per the 2026 requirements, at least 95% coverage for Scope 3 emissions is mandated. This analysis has strived for comprehensive coverage by including materials (Cat 1), upstream transport (Cat 4), downstream transport (Cat 9), use phase (Cat 11), and end-of-life (Cat 12). Given the detailed data provided for these significant categories, the coverage is deemed robust. Any minor excluded elements (e.g., capital goods, employee commuting) are assumed to be well within the permissible 5% exclusion threshold and are not deemed material to the overall product footprint.</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CF analysis reveals the following key emission hotspots for "fmqktejpwh":</text:p>
      <text:list text:style-name="L17">
        <text:list-item>
          <text:p text:style-name="P17"><text:span text:style-name="T1">Use Phase (Category 11):</text:span> At 25.0 kgCO2e, the use phase is the dominant hotspot, representing approximately 79.8% of the total carbon footprint. This is primarily driven by the product\'s energy consumption over its 5-year lifespan.</text:p>
        </text:list-item>
        <text:list-item>
          <text:p text:style-name="P17"><text:span text:style-name="T1">Purchased Goods &amp; Services (Category 1 - Materials):</text:span> With 6.06 kgCO2e, material production accounts for roughly 19.3% of the total footprint. The Circuit Board component (1.5 kgCO2e) and Aluminum Casing (3.5 kgCO2e) are significant contributors within this category, highlighting the carbon intensity of certain raw materials and their processing.</text:p>
        </text:list-item>
        <text:list-item>
          <text:p text:style-name="P17"><text:span text:style-name="T1">Production Energy (Scope 2):</text:span> Purchased electricity for production contributes 0.834 kgCO2e (approximately 2.7%). While renewable energy usage significantly reduces this, the remaining 30% from the grid still contributes.</text:p>
        </text:list-item>
        <text:list-item>
          <text:p text:style-name="P17"><text:span text:style-name="T1">End-of-Life (Category 12):</text:span> The circular economy impacts, specifically the high recyclability percentage and take-back programs, result in a net negative contribution (-0.805 kgCO2e), demonstrating significant avoided emissions and the benefits of circularity.</text:p>
        </text:list-item>
      </text:list>
      <text:h text:style-name="Heading_20_3" text:outline-level="3"><text:bookmark-start text:name="recommendations-for-reduction"/>Recommendations for Reduction:<text:bookmark-end text:name="recommendations-for-reduction"/></text:h>
      <text:list text:style-name="L18">
        <text:list-item>
          <text:p text:style-name="P18"><text:span text:style-name="T1">Optimize Use Phase Efficiency:</text:span> Focus on reducing the product\'s energy consumption during its lifespan. This could involve design improvements for lower power draw, exploring energy-efficient modes, or educating users on sustainable usage patterns.</text:p>
        </text:list-item>
        <text:list-item>
          <text:p text:style-name="P18"><text:span text:style-name="T1">Material Decarbonization:</text:span> Investigate opportunities to source lower-carbon alternatives for the aluminum casing and circuit board, or work with suppliers to reduce the carbon intensity of their manufacturing processes. Increasing recycled content in these materials could also provide significant benefits.</text:p>
        </text:list-item>
        <text:list-item>
          <text:p text:style-name="P18"><text:span text:style-name="T1">Enhance Renewable Energy in Production:</text:span> While 70% renewable energy is commendable, exploring options to reach 100% renewable energy for the factory in China would eliminate Scope 2 emissions entirely.</text:p>
        </text:list-item>
        <text:list-item>
          <text:p text:style-name="P18"><text:span text:style-name="T1">Strengthen Circularity:</text:span> Continue to promote and expand take-back programs and ensure high actual recycling rates to maximize avoided emissions benefits at End-of-Life.</text:p>
        </text:list-item>
      </text:list>
      <text:h text:style-name="Heading_20_3" text:outline-level="3"><text:bookmark-start text:name="reliability-statement"/>Reliability Statement<text:bookmark-end text:name="reliability-statement"/></text:h>
      <text:p text:style-name="First_20_paragraph">This report is based on the data provided by otljfuiodd, industry-average emission factors where specific data was unavailable (clearly marked as illustrative proxies), and the latest GHG Protocol guidelines. While efforts have been made to ensure accuracy and completeness in accordance with the 2026 Scope 3 reporting requirements, the reliability of the results is dependent on the quality and representativeness of the underlying data. Future assessments would benefit from increased primary data collection from upstream suppliers and downstream partner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mqktejpwh</dc:title>
    <dc:description>Detailed Product Carbon Footprint (PCF) analysis report for fmqktejpwh by hzhdtmlwpn, Senior Sustainability Consultant at otljfuiodd, adhering to GHG Protocol and 2026 LSR updates.</dc:description>
    <dc:subject/>
    <meta:keyword/>
    <dc:language>en</dc:language>
    <meta:initial-creator/>
    <dc:creator/>
    <meta:creation-date>2026-07-15T05:35:42Z</meta:creation-date>
    <dc:date>2026-07-15T05:35:42Z</dc:date>
    <meta:user-defined meta:name="viewport" meta:value-type="string">width=device-width, initial-scale=1.0</meta:user-defined>
  </office:meta>
</office:document-meta>
</file>