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fkmsyxtez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kmsyxtezn</text:p>
      <text:p text:style-name="Text_20_body"><text:span text:style-name="T1">Company:</text:span> wdeiqomwmh</text:p>
      <text:p text:style-name="Text_20_body"><text:span text:style-name="T1">Accounting Standard:</text:span> GHG Protocol</text:p>
      <text:p text:style-name="Text_20_body"><text:span text:style-name="T1">Prepared by:</text:span> shhleijqzn, Senior Sustainability Consultant</text:p>
      <text:p text:style-name="Text_20_body">This report is generated based on available data and industry standards. All assumptions made for calculation demonstrations are explicitly stated within the report.</text:p>
      <text:h text:style-name="Heading_20_1" text:outline-level="1"><text:bookmark-start text:name="product-carbon-footprint-analysis-for-fkmsyxtezn"/>Product Carbon Footprint Analysis for fkmsyxtezn<text:bookmark-end text:name="product-carbon-footprint-analysis-for-fkmsyxtezn"/></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fkmsyxtezn, manufactured by wdeiqomwmh. The analysis, conducted by Senior Sustainability Consultant shhleijqzn, adheres strictly to the GHG Protocol and incorporates the latest 2026 Land Sector and Removals (LSR) Standard updates, ensuring at least 95% coverage for Scope 3 emissions reporting. The PCF quantifies greenhouse gas emissions across the product\'s lifecycle, from material acquisition to end-of-life, identifying key emission hotspots and offering insights for decarbonization efforts. While specific parameters for various lifecycle stages were provided as placeholders, representative numerical values have been assumed for calculation demonstrations, with all assumptions clearly outline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fkmsyxtezn follows the Greenhouse Gas Protocol Product Standard, employing a comprehensive life cycle assessment approach. Emissions are categorized into Scope 1 (direct emissions from owned or controlled sources), Scope 2 (indirect emissions from purchased energy), and Scope 3 (all other indirect emissions in the value chain).</text:p>
      <text:h text:style-name="Heading_20_3" text:outline-level="3"><text:bookmark-start text:name="key-parameters-and-assumptions"/>1.1. Key Parameters and Assumptions<text:bookmark-end text:name="key-parameters-and-assumptions"/></text:h>
      <text:list text:style-name="L1">
        <text:list-item>
          <text:p text:style-name="P1"><text:span text:style-name="T1">Functional Unit:</text:span> 1.0 unit of fkmsyxtezn</text:p>
        </text:list-item>
        <text:list-item>
          <text:p text:style-name="P1"><text:span text:style-name="T1">System Boundary:</text:span> factory_gate (for operational control; however, a full cradle-to-grave PCF analysis is conducted for the product lifecycle, extending to Scope 3 categories for comprehensive product impact assessment as per GHG Protocol PCF guidelines).</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item>
          <text:p text:style-name="P1"><text:span text:style-name="T1">Senior Sustainability Consultant:</text:span> shhleijqzn</text:p>
        </text:list-item>
        <text:list-item>
          <text:p text:style-name="P1"><text:span text:style-name="T1">Company Name:</text:span> wdeiqomwmh</text:p>
        </text:list-item>
      </text:list>
      <text:h text:style-name="Heading_20_3" text:outline-level="3"><text:bookmark-start text:name="ghg-protocol-adherence-and-2026-lsr-update"/>1.2. GHG Protocol Adherence and 2026 LSR Update<text:bookmark-end text:name="ghg-protocol-adherence-and-2026-lsr-update"/></text:h>
      <text:p text:style-name="First_20_paragraph">This analysis categorizes emissions into Scope 1, Scope 2, and Scope 3 as defined by the GHG Protocol. Special attention has been given to achieving at least 95% coverage for Scope 3 emissions, reflecting 2026 requirements for comprehensive value chain reporting.</text:p>
      <text:p text:style-name="Text_20_body">The 2026 Land Sector and Removals (LSR) Standard is acknowledged and applied. While no specific land-use change or direct carbon removal data for fkmsyxtezn was provided, the methodology accounts for potential impacts if relevant data becomes available. In the absence of specific LSR data for this product, no explicit LSR emissions or removals are quantified in this report, but the framework is in place for future inclusion.</text:p>
      <text:p text:style-name="Horizontal_20_Line"/>
      <text:h text:style-name="Heading_20_2" text:outline-level="2"><text:bookmark-start text:name="lifecycle-inventory-lci-mapping-and-data-collection"/>2. Lifecycle Inventory (LCI) Mapping and Data Collection<text:bookmark-end text:name="lifecycle-inventory-lci-mapping-and-data-collection"/></text:h>
      <text:p text:style-name="First_20_paragraph">This section details the inputs and processes mapped across the product\'s lifecycle, from raw material acquisition to end-of-life. Where specific data was provided as a placeholder, representative numeric assumptions have been made for the purpose of demonstrating calculations.</text:p>
      <text:h text:style-name="Heading_20_3" text:outline-level="3"><text:bookmark-start text:name="bill-of-materials-bom---ilmxqlgg"/>2.1. Bill of Materials (BOM) - ilmxqlgg<text:bookmark-end text:name="bill-of-materials-bom---ilmxqlgg"/></text:h>
      <text:p text:style-name="First_20_paragraph">The detailed Bill of Materials (BOM) for fkmsyxtezn, referred to as <text:span text:style-name="T1">ilmxqlgg</text:span>, is crucial for calculating upstream material impacts. Since the literal string "ilmxqlgg" does not contain structured data, a representative example BOM following the specified format (ID, Description, Category, Process, Qty, Unit, Emission Factor, Total Carbon) is used for calculation demonstration, as instructed to "Ensure these specific values are used in your calculations." The "Total Carbon" values are directly used as the pre-calculated CO2e impact for each material, representing upstream emissions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Metal</text:p>
          </table:table-cell>
          <table:table-cell table:style-name="TableRowCell" office:value-type="string">
            <text:p text:style-name="Table_20_Contents">Metal 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6</text:p>
          </table:table-cell>
          <table:table-cell table:style-name="TableRowCell" office:value-type="string">
            <text:p text:style-name="Table_20_Contents">6.88</text:p>
          </table:table-cell>
        </table:table-row>
        <table:table-row>
          <table:table-cell table:style-name="TableRowCell" office:value-type="string">
            <text:p text:style-name="Table_20_Contents">2</text:p>
          </table:table-cell>
          <table:table-cell table:style-name="TableRowCell" office:value-type="string">
            <text:p text:style-name="Table_20_Contents">Internal Electronics</text:p>
          </table:table-cell>
          <table:table-cell table:style-name="TableRowCell" office:value-type="string">
            <text:p text:style-name="Table_20_Contents">Mixed Material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Packaging (Initial)</text:p>
          </table:table-cell>
          <table:table-cell table:style-name="TableRowCell" office:value-type="string">
            <text:p text:style-name="Table_20_Contents">Paper/Cardboard</text:p>
          </table:table-cell>
          <table:table-cell table:style-name="TableRowCell" office:value-type="string">
            <text:p text:style-name="Table_20_Contents">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
      <text:p text:style-name="First_20_paragraph">Total product mass (for EoL calculations) from this example BOM is 0.8 + 0.2 + 0.1 + 0.3 = 1.4 kg.</text:p>
      <text:h text:style-name="Heading_20_3" text:outline-level="3"><text:bookmark-start text:name="production-phase-energy-inputs"/>2.2. Production Phase Energy Inputs<text:bookmark-end text:name="production-phase-energy-inputs"/></text:h>
      <text:list text:style-name="L2">
        <text:list-item>
          <text:p text:style-name="P2"><text:span text:style-name="T1">Renewable Energy Usage:</text:span> kldvllrxrt (Assumed: 30%)</text:p>
        </text:list-item>
        <text:list-item>
          <text:p text:style-name="P2"><text:span text:style-name="T1">Energy Intensity (kWh/unit):</text:span> hnfgunudzv (Assumed: 12 kWh/unit)</text:p>
        </text:list-item>
      </text:list>
      <text:h text:style-name="Heading_20_3" text:outline-level="3"><text:bookmark-start text:name="logistics-data-scope-3-category-4"/>2.3. Logistics Data (Scope 3, Category 4)<text:bookmark-end text:name="logistics-data-scope-3-category-4"/></text:h>
      <text:list text:style-name="L3">
        <text:list-item>
          <text:p text:style-name="P3"><text:span text:style-name="T1">Transport Mode:</text:span> Select Mode (Assumed: Road Freight - Heavy Duty Truck, Diesel, Euro VI equivalent, for primary transport to factory in China)</text:p>
        </text:list-item>
        <text:list-item>
          <text:p text:style-name="P3"><text:span text:style-name="T1">Transport Distance:</text:span> qpliwuipde (Assumed: 1500 km, representing average inbound logistics to final production country)</text:p>
        </text:list-item>
        <text:list-item>
          <text:p text:style-name="P3"><text:span text:style-name="T1">Last-Mile Delivery Channel:</text:span> Delivery Type (Assumed: Parcel Delivery Van, for delivery from distribution center to customer in Europe)</text:p>
        </text:list-item>
        <text:list-item>
          <text:p text:style-name="P3"><text:span text:style-name="T1">Last-Mile Delivery Distance:</text:span> (Assumed: 500 km for parcel delivery within Europe)</text:p>
        </text:list-item>
      </text:list>
      <text:h text:style-name="Heading_20_3" text:outline-level="3"><text:bookmark-start text:name="use-phase-data-scope-3-category-11"/>2.4. Use Phase Data (Scope 3, Category 11)<text:bookmark-end text:name="use-phase-data-scope-3-category-11"/></text:h>
      <text:list text:style-name="L4">
        <text:list-item>
          <text:p text:style-name="P4"><text:span text:style-name="T1">Product Lifespan:</text:span> mguohrfyvo (Assumed: 3 years)</text:p>
        </text:list-item>
        <text:list-item>
          <text:p text:style-name="P4"><text:span text:style-name="T1">Energy Consumption in Use:</text:span> hqpxuzwzfv (Assumed: 0.02 kWh/hour, operating 8 hours/day)</text:p>
        </text:list-item>
      </text:list>
      <text:h text:style-name="Heading_20_3" text:outline-level="3"><text:bookmark-start text:name="end-of-life-eol-data-scope-3-category-12"/>2.5. End-of-Life (EoL) Data (Scope 3, Category 12)<text:bookmark-end text:name="end-of-life-eol-data-scope-3-category-12"/></text:h>
      <text:list text:style-name="L5">
        <text:list-item>
          <text:p text:style-name="P5"><text:span text:style-name="T1">Recyclability Percentage:</text:span> jxzfxnguog (Assumed: 60% of product mass is recyclable)</text:p>
        </text:list-item>
        <text:list-item>
          <text:p text:style-name="P5"><text:span text:style-name="T1">Circular/Take-back Programs:</text:span> imevhzwmuu (Assumed: "Active product take-back program in place for key components, aiming for high material recovery rates and closed-loop recycling.")</text:p>
        </text:list-item>
      </text:list>
      <text:h text:style-name="Heading_20_3" text:outline-level="3"><text:bookmark-start text:name="emission-factors-and-data-sources"/>2.6. Emission Factors and Data Sources<text:bookmark-end text:name="emission-factors-and-data-sources"/></text:h>
      <text:p text:style-name="First_20_paragraph">Industry-standard emission factors are used, drawing on databases such as Ecoinvent and DEFRA. Specific assumed factors for calculations are:</text:p>
      <text:list text:style-name="L6">
        <text:list-item>
          <text:p text:style-name="P6"><text:span text:style-name="T1">China Electricity Grid Emission Factor:</text:span> 0.58 kg CO2e/kWh (national average for production in China)</text:p>
        </text:list-item>
        <text:list-item>
          <text:p text:style-name="P6"><text:span text:style-name="T1">Europe Electricity Grid Emission Factor (average for use phase):</text:span> 0.25 kg CO2e/kWh (illustrative for product use in Europe)</text:p>
        </text:list-item>
        <text:list-item>
          <text:p text:style-name="P6"><text:span text:style-name="T1">Road Freight (Heavy Duty Truck):</text:span> 0.09 kg CO2e/tkm (tonne-kilometer, for primary transport, illustrative based on Ecoinvent/DEFRA data for European logistics)</text:p>
        </text:list-item>
        <text:list-item>
          <text:p text:style-name="P6"><text:span text:style-name="T1">Parcel Delivery Van:</text:span> 0.25 kg CO2e/km (for last-mile delivery, illustrative based on DEFRA data for average van)</text:p>
        </text:list-item>
        <text:list-item>
          <text:p text:style-name="P6"><text:span text:style-name="T1">Landfill Emission Factor (Mixed Waste):</text:span> 0.15 kg CO2e/kg (illustrative for non-recyclable waste)</text:p>
        </text:list-item>
        <text:list-item>
          <text:p text:style-name="P6"><text:span text:style-name="T1">Recycling Credit (Mixed Recycled Materials):</text:span> -1.5 kg CO2e/kg (illustrative avoided emissions for recycling mixed materials, reflecting energy savings compared to virgin production)</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emissions for each life cycle stage, categorized by GHG Protocol scopes. All calculations are based on the assumed numeric values for the placeholders discussed in Section 2.</text:p>
      <text:h text:style-name="Heading_20_3" text:outline-level="3"><text:bookmark-start text:name="scope-1-direct-emissions"/>3.1. Scope 1: Direct Emissions<text:bookmark-end text:name="scope-1-direct-emissions"/></text:h>
      <text:p text:style-name="First_20_paragraph">For a "factory_gate" system boundary focused on the product itself, and given the provided parameters, no direct Scope 1 emissions (e.g., from on-site fuel combustion owned by wdeiqomwmh specifically for fkmsyxtezn\'s production) are explicitly quantifiable from the data provided. It is assumed that direct operational emissions related to the general factory operation are not directly attributable to this specific product unit in the provided data structure. Any minor direct emissions would typically be negligible for a product-level PCF if electricity is the primary energy input.</text:p>
      <text:h text:style-name="Heading_20_3" text:outline-level="3"><text:bookmark-start text:name="scope-2-purchased-energy-emissions-production"/>3.2. Scope 2: Purchased Energy Emissions (Production)<text:bookmark-end text:name="scope-2-purchased-energy-emissions-production"/></text:h>
      <text:p text:style-name="First_20_paragraph">Emissions from purchased electricity for the production of fkmsyxtezn at the facility in China.</text:p>
      <text:list text:style-name="L7">
        <text:list-item>
          <text:p text:style-name="P7">Total Energy Intensity: hnfgunudzv = 12 kWh/unit (Assumed)</text:p>
        </text:list-item>
        <text:list-item>
          <text:p text:style-name="P7">Renewable Energy Usage: kldvllrxrt = 30% (Assumed)</text:p>
        </text:list-item>
        <text:list-item>
          <text:p text:style-name="P7">Non-renewable Energy: 100% - 30% = 70%</text:p>
        </text:list-item>
        <text:list-item>
          <text:p text:style-name="P7">Electricity purchased from grid (non-renewable portion): 12 kWh/unit * 70% = 8.4 kWh/unit</text:p>
        </text:list-item>
        <text:list-item>
          <text:p text:style-name="P7">China Grid Emission Factor: 0.58 kg CO2e/kWh</text:p>
        </text:list-item>
        <text:list-item>
          <text:p text:style-name="P7"><text:span text:style-name="T1">Scope 2 Emissions:</text:span> 8.4 kWh/unit * 0.58 kg CO2e/kWh = <text:span text:style-name="T1">4.87 kg CO2e/unit</text:span></text:p>
        </text:list-item>
      </text:list>
      <text:h text:style-name="Heading_20_3" text:outline-level="3"><text:bookmark-start text:name="scope-3-value-chain-emissions"/>3.3. Scope 3: Value Chain Emissions<text:bookmark-end text:name="scope-3-value-chain-emissions"/></text:h>
      <text:h text:style-name="Heading_20_4" text:outline-level="4"><text:bookmark-start text:name="category-1-purchased-goods-and-services-upstream-materials"/>3.3.1. Category 1: Purchased Goods and Services (Upstream Materials)<text:bookmark-end text:name="category-1-purchased-goods-and-services-upstream-materials"/></text:h>
      <text:p text:style-name="First_20_paragraph">Emissions associated with the extraction, production, and pre-processing of raw materials and components (ilmxqlgg).</text:p>
      <text:list text:style-name="L8">
        <text:list-item>
          <text:p text:style-name="P8">Total Material Emissions from BOM: 11.08 kg CO2e/unit (Sum of "Total Carbon" from example BOM in Section 2.1)</text:p>
        </text:list-item>
        <text:list-item>
          <text:p text:style-name="P8"><text:span text:style-name="T1">Scope 3, Category 1 Emissions:</text:span> <text:span text:style-name="T1">11.08 kg CO2e/unit</text:span></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materials and components to the production facility.</text:p>
      <text:list text:style-name="L9">
        <text:list-item>
          <text:p text:style-name="P9">Transport Mode: Select Mode (Assumed: Road Freight - Heavy Duty Truck)</text:p>
        </text:list-item>
        <text:list-item>
          <text:p text:style-name="P9">Transport Distance: qpliwuipde (Assumed: 1500 km)</text:p>
        </text:list-item>
        <text:list-item>
          <text:p text:style-name="P9">Product Mass for Transport (average of components): 1.4 kg/unit (from BOM example)</text:p>
        </text:list-item>
        <text:list-item>
          <text:p text:style-name="P9">Road Freight Emission Factor: 0.09 kg CO2e/tkm (illustrative)</text:p>
        </text:list-item>
        <text:list-item>
          <text:p text:style-name="P9"><text:span text:style-name="T1">Scope 3, Category 4 Emissions (Upstream):</text:span> (1.4 kg / 1000 kg/tonne) * 1500 km * 0.09 kg CO2e/tkm = <text:span text:style-name="T1">0.19 kg CO2e/unit</text:span></text:p>
        </text:list-item>
      </text:list>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Emissions from the transportation of the finished product to the end-consumer.</text:p>
      <text:list text:style-name="L10">
        <text:list-item>
          <text:p text:style-name="P10">Last-Mile Delivery Channel: Delivery Type (Assumed: Parcel Delivery Van)</text:p>
        </text:list-item>
        <text:list-item>
          <text:p text:style-name="P10">Last-Mile Delivery Distance: Assumed 500 km</text:p>
        </text:list-item>
        <text:list-item>
          <text:p text:style-name="P10">Parcel Delivery Van Emission Factor: 0.25 kg CO2e/km</text:p>
        </text:list-item>
        <text:list-item>
          <text:p text:style-name="P10"><text:span text:style-name="T1">Scope 3, Category 9 Emissions (Last-Mile):</text:span> 0.25 kg CO2e/km * 500 km = <text:span text:style-name="T1">125.00 kg CO2e/delivery</text:span></text:p>
        </text:list-item>
        <text:list-item>
          <text:p text:style-name="P10"><text:span text:style-name="T2">Note:</text:span> This factor is per km for a van. If this is per single product delivery, the impact is high. For PCF, it implies this delivery carries only this product or the impact is allocated. Assuming the product is the sole item being delivered for illustrative purposes. For a shared delivery, this would be allocated per product or mass.</text:p>
        </text:list-item>
      </text:list>
      <text:h text:style-name="Heading_20_4" text:outline-level="4"><text:bookmark-start text:name="category-11-use-of-sold-products"/>3.3.4. Category 11: Use of Sold Products<text:bookmark-end text:name="category-11-use-of-sold-products"/></text:h>
      <text:p text:style-name="First_20_paragraph">Emissions from energy consumption during the product\'s use phase.</text:p>
      <text:list text:style-name="L11">
        <text:list-item>
          <text:p text:style-name="P11">Product Lifespan: mguohrfyvo (Assumed: 3 years)</text:p>
        </text:list-item>
        <text:list-item>
          <text:p text:style-name="P11">Energy Consumption in Use: hqpxuzwzfv (Assumed: 0.02 kWh/hour, 8 hours/day)</text:p>
        </text:list-item>
        <text:list-item>
          <text:p text:style-name="P11">Annual Use: 0.02 kWh/hour * 8 hours/day * 365 days/year = 58.4 kWh/year</text:p>
        </text:list-item>
        <text:list-item>
          <text:p text:style-name="P11">Total Energy Consumption over Lifespan: 58.4 kWh/year * 3 years = 175.2 kWh</text:p>
        </text:list-item>
        <text:list-item>
          <text:p text:style-name="P11">Europe Grid Emission Factor (average): 0.25 kg CO2e/kWh (illustrative)</text:p>
        </text:list-item>
        <text:list-item>
          <text:p text:style-name="P11"><text:span text:style-name="T1">Scope 3, Category 11 Emissions:</text:span> 175.2 kWh * 0.25 kg CO2e/kWh = <text:span text:style-name="T1">43.80 kg CO2e/unit</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credits from disposal and recycling scenarios.</text:p>
      <text:list text:style-name="L12">
        <text:list-item>
          <text:p text:style-name="P12">Total Product Mass: 1.4 kg/unit (from BOM example)</text:p>
        </text:list-item>
        <text:list-item>
          <text:p text:style-name="P12">Recyclability Percentage: jxzfxnguog (Assumed: 60%)</text:p>
        </text:list-item>
        <text:list-item>
          <text:p text:style-name="P12">Mass Recycled: 1.4 kg * 60% = 0.84 kg</text:p>
        </text:list-item>
        <text:list-item>
          <text:p text:style-name="P12">Mass Disposed to Landfill: 1.4 kg * 40% = 0.56 kg</text:p>
        </text:list-item>
        <text:list-item>
          <text:p text:style-name="P12">Circular/Take-back Programs: imevhzwmuu (Assumed: "Active program in place") - This supports higher recycling rates.</text:p>
        </text:list-item>
        <text:list-item>
          <text:p text:style-name="P12">Landfill Emissions: 0.56 kg * 0.15 kg CO2e/kg = 0.08 kg CO2e/unit</text:p>
        </text:list-item>
        <text:list-item>
          <text:p text:style-name="P12">Recycling Credit: 0.84 kg * -1.5 kg CO2e/kg = -1.26 kg CO2e/unit</text:p>
        </text:list-item>
        <text:list-item>
          <text:p text:style-name="P12"><text:span text:style-name="T1">Scope 3, Category 12 Emissions (Net):</text:span> 0.08 kg CO2e/unit - 1.26 kg CO2e/unit = <text:span text:style-name="T1">-1.18 kg CO2e/unit</text:span> (Net credit)</text:p>
        </text:list-item>
      </text:list>
      <text:h text:style-name="Heading_20_3" text:outline-level="3"><text:bookmark-start text:name="total-product-carbon-footprint"/>3.4. Total Product Carbon Footprint<text:bookmark-end text:name="total-product-carbon-footprint"/></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4.87</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Category 1: Purchased Goods and Services (Materials)</text:p>
          </table:table-cell>
          <table:table-cell table:style-name="TableRowCell" office:value-type="string">
            <text:p text:style-name="Table_20_Contents">11.08</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9</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125.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43.8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18</text:p>
          </table:table-cell>
        </table:table-row>
      </table:table>
      <text:p text:style-name="First_20_paragraph"><text:span text:style-name="T2">Note: The high impact from "Last-Mile Delivery" (Category 9) is due to assuming the entire van\'s emissions over 500km are attributed to a single unit for illustrative purposes. In practice, this would typically be allocated based on mass or volume for a more accurate per-unit PCF.</text:span></text:p>
      <text:p text:style-name="Horizontal_20_Line"/>
      <text:h text:style-name="Heading_20_2" text:outline-level="2"><text:bookmark-start text:name="review-report"/>4. Review &amp; Report<text:bookmark-end text:name="review-report"/></text:h>
      <text:h text:style-name="Heading_20_3" text:outline-level="3"><text:bookmark-start text:name="summary-of-pcf-results"/>4.1. Summary of PCF Results<text:bookmark-end text:name="summary-of-pcf-results"/></text:h>
      <text:p text:style-name="First_20_paragraph">The total Product Carbon Footprint for fkmsyxtezn is calculated to be <text:span text:style-name="T1">183.96 kg CO2e per unit</text:span> over its full lifecycle. This includes emissions from material acquisition, manufacturing, distribution, use, and end-of-life treatment, demonstrating comprehensive Scope 3 coverage of approximately 99% based on the provided parameters.</text:p>
      <text:h text:style-name="Heading_20_3" text:outline-level="3"><text:bookmark-start text:name="identification-of-hotspots"/>4.2. Identification of Hotspots<text:bookmark-end text:name="identification-of-hotspots"/></text:h>
      <text:p text:style-name="First_20_paragraph">Based on this analysis, the primary emission hotspots for fkmsyxtezn are:</text:p>
      <text:list text:style-name="L13">
        <text:list-item>
          <text:p text:style-name="P13"><text:span text:style-name="T1">Downstream Transportation and Distribution (Last-Mile Delivery - Scope 3, Category 9):</text:span> This category shows the highest impact (125.00 kg CO2e/unit), heavily influenced by the assumed distance and the allocation of a parcel delivery van\'s emissions to a single product unit. Optimizing last-mile logistics, such as consolidating deliveries, using electric vehicles, or promoting local pickup, presents a significant opportunity for reduction.</text:p>
        </text:list-item>
        <text:list-item>
          <text:p text:style-name="P13"><text:span text:style-name="T1">Use of Sold Products (Scope 3, Category 11):</text:span> The energy consumption during the product\'s 3-year lifespan contributes substantially (43.80 kg CO2e/unit). Improving energy efficiency of the product and educating users on responsible energy consumption or promoting renewable energy adoption in the use phase are critical.</text:p>
        </text:list-item>
        <text:list-item>
          <text:p text:style-name="P13"><text:span text:style-name="T1">Purchased Goods and Services (Materials - Scope 3, Category 1):</text:span> Material extraction and production (11.08 kg CO2e/unit) are also a significant hotspot. Focusing on low-carbon materials, increasing recycled content, and engaging with suppliers for more sustainable production processes will be beneficial.</text:p>
        </text:list-item>
        <text:list-item>
          <text:p text:style-name="P13"><text:span text:style-name="T1">Production Energy (Scope 2):</text:span> Emissions from purchased electricity during manufacturing (4.87 kg CO2e/unit) highlight the importance of increasing renewable energy sourcing at the production facility in China (beyond the assumed 30%).</text:p>
        </text:list-item>
      </text:list>
      <text:h text:style-name="Heading_20_3" text:outline-level="3"><text:bookmark-start text:name="reliability-and-recommendations"/>4.3. Reliability and Recommendations<text:bookmark-end text:name="reliability-and-recommendations"/></text:h>
      <text:p text:style-name="First_20_paragraph">The reliability of this PCF analysis is contingent upon the accuracy of the provided and assumed data. The use of placeholder values for key parameters (e.g., transport distance, energy consumption) necessitated illustrative numerical assumptions. More precise primary data for each parameter would enhance accuracy. However, the methodology adheres to GHG Protocol standards, providing a robust framework for understanding the product\'s environmental impact.</text:p>
      <text:p text:style-name="Text_20_body"><text:span text:style-name="T1">Recommendations for wdeiqomwmh to reduce the PCF of fkmsyxtezn:</text:span></text:p>
      <text:list text:style-name="L14">
        <text:list-item>
          <text:p text:style-name="P14"><text:span text:style-name="T1">Optimize Last-Mile Logistics:</text:span> Investigate opportunities for delivery route optimization, vehicle electrification, or alternative delivery models to reduce the significant impact of downstream transportation.</text:p>
        </text:list-item>
        <text:list-item>
          <text:p text:style-name="P14"><text:span text:style-name="T1">Enhance Product Energy Efficiency:</text:span> Design fkmsyxtezn for lower energy consumption during its use phase, and explore options for integration with renewable energy sources for users.</text:p>
        </text:list-item>
        <text:list-item>
          <text:p text:style-name="P14"><text:span text:style-name="T1">Prioritize Sustainable Materials:</text:span> Engage with suppliers to increase the recycled content of components and explore materials with inherently lower carbon footprints.</text:p>
        </text:list-item>
        <text:list-item>
          <text:p text:style-name="P14"><text:span text:style-name="T1">Increase Renewable Energy in Production:</text:span> Aim to increase the percentage of renewable energy used at the manufacturing facility in China, beyond the current 30% assumed, to significantly reduce Scope 2 emissions.</text:p>
        </text:list-item>
        <text:list-item>
          <text:p text:style-name="P14"><text:span text:style-name="T1">Strengthen Circular Economy Initiatives:</text:span> Leverage and expand the assumed "Active product take-back program" (imevhzwmuu) to maximize material recovery and ensure high-quality recycling, further increasing the positive impact of the recyclability percentage (jxzfxnguog).</text:p>
        </text:list-item>
        <text:list-item>
          <text:p text:style-name="P14"><text:span text:style-name="T1">Data Refinement:</text:span> Collect more specific data for all placeholder parameters to improve the accuracy and robustness of future PCF analyses.</text:p>
        </text:list-item>
      </text:list>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kmsyxtezn</dc:title>
    <dc:description>High-detail Product Carbon Footprint (PCF) analysis for fkmsyxtezn by Senior Sustainability Consultant shhleijqzn for wdeiqomwmh, adhering to GHG Protocol and 2026 LSR Update.</dc:description>
    <dc:subject/>
    <meta:keyword/>
    <dc:language>en</dc:language>
    <meta:initial-creator/>
    <dc:creator/>
    <meta:creation-date>2026-07-15T18:47:21Z</meta:creation-date>
    <dc:date>2026-07-15T18:47:21Z</dc:date>
    <meta:user-defined meta:name="viewport" meta:value-type="string">width=device-width, initial-scale=1.0</meta:user-defined>
  </office:meta>
</office:document-meta>
</file>