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hxpsmpkmi - xyywmzvpg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fhxpsmpkmi</text:p>
      <text:p text:style-name="Text_20_body"><text:span text:style-name="T1">Company Name:</text:span> xyywmzvpgd</text:p>
      <text:p text:style-name="Text_20_body"><text:span text:style-name="T1">Accounting Standard:</text:span> GHG Protocol</text:p>
      <text:p text:style-name="Text_20_body"><text:span text:style-name="T1">Senior Sustainability Consultant:</text:span> fdytpyfqyk</text:p>
      <text:p text:style-name="Text_20_body">Disclaimer: This report is generated based on available data and industry standards, incorporating specific parameters provided. While every effort has been made to ensure accuracy, the results are indicative and subject to the quality and completeness of the input data and the assumptions made regarding generic parameters where specific data was not available.</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hxpsmpkmi</text:span> manufactured by <text:span text:style-name="T1">xyywmzvpgd</text:span>. The analysis, conducted by Senior Sustainability Consultant <text:span text:style-name="T1">fdytpyfqyk</text:span>, adheres to the Greenhouse Gas (GHG) Protocol\'s Product Standard, encompassing a cradle-to-grave lifecycle assessment with a focus on upstream (materials, manufacturing, transport), use phase, and end-of-life impacts. The report incorporates the latest GHG Protocol updates for 2026, including the Land Sector and Removals (LSR) Standard and the 95% coverage requirement for Scope 3 emissions. The total estimated carbon footprint for one functional unit (1.0 unit) of fhxpsmpkmi is calculated to be <text:span text:style-name="T1">29.78 kgCO2e</text:span>. Key hotspots are identified, and recommendations for emission reduction are provided.</text:p>
      <text:p text:style-name="Horizontal_20_Line"/>
      <text:h text:style-name="Heading_20_2" text:outline-level="2"><text:bookmark-start text:name="introduction"/>1. Introduction<text:bookmark-end text:name="introduction"/></text:h>
      <text:p text:style-name="First_20_paragraph">In an increasingly carbon-constrained world, understanding the environmental impact of products is crucial for sustainable business practices. This report details the Product Carbon Footprint (PCF) of <text:span text:style-name="T1">fhxpsmpkmi</text:span>, providing <text:span text:style-name="T1">xyywmzvpgd</text:span> with insights into its product\'s greenhouse gas (GHG) emissions across its entire lifecycle. The primary goal is to identify emission hotspots and inform strategies for reduction.</text:p>
      <text:list text:style-name="L1">
        <text:list-item>
          <text:p text:style-name="P1"><text:span text:style-name="T1">Product Name:</text:span> fhxpsmpkmi</text:p>
        </text:list-item>
        <text:list-item>
          <text:p text:style-name="P1"><text:span text:style-name="T1">Company Name:</text:span> xyywmzvpgd</text:p>
        </text:list-item>
        <text:list-item>
          <text:p text:style-name="P1"><text:span text:style-name="T1">Senior Sustainability Consultant:</text:span> fdytpyfqyk</text:p>
        </text:list-item>
        <text:list-item>
          <text:p text:style-name="P1"><text:span text:style-name="T1">Functional Unit:</text:span> 1.0 unit</text:p>
        </text:list-item>
        <text:list-item>
          <text:p text:style-name="P1"><text:span text:style-name="T1">System Boundary:</text:span> Cradle-to-grave (following GHG Product Standard guidance, encompassing factory gate operations for Scope 1 &amp; 2, and broader value chain for Scope 3)</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Product Standard</text:p>
        </text:list-item>
      </text:list>
      <text:p text:style-name="Horizontal_20_Line"/>
      <text:h text:style-name="Heading_20_2" text:outline-level="2"><text:bookmark-start text:name="methodology-ghg-protocol-application"/>2. Methodology: GHG Protocol Application<text:bookmark-end text:name="methodology-ghg-protocol-application"/></text:h>
      <text:p text:style-name="First_20_paragraph">This PCF analysis is conducted in accordance with the GHG Protocol Product Life Cycle Accounting and Reporting Standard. This standard provides a globally consistent approach to measure and manage product emissions.</text:p>
      <text:h text:style-name="Heading_20_3" text:outline-level="3"><text:bookmark-start text:name="defining-scope-and-boundaries"/>2.1. Defining Scope and Boundaries<text:bookmark-end text:name="defining-scope-and-boundaries"/></text:h>
      <text:p text:style-name="First_20_paragraph">The analysis adopts a cradle-to-grave approach, meaning it covers all stages from raw material extraction to the product\'s end-of-life. The functional unit is defined as 1.0 unit of fhxpsmpkmi. System boundaries include:</text:p>
      <text:list text:style-name="L2">
        <text:list-item>
          <text:p text:style-name="P2"><text:span text:style-name="T1">Upstream (Scope 3):</text:span> Raw material acquisition, processing, and supplier manufacturing.</text:p>
        </text:list-item>
        <text:list-item>
          <text:p text:style-name="P2"><text:span text:style-name="T1">Core Operations (Scope 1 &amp; 2):</text:span> Manufacturing of the product at xyywmzvpgd\'s facility.</text:p>
        </text:list-item>
        <text:list-item>
          <text:p text:style-name="P2"><text:span text:style-name="T1">Downstream (Scope 3):</text:span> Transportation to customers, product use phase, and end-of-life disposal/recycling.</text:p>
        </text:list-item>
      </text:list>
      <text:p text:style-name="First_20_paragraph">Emissions are categorized into three scopes as defined by the GHG Protocol:</text:p>
      <text:list text:style-name="L3">
        <text:list-item>
          <text:p text:style-name="P3"><text:span text:style-name="T1">Scope 1: Direct Emissions</text:span> from sources owned or controlled by the company (e.g., on-site fuel combustion). For this PCF, direct manufacturing emissions are considered negligible or covered by purchased energy unless otherwise specified.</text:p>
        </text:list-item>
        <text:list-item>
          <text:p text:style-name="P3"><text:span text:style-name="T1">Scope 2: Indirect Emissions from Purchased Energy</text:span> (e.g., electricity, heat, steam) consumed during manufacturing.</text:p>
        </text:list-item>
        <text:list-item>
          <text:p text:style-name="P3"><text:span text:style-name="T1">Scope 3: All Other Indirect Emissions</text:span> occurring in the value chain, both upstream and downstream. This typically represents the largest portion of a product\'s carbon footprint.</text:p>
        </text:list-item>
      </text:list>
      <text:h text:style-name="Heading_20_3" text:outline-level="3"><text:bookmark-start text:name="mapping-lifecycle-inventory-stages-lci"/>2.2. Mapping Lifecycle Inventory Stages (LCI)<text:bookmark-end text:name="mapping-lifecycle-inventory-stages-lci"/></text:h>
      <text:p text:style-name="First_20_paragraph">The product lifecycle of fhxpsmpkmi is mapped through the following stages:</text:p>
      <text:list text:style-name="L4">
        <text:list-item>
          <text:p text:style-name="P4"><text:span text:style-name="T1">Raw Material Acquisition &amp; Pre-processing:</text:span> Extraction and initial processing of all materials listed in the Bill of Materials (BOM).</text:p>
        </text:list-item>
        <text:list-item>
          <text:p text:style-name="P4"><text:span text:style-name="T1">Manufacturing:</text:span> Production of the final product at xyywmzvpgd\'s facility (including energy consumption).</text:p>
        </text:list-item>
        <text:list-item>
          <text:p text:style-name="P4"><text:span text:style-name="T1">Transportation (Upstream):</text:span> Movement of raw materials and components to the manufacturing facility.</text:p>
        </text:list-item>
        <text:list-item>
          <text:p text:style-name="P4"><text:span text:style-name="T1">Transportation (Downstream):</text:span> Movement of the finished product to the customer, including last-mile delivery.</text:p>
        </text:list-item>
        <text:list-item>
          <text:p text:style-name="P4"><text:span text:style-name="T1">Use Phase:</text:span> Energy consumption and other impacts during the product\'s active lifespan.</text:p>
        </text:list-item>
        <text:list-item>
          <text:p text:style-name="P4"><text:span text:style-name="T1">End-of-Life (EoL):</text:span> Disposal or recycling of the product at the end of its useful life.</text:p>
        </text:list-item>
      </text:list>
      <text:h text:style-name="Heading_20_3" text:outline-level="3"><text:bookmark-start text:name="ghg-protocol-updates"/>2.3. 2026 GHG Protocol Updates<text:bookmark-end text:name="ghg-protocol-updates"/></text:h>
      <text:p text:style-name="First_20_paragraph">This analysis incorporates the latest developments in GHG Protocol standards:</text:p>
      <text:list text:style-name="L5">
        <text:list-item>
          <text:p text:style-name="P5"><text:span text:style-name="T1">Land Sector and Removals (LSR) Standard:</text:span> While the LSR Standard officially takes effect on January 1, 2027, its principles for accounting for land-based emissions and CO2 removals are considered. This standard is particularly relevant for raw materials with agricultural or forestry origins. Although specific land-use emissions for the provided BOM components were not explicitly detailed, the importance of this standard for future, more granular analyses of land-intensive materials is acknowledged.</text:p>
        </text:list-item>
        <text:list-item>
          <text:p text:style-name="P5"><text:span text:style-name="T1">Scope 3 Compliance (95% Coverage):</text:span> As per 2026 requirements, efforts have been made to ensure at least 95% coverage for Scope 3 reporting. This mandates a comprehensive approach to identifying and quantifying all relevant indirect emissions across the value chain, moving towards financial-grade, auditable systems.</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Primary and secondary data points were collected and utilized for the PCF calculation. Due to the placeholder nature of some input parameters, specific assumptions were made based on typical industry values and publicly available emission factors (e.g., Ecoinvent, DEFRA), as noted below. These assumptions are clearly stated to ensure transparency and can be refined with more specific primary data in future iterations.</text:p>
      <text:h text:style-name="Heading_20_3" text:outline-level="3"><text:bookmark-start text:name="detailed-bill-of-materials-bom-vdhgtwdi"/>3.1. Detailed Bill of Materials (BOM): vdhgtwdi<text:bookmark-end text:name="detailed-bill-of-materials-bom-vdhgtwdi"/></text:h>
      <text:p text:style-name="First_20_paragraph">The following detailed Bill of Materials (BOM) was used for high-accuracy material impact calculation. The \'Total Carbon\' value for each item, representing its embodied emissions from raw material extraction to component production, is directl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C-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C-002</text:p>
          </table:table-cell>
          <table:table-cell table:style-name="TableRowCell" office:value-type="string">
            <text:p text:style-name="Table_20_Contents">Aluminum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C-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
      <text:p text:style-name="First_20_paragraph"><text:span text:style-name="T1">Total Material Emissions (Scope 3 - Purchased Goods &amp; Services): 4.65 kgCO2e</text:span></text:p>
      <text:p text:style-name="Text_20_body"><text:span text:style-name="T2">Emission factors for materials are based on industry-standard databases like Ecoinvent (e.g., average production conditions in specified regions).</text:span></text:p>
      <text:h text:style-name="Heading_20_3" text:outline-level="3"><text:bookmark-start text:name="production-energy-customization-data"/>3.2. Production Energy Customization Data<text:bookmark-end text:name="production-energy-customization-data"/></text:h>
      <text:list text:style-name="L6">
        <text:list-item>
          <text:p text:style-name="P6"><text:span text:style-name="T1">Energy Intensity (kWh/unit):</text:span> 25 kWh/unit (for manufacturing product fhxpsmpkmi)</text:p>
        </text:list-item>
        <text:list-item>
          <text:p text:style-name="P6"><text:span text:style-name="T1">Renewable Energy Usage:</text:span> 60% (of total purchased electricity)</text:p>
        </text:list-item>
        <text:list-item>
          <text:p text:style-name="P6"><text:span text:style-name="T1">Non-renewable electricity consumed:</text:span> 25 kWh/unit * (1 - 0.60) = 10 kWh/unit</text:p>
        </text:list-item>
        <text:list-item>
          <text:p text:style-name="P6"><text:span text:style-name="T1">Grid Emission Factor (China):</text:span> An average of 0.65 kg CO2e/kWh is used for non-renewable electricity consumption, reflecting the regional electricity mix for production in China.</text:p>
        </text:list-item>
      </text:list>
      <text:p text:style-name="First_20_paragraph"><text:span text:style-name="T1">Manufacturing Electricity Emissions (Scope 2):</text:span> 10 kWh/unit * 0.65 kg CO2e/kWh = <text:span text:style-name="T1">6.50 kgCO2e</text:span></text:p>
      <text:h text:style-name="Heading_20_3" text:outline-level="3"><text:bookmark-start text:name="logistics-data"/>3.3. Logistics Data<text:bookmark-end text:name="logistics-data"/></text:h>
      <text:p text:style-name="First_20_paragraph">The following transport parameters were incorporated, with assumed values for generic inputs:</text:p>
      <text:list text:style-name="L7">
        <text:list-item>
          <text:p text:style-name="P7"><text:span text:style-name="T1">Upstream Transport Mode (Select Mode):</text:span> Ocean Freight</text:p>
        </text:list-item>
        <text:list-item>
          <text:p text:style-name="P7"><text:span text:style-name="T1">Upstream Transport Distance (mrlhfqpklv):</text:span> 8000 km</text:p>
        </text:list-item>
        <text:list-item>
          <text:p text:style-name="P7"><text:span text:style-name="T1">Downstream Last-Mile Delivery Channel (Delivery Type):</text:span> Road Freight (Light Commercial Vehicle)</text:p>
        </text:list-item>
        <text:list-item>
          <text:p text:style-name="P7"><text:span text:style-name="T1">Downstream Last-Mile Distance (assumed):</text:span> 500 km</text:p>
        </text:list-item>
        <text:list-item>
          <text:p text:style-name="P7"><text:span text:style-name="T1">Assumed Product Weight for Transport:</text:span> 5 kg (0.005 tonnes)</text:p>
        </text:list-item>
      </text:list>
      <text:p text:style-name="First_20_paragraph"><text:span text:style-name="T1">Emission Factors for Transport (based on DEFRA and industry averages):</text:span></text:p>
      <text:list text:style-name="L8">
        <text:list-item>
          <text:p text:style-name="P8"><text:span text:style-name="T1">Ocean Freight (container ship):</text:span> 0.01 kg CO2e/tkm (tonne-kilometer)</text:p>
        </text:list-item>
        <text:list-item>
          <text:p text:style-name="P8"><text:span text:style-name="T1">Road Freight (Light Commercial Vehicle):</text:span> 0.15 kg CO2e/tkm (reflecting typical efficiency for smaller, last-mile delivery vehicles)</text:p>
        </text:list-item>
      </text:list>
      <text:p text:style-name="First_20_paragraph"><text:span text:style-name="T1">Upstream Transport Emissions (Scope 3 - Transport &amp; Distribution):</text:span> 8000 km * 0.005 tonnes * 0.01 kg CO2e/tkm = <text:span text:style-name="T1">0.40 kgCO2e</text:span></text:p>
      <text:p text:style-name="Text_20_body"><text:span text:style-name="T1">Downstream Last-Mile Emissions (Scope 3 - Transport &amp; Distribution):</text:span> 500 km * 0.005 tonnes * 0.15 kg CO2e/tkm = <text:span text:style-name="T1">0.38 kgCO2e</text:span></text:p>
      <text:h text:style-name="Heading_20_3" text:outline-level="3"><text:bookmark-start text:name="use-phase-data"/>3.4. Use Phase Data<text:bookmark-end text:name="use-phase-data"/></text:h>
      <text:list text:style-name="L9">
        <text:list-item>
          <text:p text:style-name="P9"><text:span text:style-name="T1">Product Lifespan (elnndvszht):</text:span> 3 years</text:p>
        </text:list-item>
        <text:list-item>
          <text:p text:style-name="P9"><text:span text:style-name="T1">Energy Consumption in Use (pwrdzjlhgi):</text:span> 8 kWh/year</text:p>
        </text:list-item>
        <text:list-item>
          <text:p text:style-name="P9"><text:span text:style-name="T1">Total Energy Consumption over Lifespan:</text:span> 8 kWh/year * 3 years = 24 kWh/unit</text:p>
        </text:list-item>
        <text:list-item>
          <text:p text:style-name="P9"><text:span text:style-name="T1">Electricity Grid Emission Factor (User Location assumed China/average):</text:span> 0.65 kg CO2e/kWh</text:p>
        </text:list-item>
      </text:list>
      <text:p text:style-name="First_20_paragraph"><text:span text:style-name="T1">Use Phase Emissions (Scope 3 - Use of Sold Products):</text:span> 24 kWh/unit * 0.65 kg CO2e/kWh = <text:span text:style-name="T1">15.60 kgCO2e</text:span></text:p>
      <text:h text:style-name="Heading_20_3" text:outline-level="3"><text:bookmark-start text:name="end-of-life-eol-scenarios"/>3.5. End-of-Life (EoL) Scenarios<text:bookmark-end text:name="end-of-life-eol-scenarios"/></text:h>
      <text:list text:style-name="L10">
        <text:list-item>
          <text:p text:style-name="P10"><text:span text:style-name="T1">Recyclability Percentage (vomrjdvxzy):</text:span> 70%</text:p>
        </text:list-item>
        <text:list-item>
          <text:p text:style-name="P10"><text:span text:style-name="T1">Circular/Take-back Programs (qlvydgzxht):</text:span> Yes, active take-back program</text:p>
        </text:list-item>
        <text:list-item>
          <text:p text:style-name="P10"><text:span text:style-name="T1">Product Weight for EoL:</text:span> 5 kg</text:p>
        </text:list-item>
        <text:list-item>
          <text:p text:style-name="P10"><text:span text:style-name="T1">Waste for disposal:</text:span> 5 kg * (1 - 0.70) = 1.5 kg</text:p>
        </text:list-item>
        <text:list-item>
          <text:p text:style-name="P10"><text:span text:style-name="T1">EoL Emission Factor (General Waste to Landfill/Incineration):</text:span> 1.5 kg CO2e/kg (for the non-recycled portion)</text:p>
        </text:list-item>
      </text:list>
      <text:p text:style-name="First_20_paragraph">The active take-back program reinforces the achievement of the high recyclability rate, potentially leading to avoided emissions from virgin material production in subsequent cycles. For this calculation, we account for the emissions of the portion that is not recycled.</text:p>
      <text:p text:style-name="Text_20_body"><text:span text:style-name="T1">End-of-Life Emissions (Scope 3 - End-of-Life Treatment of Sold Products):</text:span> 1.5 kg * 1.5 kg CO2e/kg = <text:span text:style-name="T1">2.25 kgCO2e</text:span></text:p>
      <text:p text:style-name="Horizontal_20_Line"/>
      <text:h text:style-name="Heading_20_2" text:outline-level="2"><text:bookmark-start text:name="emission-calculation-and-analysis"/>4. Emission Calculation and Analysis<text:bookmark-end text:name="emission-calculation-and-analysis"/></text:h>
      <text:p text:style-name="First_20_paragraph">The total Product Carbon Footprint (PCF) for one functional unit of fhxpsmpkmi is the sum of emissions across all lifecycle stages, categorized by GHG Protocol scopes.</text:p>
      <text:h text:style-name="Heading_20_3" text:outline-level="3"><text:bookmark-start text:name="summary-of-product-carbon-footprint-pcf"/>4.1. Summary of Product Carbon Footprint (PCF)<text:bookmark-end text:name="summary-of-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Materials (Purchased Goods)</text:p>
          </table:table-cell>
          <table:table-cell table:style-name="TableRowCell" office:value-type="string">
            <text:p text:style-name="Table_20_Contents">Scope 3 (Upstream)</text:p>
          </table:table-cell>
          <table:table-cell table:style-name="TableRowCell" office:value-type="string">
            <text:p text:style-name="Table_20_Contents">4.65</text:p>
          </table:table-cell>
          <table:table-cell table:style-name="TableRowCell" office:value-type="string">
            <text:p text:style-name="Table_20_Contents">15.62%</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6.50</text:p>
          </table:table-cell>
          <table:table-cell table:style-name="TableRowCell" office:value-type="string">
            <text:p text:style-name="Table_20_Contents">21.83%</text:p>
          </table:table-cell>
        </table:table-row>
        <table:table-row>
          <table:table-cell table:style-name="TableRowCell" office:value-type="string">
            <text:p text:style-name="Table_20_Contents">Transport (Upstream Logistics)</text:p>
          </table:table-cell>
          <table:table-cell table:style-name="TableRowCell" office:value-type="string">
            <text:p text:style-name="Table_20_Contents">Scope 3 (Upstream)</text:p>
          </table:table-cell>
          <table:table-cell table:style-name="TableRowCell" office:value-type="string">
            <text:p text:style-name="Table_20_Contents">0.40</text:p>
          </table:table-cell>
          <table:table-cell table:style-name="TableRowCell" office:value-type="string">
            <text:p text:style-name="Table_20_Contents">1.34%</text:p>
          </table:table-cell>
        </table:table-row>
        <table:table-row>
          <table:table-cell table:style-name="TableRowCell" office:value-type="string">
            <text:p text:style-name="Table_20_Contents">Transport (Downstream Last-Mile)</text:p>
          </table:table-cell>
          <table:table-cell table:style-name="TableRowCell" office:value-type="string">
            <text:p text:style-name="Table_20_Contents">Scope 3 (Downstream)</text:p>
          </table:table-cell>
          <table:table-cell table:style-name="TableRowCell" office:value-type="string">
            <text:p text:style-name="Table_20_Contents">0.38</text:p>
          </table:table-cell>
          <table:table-cell table:style-name="TableRowCell" office:value-type="string">
            <text:p text:style-name="Table_20_Contents">1.27%</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15.60</text:p>
          </table:table-cell>
          <table:table-cell table:style-name="TableRowCell" office:value-type="string">
            <text:p text:style-name="Table_20_Contents">52.39%</text:p>
          </table:table-cell>
        </table:table-row>
        <table:table-row>
          <table:table-cell table:style-name="TableRowCell" office:value-type="string">
            <text:p text:style-name="Table_20_Contents">End-of-Life (Disposal of non-recycled)</text:p>
          </table:table-cell>
          <table:table-cell table:style-name="TableRowCell" office:value-type="string">
            <text:p text:style-name="Table_20_Contents">Scope 3 (Downstream)</text:p>
          </table:table-cell>
          <table:table-cell table:style-name="TableRowCell" office:value-type="string">
            <text:p text:style-name="Table_20_Contents">2.25</text:p>
          </table:table-cell>
          <table:table-cell table:style-name="TableRowCell" office:value-type="string">
            <text:p text:style-name="Table_20_Contents">7.5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9.7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emission-breakdown-by-ghg-scope"/>4.2. Emission Breakdown by GHG Scope<text:bookmark-end text:name="emission-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6.50</text:p>
          </table:table-cell>
          <table:table-cell table:style-name="TableRowCell" office:value-type="string">
            <text:p text:style-name="Table_20_Contents">21.83%</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23.23</text:p>
          </table:table-cell>
          <table:table-cell table:style-name="TableRowCell" office:value-type="string">
            <text:p text:style-name="Table_20_Contents">78.1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78</text:span></text:p>
          </table:table-cell>
          <table:table-cell table:style-name="TableRowCell" office:value-type="string">
            <text:p text:style-name="Table_20_Contents"><text:span text:style-name="T1">100.00%</text:span></text:p>
          </table:table-cell>
        </table:table-row>
      </table:table>
      <text:p text:style-name="First_20_paragraph">As anticipated, Scope 3 emissions constitute the majority of the product\'s carbon footprint (78.17%), highlighting the importance of value chain engagement for emission reduction. The use phase is the single largest contributor.</text:p>
      <text:h text:style-name="Heading_20_3" text:outline-level="3"><text:bookmark-start text:name="emission-hotspots-and-reliability"/>4.3. Emission Hotspots and Reliability<text:bookmark-end text:name="emission-hotspots-and-reliability"/></text:h>
      <text:p text:style-name="First_20_paragraph">The primary emission hotspots for fhxpsmpkmi are:</text:p>
      <text:list text:style-name="L11">
        <text:list-item>
          <text:p text:style-name="P11"><text:span text:style-name="T1">Use Phase (52.39%):</text:span> The energy consumption during the product\'s 3-year lifespan accounts for over half of its total PCF. This is a critical area for intervention.</text:p>
        </text:list-item>
        <text:list-item>
          <text:p text:style-name="P11"><text:span text:style-name="T1">Manufacturing (Scope 2, 21.83%):</text:span> Purchased electricity for production, despite 60% renewable energy usage, remains a significant contributor.</text:p>
        </text:list-item>
        <text:list-item>
          <text:p text:style-name="P11"><text:span text:style-name="T1">Materials (Scope 3, 15.62%):</text:span> The embodied emissions in the raw materials, particularly the circuit board, represent a substantial portion of the upstream footprint.</text:p>
        </text:list-item>
        <text:list-item>
          <text:p text:style-name="P11"><text:span text:style-name="T1">End-of-Life (7.56%):</text:span> While recyclability is high, the portion of the product that is not recycled still contributes to emissions.</text:p>
        </text:list-item>
      </text:list>
      <text:p text:style-name="First_20_paragraph"><text:span text:style-name="T1">Data Reliability:</text:span> The reliability of this assessment is good, leveraging detailed BOM data and specific energy consumption figures. However, it relies on industry-average emission factors for transport and general waste, and assumptions for generic input strings. Future iterations could benefit from primary data from suppliers (e.g., supplier-specific emission factors for materials, actual transport data) to further enhance accuracy and meet the mandatory data disaggregation requirement for Scope 3 reporting in 2026.</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PCF analysis and identified hotspots, the following recommendations are provided to <text:span text:style-name="T1">xyywmzvpgd</text:span> for reducing the environmental impact of fhxpsmpkmi:</text:p>
      <text:list text:style-name="L12">
        <text:list-item>
          <text:p text:style-name="P12"><text:span text:style-name="T1">Optimize Use Phase Efficiency:</text:span></text:p>
          <text:list text:style-name="L13">
            <text:list-item>
              <text:p text:style-name="P13">Redesign the product for lower energy consumption during its operational life.</text:p>
            </text:list-item>
            <text:list-item>
              <text:p text:style-name="P13">Explore alternative power sources or more energy-efficient components for the use phase.</text:p>
            </text:list-item>
            <text:list-item>
              <text:p text:style-name="P13">Promote user behaviors that reduce energy consumption (e.g., eco-mode defaults, clear usage instructions).</text:p>
            </text:list-item>
          </text:list>
        </text:list-item>
        <text:list-item>
          <text:p text:style-name="P12"><text:span text:style-name="T1">Increase Renewable Energy Sourcing for Manufacturing:</text:span></text:p>
          <text:list text:style-name="L14">
            <text:list-item>
              <text:p text:style-name="P14">While 60% renewable energy usage is commendable, further increasing the percentage of renewable electricity procurement (e.g., through PPAs, on-site generation) can significantly reduce Scope 2 emissions.</text:p>
            </text:list-item>
            <text:list-item>
              <text:p text:style-name="P14">Investigate the carbon intensity of the remaining 40% non-renewable electricity and seek options for lower-carbon grid mixes.</text:p>
            </text:list-item>
          </text:list>
        </text:list-item>
        <text:list-item>
          <text:p text:style-name="P12"><text:span text:style-name="T1">Engage Supply Chain for Material Decarbonization:</text:span></text:p>
          <text:list text:style-name="L15">
            <text:list-item>
              <text:p text:style-name="P15">Work with material suppliers to source lower-carbon alternatives for components, particularly for the circuit board and plastic casing.</text:p>
            </text:list-item>
            <text:list-item>
              <text:p text:style-name="P15">Request supplier-specific primary data on material embodied emissions to improve the accuracy of Scope 3 reporting and identify specific high-impact suppliers. This aligns with 2026 Scope 3 revisions emphasizing primary data.</text:p>
            </text:list-item>
          </text:list>
        </text:list-item>
        <text:list-item>
          <text:p text:style-name="P12"><text:span text:style-name="T1">Enhance Circularity and End-of-Life Management:</text:span></text:p>
          <text:list text:style-name="L16">
            <text:list-item>
              <text:p text:style-name="P16">Leverage the active take-back program (`qlvydgzxht`) to maximize the actual collection and recycling rate beyond the 70% recyclability, ensuring closed-loop material flows.</text:p>
            </text:list-item>
            <text:list-item>
              <text:p text:style-name="P16">Explore design strategies for easier disassembly and repair to extend product lifespan and facilitate higher-quality recycling.</text:p>
            </text:list-item>
            <text:list-item>
              <text:p text:style-name="P16">Investigate possibilities for incorporating recycled content into new products to reduce virgin material demand.</text:p>
            </text:list-item>
          </text:list>
        </text:list-item>
        <text:list-item>
          <text:p text:style-name="P12"><text:span text:style-name="T1">Optimize Logistics:</text:span></text:p>
          <text:list text:style-name="L17">
            <text:list-item>
              <text:p text:style-name="P17">Evaluate opportunities to optimize transport routes, consolidate shipments, and consider lower-emission transport modes where feasible, especially for upstream logistics.</text:p>
            </text:list-item>
            <text:list-item>
              <text:p text:style-name="P17">Engage with logistics providers to encourage the adoption of more fuel-efficient vehicles or alternative fuels for both ocean and road freight.</text:p>
            </text:list-item>
          </text:list>
        </text:list-item>
        <text:list-item>
          <text:p text:style-name="P12"><text:span text:style-name="T1">Prepare for LSR Standard:</text:span></text:p>
          <text:list text:style-name="L18">
            <text:list-item>
              <text:p text:style-name="P18">Begin assessing if any raw materials in the supply chain (especially future material choices) could fall under the Land Sector and Removals (LSR) Standard to prepare for its effective date of January 1, 2027, and potential future reporting requirements.</text:p>
            </text:list-item>
          </text:list>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text:span text:style-name="T1">xyywmzvpgd</text:span> with a comprehensive understanding of the environmental impact of <text:span text:style-name="T1">fhxpsmpkmi</text:span>. With a total PCF of <text:span text:style-name="T1">29.78 kgCO2e</text:span> per unit, the report clearly highlights the use phase, manufacturing energy, and material acquisition as primary emission hotspots. By strategically addressing these areas through design improvements, renewable energy integration, supply chain engagement, and enhanced circularity, xyywmzvpgd can significantly reduce the product\'s environmental footprint. Adhering to the evolving GHG Protocol standards, including the LSR Standard and stricter Scope 3 reporting requirements, will be crucial for robust and credible sustainability reporting.</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xpsmpkmi - xyywmzvpgd</dc:title>
    <dc:description>Detailed Product Carbon Footprint (PCF) analysis report for product fhxpsmpkmi, performed for xyywmzvpgd by Senior Sustainability Consultant fdytpyfqyk, adhering to GHG Protocol standards and 2026 updates for Scope 3 and LSR.</dc:description>
    <dc:subject/>
    <meta:keyword/>
    <dc:language>en</dc:language>
    <meta:initial-creator/>
    <dc:creator/>
    <meta:creation-date>2026-07-15T05:52:35Z</meta:creation-date>
    <dc:date>2026-07-15T05:52:35Z</dc:date>
    <meta:user-defined meta:name="viewport" meta:value-type="string">width=device-width, initial-scale=1.0</meta:user-defined>
  </office:meta>
</office:document-meta>
</file>