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hnhyudkfv - khlwddvmo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hnhyudkfv"/>Product: fhnhyudkfv<text:bookmark-end text:name="product-fhnhyudkfv"/></text:h>
      <text:p text:style-name="First_20_paragraph"><text:span text:style-name="T1">Company Name:</text:span> khlwddvmog</text:p>
      <text:p text:style-name="Text_20_body"><text:span text:style-name="T1">Senior Sustainability Consultant:</text:span> kuugsetoks</text:p>
      <text:p text:style-name="Text_20_body"><text:span text:style-name="T1">Accounting Standard:</text:span> GHG Protocol</text:p>
      <text:p text:style-name="Text_20_body">Disclaimer: This report is generated based on available data and industry standards. Assumptions have been made for placeholder parameters (e.g., Bill of Materials, transport details, energy data, use phase, and end-of-life scenarios) where specific inputs were not provided, and these are explicitly stated within the report. Actual primary data for all parameters would be required for a definitive, auditable calculation.</text:p>
      <text:p text:style-name="Text_20_body">Generated Date: June 2, 2026</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fhnhyudkfv"/>for fhnhyudkfv<text:bookmark-end text:name="for-fhnhyudkfv"/></text:h>
      <text:p text:style-name="First_20_paragraph"><text:span text:style-name="T1">Company:</text:span> khlwddvmog</text:p>
      <text:p text:style-name="Text_20_body"><text:span text:style-name="T1">Senior Sustainability Consultant:</text:span> kuugsetoks</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hnhyudkfv, manufactured by khlwddvmog. The analysis adheres to the GHG Protocol standards, categorizing emissions into Scope 1 (direct), Scope 2 (purchased energy), and Scope 3 (value chain). Special attention has been given to the 2026 Land Sector and Removals (LSR) Standard update and ensuring at least 95% coverage for Scope 3 reporting. The PCF quantifies the total greenhouse gas (GHG) emissions associated with the product\'s entire lifecycle, from raw material extraction to end-of-life, expressed in kilograms of carbon dioxide equivalent (kg CO2e) per functional unit. The primary purpose of this analysis is to identify emission hotspots, inform sustainability strategies, and establish a baseline for future reduc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text:span text:style-name="T1">1.0 unit of fhnhyudkfv</text:span>.</text:p>
      <text:h text:style-name="Heading_20_3" text:outline-level="3"><text:bookmark-start text:name="system-boundary"/>System Boundary:<text:bookmark-end text:name="system-boundary"/></text:h>
      <text:p text:style-name="First_20_paragraph">This analysis adopts a "cradle-to-grave" system boundary, encompassing all stages of the product\'s life cycle. This includes:</text:p>
      <text:list text:style-name="L1">
        <text:list-item>
          <text:p text:style-name="P1">Raw material extraction and processing (upstream)</text:p>
        </text:list-item>
        <text:list-item>
          <text:p text:style-name="P1">Manufacturing and assembly at the production facility</text:p>
        </text:list-item>
        <text:list-item>
          <text:p text:style-name="P1">Transportation to the customer (inbound and outbound logistics, including last-mile delivery)</text:p>
        </text:list-item>
        <text:list-item>
          <text:p text:style-name="P1">Product use phase (energy consumption during active use)</text:p>
        </text:list-item>
        <text:list-item>
          <text:p text:style-name="P1">End-of-life treatment (recycling, disposal)</text:p>
        </text:list-item>
      </text:list>
      <text:h text:style-name="Heading_20_3" text:outline-level="3"><text:bookmark-start text:name="geographic-scope"/>Geographic Scope:<text:bookmark-end text:name="geographic-scope"/></text:h>
      <text:p text:style-name="First_20_paragraph">The final production country is <text:span text:style-name="T1">China</text:span>. The supply chain focus is primarily <text:span text:style-name="T1">Europe Focused</text:span>, indicating that significant upstream materials and downstream distribution may involve European logistics and markets. The use phase is assumed to predominantly occur in Europe.</text:p>
      <text:h text:style-name="Heading_20_3" text:outline-level="3"><text:bookmark-start text:name="allocation"/>Allocation:<text:bookmark-end text:name="allocation"/></text:h>
      <text:p text:style-name="First_20_paragraph">Emissions are allocated directly to the functional unit. For multi-functional processes, mass-based allocation is applied where appropriate, consistent with GHG Protocol guidance. Where recycling is considered at End-of-Life, the "avoided burden" approach is used to reflect the benefits of circularity.</text:p>
      <text:p text:style-name="Text_20_body"><text:span text:style-name="T1">Accounting Standard:</text:span> This report strictly adheres to the Greenhouse Gas Protocol (GHG Protocol) for corporate accounting and reporting, including its Corporate Standard and Scope 3 Standard.</text:p>
      <text:p text:style-name="Text_20_body"><text:span text:style-name="T1">2026 LSR Update:</text:span> The Land Sector and Removals (LSR) Standard, effective January 1, 2027, is acknowledged. While direct land-use change data is not explicitly provided for the manufacturing process of fhnhyudkfv, its principles regarding biogenic emissions and removals are considered within the upstream material emission factors. Should more detailed land-use information become available for raw materials, a dedicated LSR assessment would be integrated. At the current time (Q2 2026), accompanying guidance for the LSR standard is expected to be publish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fhnhyudkfv is mapped across several key stages, and data is collected for each. Due to placeholder inputs, specific illustrative data points have been generated and clearly identified as such. Emission factors are sourced from industry-standard databases, primarily proxies from Ecoinvent and DEFRA, consistent with GHG Protocol recommendations for secondary data.</text:p>
      <text:h text:style-name="Heading_20_3" text:outline-level="3"><text:bookmark-start text:name="raw-materials-manufacturing-upstream-production"/>Raw Materials &amp; Manufacturing (Upstream &amp; Production)<text:bookmark-end text:name="raw-materials-manufacturing-upstream-production"/></text:h>
      <text:p text:style-name="First_20_paragraph">The Detailed Bill of Materials (BOM) for fhnhyudkfv (illustrative example based on \'xrxksxue\' placeholder) is presented below. Material emission factors (kg CO2e/kg) are representative industry averages for cradle-to-gat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23</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orrugat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text:p>
          </table:table-cell>
        </table:table-row>
      </table:table>
      <text:p text:style-name="First_20_paragraph"><text:span text:style-name="T2">Note: Emission factors are illustrative averages. Precision would require specific supplier data or detailed LCA data from databases like Ecoinvent. Total Carbon for each item is calculated as Qty * Emission Factor.</text:span></text:p>
      <text:h text:style-name="Heading_20_3" text:outline-level="3"><text:bookmark-start text:name="production-energy-inputs"/>Production Energy Inputs:<text:bookmark-end text:name="production-energy-inputs"/></text:h>
      <text:list text:style-name="L2">
        <text:list-item>
          <text:p text:style-name="P2"><text:span text:style-name="T1">Energy Intensity (kWh/unit):</text:span> 25 kWh/unit (Illustrative, based on \'skrvtofxks\' placeholder)</text:p>
        </text:list-item>
        <text:list-item>
          <text:p text:style-name="P2"><text:span text:style-name="T1">Renewable Energy Usage:</text:span> 60% (Illustrative, based on \'mtwtftozeg\' placeholder)</text:p>
        </text:list-item>
        <text:list-item>
          <text:p text:style-name="P2"><text:span text:style-name="T1">Non-Renewable Energy Usage:</text:span> 40%</text:p>
        </text:list-item>
        <text:list-item>
          <text:p text:style-name="P2"><text:span text:style-name="T1">Emission Factor (China Grid Mix, 2021 average):</text:span> ~0.6 kgCO2e/kWh (for non-renewable portion)</text:p>
        </text:list-item>
      </text:list>
      <text:h text:style-name="Heading_20_3" text:outline-level="3"><text:bookmark-start text:name="logistics-data"/>Logistics Data:<text:bookmark-end text:name="logistics-data"/></text:h>
      <text:list text:style-name="L3">
        <text:list-item>
          <text:p text:style-name="P3"><text:span text:style-name="T1">Primary Transport Mode (Illustrative):</text:span> Road freight (Heavy Goods Vehicle - HGV)</text:p>
        </text:list-item>
        <text:list-item>
          <text:p text:style-name="P3"><text:span text:style-name="T1">Transport Distance (Illustrative):</text:span> 1,500 km (Assumed for transport from Europe-focused supply chain to China production facility, or from China to initial distribution hub in Europe, based on \'wudrfwmrlz\' placeholder)</text:p>
        </text:list-item>
        <text:list-item>
          <text:p text:style-name="P3"><text:span text:style-name="T1">Primary Transport Emission Factor (HGV):</text:span> 0.08 kgCO2e/tonne-km (Illustrative, Ecoinvent/DEFRA proxy for heavy road freight)</text:p>
        </text:list-item>
        <text:list-item>
          <text:p text:style-name="P3"><text:span text:style-name="T1">Product Weight for Transport:</text:span> Sum of BOM materials (approx. 0.95 kg/unit, rounded to 1.0 kg/unit for transport calculations for simplicity)</text:p>
        </text:list-item>
        <text:list-item>
          <text:p text:style-name="P3"><text:span text:style-name="T1">Last-Mile Delivery Channel (Illustrative):</text:span> Courier Van (Diesel) (Based on \'Delivery Type\' placeholder)</text:p>
        </text:list-item>
        <text:list-item>
          <text:p text:style-name="P3"><text:span text:style-name="T1">Last-Mile Delivery Distance (Illustrative):</text:span> 100 km (Average for local distribution)</text:p>
        </text:list-item>
        <text:list-item>
          <text:p text:style-name="P3"><text:span text:style-name="T1">Last-Mile Delivery Emission Factor (Diesel Van):</text:span> 0.15 kgCO2e/km (Illustrative, DEFRA proxy)</text:p>
        </text:list-item>
      </text:list>
      <text:h text:style-name="Heading_20_3" text:outline-level="3"><text:bookmark-start text:name="use-phase-data"/>Use Phase Data:<text:bookmark-end text:name="use-phase-data"/></text:h>
      <text:list text:style-name="L4">
        <text:list-item>
          <text:p text:style-name="P4"><text:span text:style-name="T1">Product Lifespan (Illustrative):</text:span> 5 years (Based on \'nlviqtjzpx\' placeholder)</text:p>
        </text:list-item>
        <text:list-item>
          <text:p text:style-name="P4"><text:span text:style-name="T1">Energy Consumption in Use (Illustrative):</text:span> 10 kWh/year (Based on \'vvddtewzqu\' placeholder)</text:p>
        </text:list-item>
        <text:list-item>
          <text:p text:style-name="P4"><text:span text:style-name="T1">Total Use Phase Energy:</text:span> 5 years * 10 kWh/year = 50 kWh</text:p>
        </text:list-item>
        <text:list-item>
          <text:p text:style-name="P4"><text:span text:style-name="T1">Emission Factor (Average European Grid Mix):</text:span> ~0.25 kgCO2e/kWh (Assumed for product use in Europ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 (Illustrative):</text:span> 70% (Based on \'dznitmgjnk\' placeholder)</text:p>
        </text:list-item>
        <text:list-item>
          <text:p text:style-name="P5"><text:span text:style-name="T1">Circular/Take-back Programs (Illustrative):</text:span> Active take-back program for key components and materials (Based on \'nmntqoxdlu\' placeholder)</text:p>
        </text:list-item>
        <text:list-item>
          <text:p text:style-name="P5"><text:span text:style-name="T1">Avoided Emissions from Recycling (Illustrative Averages):</text:span></text:p>
          <text:list text:style-name="L6">
            <text:list-item>
              <text:p text:style-name="P6">Aluminum: -6.0 kgCO2e/kg (vs. primary production)</text:p>
            </text:list-item>
            <text:list-item>
              <text:p text:style-name="P6">Plastics: -2.0 kgCO2e/kg (vs. primary production)</text:p>
            </text:list-item>
            <text:list-item>
              <text:p text:style-name="P6">Cardboard: -0.5 kgCO2e/kg (vs. primary produc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 A functional unit of 1.0 unit of fhnhyudkfv is used.</text:p>
      <text:h text:style-name="Heading_20_3" text:outline-level="3"><text:bookmark-start text:name="scope-1-direct-emissions"/>Scope 1: Direct Emissions<text:bookmark-end text:name="scope-1-direct-emissions"/></text:h>
      <text:p text:style-name="First_20_paragraph">For this product PCF, direct emissions from the manufacturing facility (e.g., fuel combustion in company-owned vehicles or boilers) are typically aggregated at the organizational level. For the product\'s PCF, these are generally covered under Scope 3 for "Purchased Goods and Services" or "Fuel- and energy-related activities not included in Scope 1 or 2" if attributed to the production process. Assuming production occurs at a supplier\'s facility without specific direct emissions attributed to *this specific product*, Scope 1 for the PCF is minimal and integrated into Scope 3 upstream categories for materials and energy.</text:p>
      <text:p text:style-name="Text_20_body"><text:span text:style-name="T1">Total Scope 1 Emissions: 0.00 kgCO2e</text:span> (Direct product-specific operational emissions not accounted for at this level, embedded in Scope 3 calculations)</text:p>
      <text:h text:style-name="Heading_20_3" text:outline-level="3"><text:bookmark-start text:name="scope-2-purchased-energy-emissions"/>Scope 2: Purchased Energy Emissions<text:bookmark-end text:name="scope-2-purchased-energy-emissions"/></text:h>
      <text:p text:style-name="First_20_paragraph">This includes indirect emissions from the generation of purchased electricity or heat consumed in the manufacturing process.</text:p>
      <text:list text:style-name="L7">
        <text:list-item>
          <text:p text:style-name="P7">Total Production Energy: 25 kWh/unit</text:p>
        </text:list-item>
        <text:list-item>
          <text:p text:style-name="P7">Renewable Energy Portion: 25 kWh * 60% = 15 kWh (Assumed 0 emissions for purchased verified renewable energy or on-site generation)</text:p>
        </text:list-item>
        <text:list-item>
          <text:p text:style-name="P7">Non-Renewable Energy Portion: 25 kWh * 40% = 10 kWh</text:p>
        </text:list-item>
        <text:list-item>
          <text:p text:style-name="P7">Emissions from Non-Renewable Energy: 10 kWh * 0.6 kgCO2e/kWh (China Grid) = 6.00 kgCO2e</text:p>
        </text:list-item>
      </text:list>
      <text:p text:style-name="First_20_paragraph"><text:span text:style-name="T1">Total Scope 2 Emissions: 6.00 kgCO2e</text:span></text:p>
      <text:h text:style-name="Heading_20_3" text:outline-level="3"><text:bookmark-start text:name="scope-3-value-chain-emissions"/>Scope 3: Value Chain Emissions<text:bookmark-end text:name="scope-3-value-chain-emissions"/></text:h>
      <text:p text:style-name="First_20_paragraph">This includes all other indirect emissions that occur in the value chain of khlwddvmog, both upstream and downstream. This report aims for ≥95% coverage for Scope 3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Calculated based on the detailed BOM:</text:p>
      <text:list text:style-name="L8">
        <text:list-item>
          <text:p text:style-name="P8">Aluminum Casing: 0.5 kg * 8.00 kgCO2e/kg = 4.00 kgCO2e</text:p>
        </text:list-item>
        <text:list-item>
          <text:p text:style-name="P8">ABS Plastic Housing: 0.2 kg * 3.50 kgCO2e/kg = 0.70 kgCO2e</text:p>
        </text:list-item>
        <text:list-item>
          <text:p text:style-name="P8">Printed Circuit Board (PCB): 1.0 unit * 2.50 kgCO2e/unit = 2.50 kgCO2e</text:p>
        </text:list-item>
        <text:list-item>
          <text:p text:style-name="P8">Lithium-ion Battery: 0.1 kg * 15.00 kgCO2e/kg = 1.50 kgCO2e</text:p>
        </text:list-item>
        <text:list-item>
          <text:p text:style-name="P8">Copper Wiring: 0.05 kg * 4.50 kgCO2e/kg = 0.23 kgCO2e</text:p>
        </text:list-item>
        <text:list-item>
          <text:p text:style-name="P8">Packaging (Corrugated Cardboard): 0.1 kg * 0.80 kgCO2e/kg = 0.08 kgCO2e</text:p>
        </text:list-item>
      </text:list>
      <text:p text:style-name="First_20_paragraph"><text:span text:style-name="T1">Subtotal Scope 3 - Purchased Goods (Materials): 9.01 kg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Assuming inbound transport of raw materials and components to the China production facility, or from production to initial distribution point.</text:p>
      <text:list text:style-name="L9">
        <text:list-item>
          <text:p text:style-name="P9">Product Weight for Transport: 1.0 kg (rounded from 0.95kg for simplicity) = 0.001 tonnes</text:p>
        </text:list-item>
        <text:list-item>
          <text:p text:style-name="P9">Primary Transport Emissions: 0.001 tonnes * 1,500 km * 0.08 kgCO2e/tonne-km = 0.12 kgCO2e</text:p>
        </text:list-item>
      </text:list>
      <text:p text:style-name="First_20_paragraph"><text:span text:style-name="T1">Subtotal Scope 3 - Upstream Transportation: 0.12 kgCO2e</text:span></text:p>
      <text:h text:style-name="Heading_20_4" text:outline-level="4"><text:bookmark-start text:name="category-9-downstream-transportation-and-distribution-last-mile"/>Category 9: Downstream Transportation and Distribution (Last-Mile)<text:bookmark-end text:name="category-9-downstream-transportation-and-distribution-last-mile"/></text:h>
      <text:p text:style-name="First_20_paragraph">Assuming last-mile delivery to the end customer.</text:p>
      <text:list text:style-name="L10">
        <text:list-item>
          <text:p text:style-name="P10">Last-Mile Delivery Emissions: 100 km * 0.15 kgCO2e/km = 15.00 kgCO2e</text:p>
        </text:list-item>
      </text:list>
      <text:p text:style-name="First_20_paragraph"><text:span text:style-name="T1">Subtotal Scope 3 - Downstream Transportation: 15.00 kgCO2e</text:span></text:p>
      <text:h text:style-name="Heading_20_4" text:outline-level="4"><text:bookmark-start text:name="category-11-use-of-sold-products"/>Category 11: Use of Sold Products<text:bookmark-end text:name="category-11-use-of-sold-products"/></text:h>
      <text:p text:style-name="First_20_paragraph">Energy consumption during the product\'s lifespan.</text:p>
      <text:list text:style-name="L11">
        <text:list-item>
          <text:p text:style-name="P11">Total Use Phase Energy: 50 kWh</text:p>
        </text:list-item>
        <text:list-item>
          <text:p text:style-name="P11">Use Phase Emissions: 50 kWh * 0.25 kgCO2e/kWh (European Grid) = 12.50 kgCO2e</text:p>
        </text:list-item>
      </text:list>
      <text:p text:style-name="First_20_paragraph"><text:span text:style-name="T1">Subtotal Scope 3 - Use of Sold Products: 12.50 kg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Accounting for recycling benefits and remaining disposal burdens.</text:p>
      <text:list text:style-name="L12">
        <text:list-item>
          <text:p text:style-name="P12">Total Material Weight for EoL: 0.95 kg (excluding PCB and Battery for simplified recycling benefit calculation)</text:p>
        </text:list-item>
        <text:list-item>
          <text:p text:style-name="P12">Recyclable Portion: 0.95 kg * 70% = 0.665 kg</text:p>
        </text:list-item>
        <text:list-item>
          <text:p text:style-name="P12">Non-Recyclable Portion (for disposal): 0.95 kg * 30% = 0.285 kg</text:p>
        </text:list-item>
        <text:list-item>
          <text:p text:style-name="P12">Avoided Emissions from Recycling (Illustrative):</text:p>
          <text:list text:style-name="L13">
            <text:list-item>
              <text:p text:style-name="P13">Aluminum (0.5 kg * 70% = 0.35 kg): 0.35 kg * -6.0 kgCO2e/kg = -2.10 kgCO2e</text:p>
            </text:list-item>
            <text:list-item>
              <text:p text:style-name="P13">ABS Plastic (0.2 kg * 70% = 0.14 kg): 0.14 kg * -2.0 kgCO2e/kg = -0.28 kgCO2e</text:p>
            </text:list-item>
            <text:list-item>
              <text:p text:style-name="P13">Corrugated Cardboard (0.1 kg * 70% = 0.07 kg): 0.07 kg * -0.5 kgCO2e/kg = -0.04 kgCO2e</text:p>
            </text:list-item>
            <text:list-item>
              <text:p text:style-name="P13">(PCB and Li-ion battery complex EoL not simplified as easily as direct material recycling, often incurring disposal burdens or specialized processing emissions that may offset recycling benefits. For this illustrative report, we focus on material recycling for simplicity, acknowledging complex EoL for electronics/batteries. A more detailed study would quantify these.)</text:p>
            </text:list-item>
          </text:list>
        </text:list-item>
        <text:list-item>
          <text:p text:style-name="P12">Total Avoided Emissions from Recycling: -2.10 + (-0.28) + (-0.04) = -2.42 kgCO2e</text:p>
        </text:list-item>
        <text:list-item>
          <text:p text:style-name="P12">Disposal Emissions (Assumed for non-recycled materials + PCB/Battery disposal, illustrative): 0.50 kgCO2e (net disposal impact for non-recycled components and any residual waste)</text:p>
        </text:list-item>
      </text:list>
      <text:p text:style-name="First_20_paragraph"><text:span text:style-name="T1">Subtotal Scope 3 - End-of-Life Treatment: -1.92 kgCO2e</text:span> (Net of avoided emissions and disposal burdens)</text:p>
      <text:h text:style-name="Heading_20_4" text:outline-level="4"><text:bookmark-start text:name="total-emissions-by-scope"/>Total Emissions by Scope:<text:bookmark-end text:name="total-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Total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6.00</text:p>
          </table:table-cell>
        </table:table-row>
        <table:table-row>
          <table:table-cell table:style-name="TableRowCell" office:value-type="string">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9.01</text:p>
          </table:table-cell>
        </table:table-row>
        <table:table-row>
          <table:table-cell table:style-name="TableRowCell" office:value-type="string">
    </table:table-cell>
          <table:table-cell table:style-name="TableRowCell" office:value-type="string">
            <text:p text:style-name="Table_20_Contents">Upstream Transportation</text:p>
          </table:table-cell>
          <table:table-cell table:style-name="TableRowCell" office:value-type="string">
            <text:p text:style-name="Table_20_Contents">0.12</text:p>
          </table:table-cell>
        </table:table-row>
        <table:table-row>
          <table:table-cell table:style-name="TableRowCell" office:value-type="string">
    </table:table-cell>
          <table:table-cell table:style-name="TableRowCell" office:value-type="string">
            <text:p text:style-name="Table_20_Contents">Downstream Transportation &amp; Distribution</text:p>
          </table:table-cell>
          <table:table-cell table:style-name="TableRowCell" office:value-type="string">
            <text:p text:style-name="Table_20_Contents">15.00</text:p>
          </table:table-cell>
        </table:table-row>
        <table:table-row>
          <table:table-cell table:style-name="TableRowCell" office:value-type="string">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End-of-Life Treatment of Sold Products</text:p>
          </table:table-cell>
          <table:table-cell table:style-name="TableRowCell" office:value-type="string">
            <text:p text:style-name="Table_20_Contents">-1.9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pcf-summary"/>Product Carbon Footprint (PCF) Summary:<text:bookmark-end text:name="product-carbon-footprint-pcf-summary"/></text:h>
      <text:p text:style-name="First_20_paragraph">The total Product Carbon Footprint for one unit of fhnhyudkfv is estimated at <text:span text:style-name="T1">40.71 kgCO2e</text:span>.</text:p>
      <text:h text:style-name="Heading_20_3" text:outline-level="3"><text:bookmark-start text:name="emission-hotspots"/>Emission Hotspots:<text:bookmark-end text:name="emission-hotspots"/></text:h>
      <text:p text:style-name="First_20_paragraph">Based on this analysis, the primary emission hotspots for fhnhyudkfv are:</text:p>
      <text:list text:style-name="L14">
        <text:list-item>
          <text:p text:style-name="P14"><text:span text:style-name="T1">Downstream Transportation &amp; Distribution (Category 9, Scope 3):</text:span> 15.00 kgCO2e (36.8% of total) - Dominated by last-mile delivery, indicating potential for optimizing delivery routes, vehicle types, or local distribution hubs.</text:p>
        </text:list-item>
        <text:list-item>
          <text:p text:style-name="P14"><text:span text:style-name="T1">Use of Sold Products (Category 11, Scope 3):</text:span> 12.50 kgCO2e (30.7% of total) - Driven by the product\'s energy consumption over its lifespan. Strategies for reduction include improving energy efficiency during use or promoting renewable energy sources for users.</text:p>
        </text:list-item>
        <text:list-item>
          <text:p text:style-name="P14"><text:span text:style-name="T1">Purchased Goods and Services (Category 1, Scope 3 - Materials):</text:span> 9.01 kgCO2e (22.1% of total) - Materials like Aluminum and Lithium-ion batteries contribute significantly. Sourcing lower-carbon materials, lightweighting, or increasing recycled content would be impactful.</text:p>
        </text:list-item>
        <text:list-item>
          <text:p text:style-name="P14"><text:span text:style-name="T1">Purchased Energy (Scope 2):</text:span> 6.00 kgCO2e (14.7% of total) - The non-renewable portion of electricity used in manufacturing. Increasing renewable energy usage in the China production facility is a direct lever for reduction.</text:p>
        </text:list-item>
      </text:list>
      <text:h text:style-name="Heading_20_3" text:outline-level="3"><text:bookmark-start text:name="reliability"/>Reliability:<text:bookmark-end text:name="reliability"/></text:h>
      <text:p text:style-name="First_20_paragraph">The reliability of this PCF analysis is moderate, given the reliance on illustrative data for several parameters due to the nature of the placeholder inputs. The methodology adheres to the GHG Protocol, and emission factors are sourced from reputable, publicly available databases (proxies for Ecoinvent/DEFRA), which contributes to consistency. However, for a definitive and auditable PCF, primary, site-specific data for all parameters (especially BOM, actual energy mixes, and transport efficiencies) would be essential. The Scope 3 coverage exceeds the 95% target, indicating a comprehensive consideration of value chain impacts.</text:p>
      <text:h text:style-name="Heading_20_3" text:outline-level="3"><text:bookmark-start text:name="recommendations"/>Recommendations:<text:bookmark-end text:name="recommendations"/></text:h>
      <text:list text:style-name="L15">
        <text:list-item>
          <text:p text:style-name="P15"><text:span text:style-name="T1">Supply Chain Engagement:</text:span> Collaborate with material suppliers to collect primary data and explore options for lower-carbon materials or increased recycled content.</text:p>
        </text:list-item>
        <text:list-item>
          <text:p text:style-name="P15"><text:span text:style-name="T1">Logistics Optimization:</text:span> Investigate opportunities to optimize primary and last-mile transportation, such as using more efficient vehicles (e.g., electric vans for last-mile), optimizing routing, or consolidating shipments.</text:p>
        </text:list-item>
        <text:list-item>
          <text:p text:style-name="P15"><text:span text:style-name="T1">Product Design for Efficiency:</text:span> Focus R&amp;D efforts on enhancing product energy efficiency during the use phase to reduce end-user electricity consumption.</text:p>
        </text:list-item>
        <text:list-item>
          <text:p text:style-name="P15"><text:span text:style-name="T1">Renewable Energy Procurement:</text:span> Increase the procurement of certified renewable energy for manufacturing operations in China, or invest in on-site renewable energy generation.</text:p>
        </text:list-item>
        <text:list-item>
          <text:p text:style-name="P15"><text:span text:style-name="T1">Circular Economy Initiatives:</text:span> Enhance existing take-back programs to maximize the actual collection and recycling rates of end-of-life products and components. Investigate advanced recycling technologies for complex components like PCBs and batteries to minimize disposal impacts.</text:p>
        </text:list-item>
      </text:list>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nhyudkfv - khlwddvmog</dc:title>
    <dc:description>Detailed Product Carbon Footprint (PCF) analysis for product fhnhyudkfv, conducted by Senior Sustainability Consultant kuugsetoks for khlwddvmog, adhering to GHG Protocol standards and 2026 LSR updates.</dc:description>
    <dc:subject/>
    <meta:keyword/>
    <dc:language>en</dc:language>
    <meta:initial-creator/>
    <dc:creator/>
    <meta:creation-date>2026-07-15T12:37:04Z</meta:creation-date>
    <dc:date>2026-07-15T12:37:04Z</dc:date>
    <meta:user-defined meta:name="viewport" meta:value-type="string">width=device-width, initial-scale=1.0</meta:user-defined>
  </office:meta>
</office:document-meta>
</file>