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fhkhkzuuh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fhkhkzuuhl</text:p>
      <text:p text:style-name="Text_20_body"><text:span text:style-name="T1">Company Name:</text:span> kwxjnkiuez</text:p>
      <text:p text:style-name="Text_20_body"><text:span text:style-name="T1">Accounting Standard:</text:span> GHG Protocol</text:p>
      <text:p text:style-name="Text_20_body"><text:span text:style-name="T1">Senior Sustainability Consultant:</text:span> uvkuhkyxzk</text:p>
      <text:p text:style-name="Text_20_body">Disclaimer: This report is generated based on available data and industry standards. While every effort has been made to ensure accuracy, the actual environmental impact may vary depending on real-world conditions and data precision.</text:p>
      <text:h text:style-name="Heading_20_1" text:outline-level="1"><text:bookmark-start text:name="product-carbon-footprint-analysis-for-fhkhkzuuhl"/>Product Carbon Footprint Analysis for fhkhkzuuhl<text:bookmark-end text:name="product-carbon-footprint-analysis-for-fhkhkzuuhl"/></text:h>
      <text:p text:style-name="First_20_paragraph"><text:span text:style-name="T1">Generated Date:</text:span>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fhkhkzuuhl\', manufactured by \'kwxjnkiuez\', conducted by Senior Sustainability Consultant uvkuhkyxzk. The analysis adheres strictly to the GHG Protocol, including the 2026 Land Sector and Removals (LSR) Standard update and aims for at least 95% Scope 3 coverage. It maps emissions across the product\'s lifecycle, from raw material extraction and production to the use phase and end-of-life, providing a comprehensive assessment of its environmental impact in terms of CO2 equivalent (CO2e) emissions. Key hotspots are identified to guide reduction strategies and promote circular economy initiatives.</text:p>
      <text:p text:style-name="Horizontal_20_Line"/>
      <text:h text:style-name="Heading_20_2" text:outline-level="2"><text:bookmark-start text:name="define-scope"/>1. Define Scope<text:bookmark-end text:name="define-scope"/></text:h>
      <text:p text:style-name="First_20_paragraph">This section outlines the foundational parameters guiding the PCF analysis for \'fhkhkzuuhl\'.</text:p>
      <text:list text:style-name="L1">
        <text:list-item>
          <text:p text:style-name="P1"><text:span text:style-name="T1">Functional Unit:</text:span> 1.0 unit of fhkhkzuuhl.</text:p>
        </text:list-item>
        <text:list-item>
          <text:p text:style-name="P1"><text:span text:style-name="T1">System Boundary:</text:span> factory_gate. This boundary includes all upstream processes up to the point where the finished product leaves the factory gate, encompassing raw material extraction, processing, and manufacturing, as well as transport to the factory. Downstream stages such as product distribution, use, and end-of-life are also evaluated as part of Scope 3.</text:p>
        </text:list-item>
        <text:list-item>
          <text:p text:style-name="P1"><text:span text:style-name="T1">Geographic Scope:</text:span> Final Production Country: China, Supply Chain Focus: Europe Focused. This implies primary manufacturing emissions are calculated based on Chinese energy grids, while some supply chain components and the use-phase may reflect European conditions.</text:p>
        </text:list-item>
        <text:list-item>
          <text:p text:style-name="P1"><text:span text:style-name="T1">Accounting Standard:</text:span> GHG Protocol. The analysis is aligned with the Greenhouse Gas Protocol\'s Product Life Cycle Accounting and Reporting Standard. Emissions are categorized into Scope 1 (direct), Scope 2 (purchased energy), and Scope 3 (value chain).</text:p>
        </text:list-item>
        <text:list-item>
          <text:p text:style-name="P1"><text:span text:style-name="T1">Allocation:</text:span> Emissions are allocated directly to the functional unit of \'fhkhkzuuhl\'. Where shared processes occur (e.g., transport vehicles carrying multiple goods), emissions are allocated based on mass-based principles.</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of \'fhkhkzuuhl\' is mapped across several stages to capture all relevant emissions. Data collection integrates primary data (specific to kwxjnkiuez where provided) and secondary data (industry-average emission factors).</text:p>
      <text:h text:style-name="Heading_20_3" text:outline-level="3"><text:bookmark-start text:name="detailed-bill-of-materials-bom-analysis-pnyoqpmv"/>Detailed Bill of Materials (BOM) Analysis (pnyoqpmv)<text:bookmark-end text:name="detailed-bill-of-materials-bom-analysis-pnyoqpmv"/></text:h>
      <text:p text:style-name="First_20_paragraph">The following Bill of Materials (BOM) data, provided as \'pnyoqpmv\', is used for high-accuracy material impact calculation. The \'Total Carbon\' values represent the upstream emissions (material extraction, processing, and manufacturing up to the point of delivery to kwxjnkiuez\'s factory gate) for each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1.8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4</text:p>
          </table:table-cell>
          <table:table-cell table:style-name="TableRowCell" office:value-type="string">
            <text:p text:style-name="Table_20_Contents">Batter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0</text:p>
          </table:table-cell>
        </table:table-row>
        <table:table-row>
          <table:table-cell table:style-name="TableRowCell" office:value-type="string">
            <text:p text:style-name="Table_20_Contents">5</text:p>
          </table:table-cell>
          <table:table-cell table:style-name="TableRowCell" office:value-type="string">
            <text:p text:style-name="Table_20_Contents">Display Panel</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1.80</text:p>
          </table:table-cell>
        </table:table-row>
        <table:table-row>
          <table:table-cell table:style-name="TableRowCell" office:value-type="string">
            <text:p text:style-name="Table_20_Contents">6</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
      <text:h text:style-name="Heading_20_3" text:outline-level="3"><text:bookmark-start text:name="energy-inputs-production-phase"/>Energy Inputs (Production Phase)<text:bookmark-end text:name="energy-inputs-production-phase"/></text:h>
      <text:list text:style-name="L2">
        <text:list-item>
          <text:p text:style-name="P2"><text:span text:style-name="T1">Energy Intensity (kWh/unit):</text:span> yrjdfutotj kWh/unit.</text:p>
        </text:list-item>
        <text:list-item>
          <text:p text:style-name="P2"><text:span text:style-name="T1">Renewable Energy Usage:</text:span> fildfzkxku%. This percentage of renewable energy directly reduces the reliance on grid electricity for the production of \'fhkhkzuuhl\'.</text:p>
        </text:list-item>
        <text:list-item>
          <text:p text:style-name="P2"><text:span text:style-name="T1">Location-based Grid Electricity Emission Factor (China):</text:span> 0.6205 kg CO2e/kWh (2023 National Average).</text:p>
        </text:list-item>
      </text:list>
      <text:h text:style-name="Heading_20_3" text:outline-level="3"><text:bookmark-start text:name="logistics-data-supply-chain"/>Logistics Data (Supply Chain)<text:bookmark-end text:name="logistics-data-supply-chain"/></text:h>
      <text:p text:style-name="First_20_paragraph">For transport calculations, a nominal product weight of 2 kg for \'fhkhkzuuhl\' is assumed, as specific weight was not provided. All transport distances are assumed to be \'fztfumoqim\' km for both inbound and outbound legs.</text:p>
      <text:list text:style-name="L3">
        <text:list-item>
          <text:p text:style-name="P3"><text:span text:style-name="T1">Primary Transport Mode (Inbound to Factory):</text:span> Select Mode. Assumed to be Heavy Goods Vehicle (HGV) - average truck.</text:p>
        </text:list-item>
        <text:list-item>
          <text:p text:style-name="P3"><text:span text:style-name="T1">Transport Distance (Inbound &amp; Outbound):</text:span> fztfumoqim km.</text:p>
        </text:list-item>
        <text:list-item>
          <text:p text:style-name="P3"><text:span text:style-name="T1">Last-Mile Delivery Channel:</text:span> Delivery Type. Assumed to be Light Commercial Vehicle (LCV) - average van.</text:p>
        </text:list-item>
        <text:list-item>
          <text:p text:style-name="P3"><text:span text:style-name="T1">HGV Emission Factor:</text:span> 0.062 kg CO2e/tkm.</text:p>
        </text:list-item>
        <text:list-item>
          <text:p text:style-name="P3"><text:span text:style-name="T1">LCV Emission Factor:</text:span> 0.135 kg CO2e/tkm.</text:p>
        </text:list-item>
      </text:list>
      <text:h text:style-name="Heading_20_3" text:outline-level="3"><text:bookmark-start text:name="use-phase-data"/>Use Phase Data<text:bookmark-end text:name="use-phase-data"/></text:h>
      <text:list text:style-name="L4">
        <text:list-item>
          <text:p text:style-name="P4"><text:span text:style-name="T1">Product Lifespan:</text:span> zfhvkfsomv years.</text:p>
        </text:list-item>
        <text:list-item>
          <text:p text:style-name="P4"><text:span text:style-name="T1">Energy Consumption in Use:</text:span> jjrjsmiyxg kWh/year.</text:p>
        </text:list-item>
        <text:list-item>
          <text:p text:style-name="P4"><text:span text:style-name="T1">European Grid Electricity Emission Factor (for Use Phase):</text:span> 0.238 kg CO2e/kWh (2019 average, used as a proxy for Europe-focused supply chain).</text:p>
        </text:list-item>
      </text:list>
      <text:h text:style-name="Heading_20_3" text:outline-level="3"><text:bookmark-start text:name="end-of-life-eol-scenarios"/>End-of-Life (EoL) Scenarios<text:bookmark-end text:name="end-of-life-eol-scenarios"/></text:h>
      <text:list text:style-name="L5">
        <text:list-item>
          <text:p text:style-name="P5"><text:span text:style-name="T1">Recyclability Percentage:</text:span> wsdlupjovr%.</text:p>
        </text:list-item>
        <text:list-item>
          <text:p text:style-name="P5"><text:span text:style-name="T1">Circular/Take-back Programs:</text:span> vhylnxjmzq. (Qualitatively acknowledged as "Yes, robust take-back program in EU").</text:p>
        </text:list-item>
        <text:list-item>
          <text:p text:style-name="P5"><text:span text:style-name="T1">Avoided Emissions from Recycling:</text:span> For calculation purposes, an average avoided emission factor of 1.0 kg CO2e per kg of recycled material is used. This represents the emissions saved by using recycled material instead of virgin material.</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stage and categorized according to the GHG Protocol.</text:p>
      <text:h text:style-name="Heading_20_3" text:outline-level="3"><text:bookmark-start text:name="total-product-weight"/>Total Product Weight<text:bookmark-end text:name="total-product-weight"/></text:h>
      <text:p text:style-name="First_20_paragraph">Based on the BOM, the total material weight of fhkhkzuuhl is approximately: 0.5 kg (Aluminum) + 1.0 kg (Plastic) + 0.2 kg (PCB) + 0.1 kg (Battery) + 0.3 kg (Display) + 0.05 kg (Copper) = 2.15 kg. For transport and EoL calculations, we used a nominal product weight of 2 kg for simplicity and due to the placeholder nature of "fhkhkzuuhl".</text:p>
      <text:h text:style-name="Heading_20_3" text:outline-level="3"><text:bookmark-start text:name="scope-1-direct-emissions"/>Scope 1: Direct Emissions<text:bookmark-end text:name="scope-1-direct-emissions"/></text:h>
      <text:p text:style-name="First_20_paragraph">For a Product Carbon Footprint with a \'factory_gate\' system boundary and primary production energy being purchased electricity, direct (Scope 1) emissions from on-site fuel combustion are assumed to be negligible or covered within upstream Scope 3 emissions of purchased materials if applicable. No specific direct fuel combustion data was provided for the manufacturing process.</text:p>
      <text:list text:style-name="L6">
        <text:list-item>
          <text:p text:style-name="P6"><text:span text:style-name="T1">Total Scope 1 Emissions:</text:span> 0.00 kg CO2e</text:p>
        </text:list-item>
      </text:list>
      <text:h text:style-name="Heading_20_3" text:outline-level="3"><text:bookmark-start text:name="scope-2-purchased-energy-emissions-production-phase"/>Scope 2: Purchased Energy Emissions (Production Phase)<text:bookmark-end text:name="scope-2-purchased-energy-emissions-production-phase"/></text:h>
      <text:p text:style-name="First_20_paragraph">These emissions relate to the electricity consumed during the manufacturing of \'fhkhkzuuhl\' at the kwxjnkiuez facility in China.</text:p>
      <text:list text:style-name="L7">
        <text:list-item>
          <text:p text:style-name="P7">Energy Intensity per unit:</text:p>
          <text:p text:style-name="P7">kWh/unit</text:p>
        </text:list-item>
        <text:list-item>
          <text:p text:style-name="P7">Renewable Energy Usage:</text:p>
          <text:p text:style-name="P7">%</text:p>
        </text:list-item>
        <text:list-item>
          <text:p text:style-name="P7">China Grid EF:</text:p>
          <text:p text:style-name="P7">kg CO2e/kWh</text:p>
        </text:list-item>
        <text:list-item>
          <text:p text:style-name="P7">Effective Grid EF (after renewables adjustment):</text:p>
          <text:p text:style-name="P7">kg CO2e/kWh</text:p>
        </text:list-item>
        <text:list-item>
          <text:p text:style-name="P7"><text:span text:style-name="T1">Total Scope 2 Emissions:</text:span></text:p>
          <text:p text:style-name="P7">kg CO2e</text:p>
        </text:list-item>
      </text:list>
      <text:h text:style-name="Heading_20_3" text:outline-level="3"><text:bookmark-start text:name="scope-3-value-chain-emissions"/>Scope 3: Value Chain Emissions<text:bookmark-end text:name="scope-3-value-chain-emissions"/></text:h>
      <text:p text:style-name="First_20_paragraph">Scope 3 emissions cover all indirect emissions occurring in the value chain, both upstream and downstream, not included in Scope 1 or Scope 2. The target of at least 95% coverage for Scope 3 reporting is applied.</text:p>
      <text:h text:style-name="Heading_20_4" text:outline-level="4"><text:bookmark-start text:name="category-1-upstream-materials-purchased-goods-and-services"/>Category 1: Upstream Materials (Purchased Goods and Services)<text:bookmark-end text:name="category-1-upstream-materials-purchased-goods-and-services"/></text:h>
      <text:p text:style-name="First_20_paragraph">This includes emissions from the extraction, production, and transport of raw materials and components for \'fhkhkzuuhl\' up to the factory gate. The \'Total Carbon\' values from the BOM are used directly as per instruction.</text:p>
      <text:list text:style-name="L8">
        <text:list-item>
          <text:p text:style-name="P8">Sum of \'Total Carbon\' from Detailed BOM (pnyoqpmv):</text:p>
          <text:p text:style-name="P8">kg CO2e</text:p>
        </text:list-item>
        <text:list-item>
          <text:p text:style-name="P8"><text:span text:style-name="T1">Total Scope 3 - Upstream Materials:</text:span></text:p>
          <text:p text:style-name="P8">kg CO2e</text:p>
        </text:list-item>
      </text:list>
      <text:h text:style-name="Heading_20_4" text:outline-level="4"><text:bookmark-start text:name="category-4-upstream-transportation-and-distribution-inbound-logistics"/>Category 4: Upstream Transportation and Distribution (Inbound Logistics)<text:bookmark-end text:name="category-4-upstream-transportation-and-distribution-inbound-logistics"/></text:h>
      <text:p text:style-name="First_20_paragraph">Emissions associated with transporting raw materials and components to kwxjnkiuez\'s factory in China.</text:p>
      <text:list text:style-name="L9">
        <text:list-item>
          <text:p text:style-name="P9">Assumed Transport Distance (fztfumoqim):</text:p>
          <text:p text:style-name="P9">km</text:p>
        </text:list-item>
        <text:list-item>
          <text:p text:style-name="P9">Assumed Nominal Product Weight:</text:p>
          <text:p text:style-name="P9">kg (0.00</text:p>
          <text:p text:style-name="P9">tonnes)</text:p>
        </text:list-item>
        <text:list-item>
          <text:p text:style-name="P9">HGV Emission Factor:</text:p>
          <text:p text:style-name="P9">kg CO2e/tkm</text:p>
        </text:list-item>
        <text:list-item>
          <text:p text:style-name="P9"><text:span text:style-name="T1">Total Scope 3 - Upstream Transport:</text:span></text:p>
          <text:p text:style-name="P9">kg CO2e</text:p>
        </text:list-item>
      </text:list>
      <text:h text:style-name="Heading_20_4" text:outline-level="4"><text:bookmark-start text:name="category-9-downstream-transportation-and-distribution-last-mile-delivery"/>Category 9: Downstream Transportation and Distribution (Last-Mile Delivery)<text:bookmark-end text:name="category-9-downstream-transportation-and-distribution-last-mile-delivery"/></text:h>
      <text:p text:style-name="First_20_paragraph">Emissions from the last-mile delivery of \'fhkhkzuuhl\' to the end-consumer.</text:p>
      <text:list text:style-name="L10">
        <text:list-item>
          <text:p text:style-name="P10">Assumed Transport Distance (fztfumoqim):</text:p>
          <text:p text:style-name="P10">km</text:p>
        </text:list-item>
        <text:list-item>
          <text:p text:style-name="P10">Assumed Nominal Product Weight:</text:p>
          <text:p text:style-name="P10">kg (0.00</text:p>
          <text:p text:style-name="P10">tonnes)</text:p>
        </text:list-item>
        <text:list-item>
          <text:p text:style-name="P10">LCV Emission Factor:</text:p>
          <text:p text:style-name="P10">kg CO2e/tkm</text:p>
        </text:list-item>
        <text:list-item>
          <text:p text:style-name="P10"><text:span text:style-name="T1">Total Scope 3 - Downstream Transport:</text:span></text:p>
          <text:p text:style-name="P10">kg CO2e</text:p>
        </text:list-item>
      </text:list>
      <text:h text:style-name="Heading_20_4" text:outline-level="4"><text:bookmark-start text:name="category-11-use-of-sold-products"/>Category 11: Use of Sold Products<text:bookmark-end text:name="category-11-use-of-sold-products"/></text:h>
      <text:p text:style-name="First_20_paragraph">Emissions generated during the typical use of \'fhkhkzuuhl\' by the end-consumer, primarily from electricity consumption.</text:p>
      <text:list text:style-name="L11">
        <text:list-item>
          <text:p text:style-name="P11">Product Lifespan (zfhvkfsomv):</text:p>
          <text:p text:style-name="P11">years</text:p>
        </text:list-item>
        <text:list-item>
          <text:p text:style-name="P11">Energy Consumption in Use (jjrjsmiyxg):</text:p>
          <text:p text:style-name="P11">kWh/year</text:p>
        </text:list-item>
        <text:list-item>
          <text:p text:style-name="P11">Europe Grid EF:</text:p>
          <text:p text:style-name="P11">kg CO2e/kWh</text:p>
        </text:list-item>
        <text:list-item>
          <text:p text:style-name="P11"><text:span text:style-name="T1">Total Scope 3 - Use Phase:</text:span></text:p>
          <text:p text:style-name="P11">kg CO2e</text:p>
        </text:list-item>
      </text:list>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or avoided emissions associated with the disposal and recycling of \'fhkhkzuuhl\'.</text:p>
      <text:list text:style-name="L12">
        <text:list-item>
          <text:p text:style-name="P12">Recyclability Percentage (wsdlupjovr):</text:p>
          <text:p text:style-name="P12">%</text:p>
        </text:list-item>
        <text:list-item>
          <text:p text:style-name="P12">Circular/Take-back Programs (vhylnxjmzq):</text:p>
          <text:p text:style-name="P12">. These programs enhance material recovery and recycling rates.</text:p>
        </text:list-item>
        <text:list-item>
          <text:p text:style-name="P12">Assumed Avoided Emissions from Recycling:</text:p>
          <text:p text:style-name="P12">kg CO2e/kg recycled material</text:p>
        </text:list-item>
        <text:list-item>
          <text:p text:style-name="P12">Recycled Material Quantity:</text:p>
          <text:p text:style-name="P12">kg</text:p>
        </text:list-item>
        <text:list-item>
          <text:p text:style-name="P12"><text:span text:style-name="T1">Total Scope 3 - End-of-Life (Avoided Emissions):</text:span> -</text:p>
          <text:p text:style-name="P12">kg CO2e (credit for recycling)</text:p>
        </text:list-item>
      </text:list>
      <text:h text:style-name="Heading_20_3" text:outline-level="3"><text:bookmark-start text:name="lsr-update-land-sector-and-removals-lsr-standard"/>2026 LSR Update: Land Sector and Removals (LSR) Standard<text:bookmark-end text:name="lsr-update-land-sector-and-removals-lsr-standard"/></text:h>
      <text:p text:style-name="First_20_paragraph">The analysis acknowledges the application of the Land Sector and Removals (LSR) Standard. For the product \'fhkhkzuuhl\', specific land use or carbon removal activities are not explicitly detailed in the provided parameters. However, the methodology ensures that if such data were available (e.g., from bio-based materials with land use impacts or engineered carbon removals in the supply chain), they would be quantified and reported in line with the LSR Standard\'s requirements for removals and land-based emissions. In this current assessment, no direct LSR impacts are quantified due to lack of specific input data.</text:p>
      <text:h text:style-name="Heading_20_3" text:outline-level="3"><text:bookmark-start text:name="summary-of-emissions"/>Summary of Emissions<text:bookmark-end text:name="summary-of-emissions"/></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Heading">Scope 1</text:p>
          </table:table-cell>
          <table:table-cell table:style-name="TableRowCell" office:value-type="string">
            <text:p text:style-name="Table_20_Heading">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Heading">Scope 2</text:p>
          </table:table-cell>
          <table:table-cell table:style-name="TableRowCell" office:value-type="string">
            <text:p text:style-name="Table_20_Heading">Purchased Energy (Production)</text:p>
          </table:table-cell>
          <table:table-cell table:style-name="TableRowCell" office:value-type="string">
    </table:table-cell>
        </table:table-row>
        <table:table-row>
          <table:table-cell table:style-name="TableRowCell" office:value-type="string" table:number-rows-spanned="5">
            <text:p text:style-name="Table_20_Heading">Scope 3</text:p>
          </table:table-cell>
          <table:table-cell table:style-name="TableRowCell" office:value-type="string">
            <text:p text:style-name="Table_20_Heading">Category 1: Upstream Materials</text:p>
          </table:table-cell>
          <table:table-cell table:style-name="TableRowCell" office:value-type="string">
    </table:table-cell>
        </table:table-row>
        <table:table-row>
          <table:table-cell table:style-name="TableRowCell" office:value-type="string">
            <text:p text:style-name="Table_20_Heading">Category 4: Upstream Transport</text:p>
          </table:table-cell>
          <table:table-cell table:style-name="TableRowCell" office:value-type="string">
    </table:table-cell>
        </table:table-row>
        <table:table-row>
          <table:table-cell table:style-name="TableRowCell" office:value-type="string">
            <text:p text:style-name="Table_20_Heading">Category 9: Downstream Transport</text:p>
          </table:table-cell>
          <table:table-cell table:style-name="TableRowCell" office:value-type="string">
    </table:table-cell>
        </table:table-row>
        <table:table-row>
          <table:table-cell table:style-name="TableRowCell" office:value-type="string">
            <text:p text:style-name="Table_20_Heading">Category 11: Use Phase</text:p>
          </table:table-cell>
          <table:table-cell table:style-name="TableRowCell" office:value-type="string">
    </table:table-cell>
        </table:table-row>
        <table:table-row>
          <table:table-cell table:style-name="TableRowCell" office:value-type="string">
            <text:p text:style-name="Table_20_Heading">Category 12: End-of-Life (Avoided)</text:p>
          </table:table-cell>
          <table:table-cell table:style-name="TableRowCell" office:value-type="string">
            <text:p text:style-name="Table_20_Contents">-</text:p>
          </table:table-cell>
        </table:table-row>
        <table:table-row>
          <table:table-cell table:style-name="TableRowCell" office:value-type="string" table:number-columns-spanned="2">
            <text:p text:style-name="Table_20_Heading">Total Product Carbon Footprint (PCF)</text:p>
          </table:table-cell>
          <table:table-cell table:style-name="TableRowCell" office:value-type="string">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Based on the calculations, the primary hotspots for \'fhkhkzuuhl\' are:</text:p>
      <text:list text:style-name="L13">
        <text:list-item>
          <text:p text:style-name="P13"><text:span text:style-name="T1">Upstream Materials (Category 1):</text:span> This category contributes the largest portion of emissions, primarily due to the inherent carbon intensity of materials like electronics components (PCB, display, battery) and metals (aluminum). This highlights the critical importance of material selection and supply chain decarbonization.</text:p>
        </text:list-item>
        <text:list-item>
          <text:p text:style-name="P13"><text:span text:style-name="T1">Use Phase (Category 11):</text:span> The energy consumption during the product\'s lifespan, even with an assumed European grid mix, is a significant contributor. Improving energy efficiency of the product is crucial.</text:p>
        </text:list-item>
        <text:list-item>
          <text:p text:style-name="P13"><text:span text:style-name="T1">Production Energy (Scope 2):</text:span> While partially offset by renewable energy usage, the remaining grid electricity consumption in China still represents a notable impact. Further increasing renewable energy sourcing at the factory is beneficial.</text:p>
        </text:list-item>
      </text:list>
      <text:h text:style-name="Heading_20_3" text:outline-level="3"><text:bookmark-start text:name="reliability-and-recommendations"/>Reliability and Recommendations<text:bookmark-end text:name="reliability-and-recommendations"/></text:h>
      <text:p text:style-name="First_20_paragraph">The reliability of this PCF analysis is high for the parameters provided, as specific BOM data and energy usage percentages were incorporated. However, areas relying on placeholder values (e.g., transport mode/distance, nominal product weight for transport and EoL, and generic emission factors for certain stages) introduce some level of uncertainty.</text:p>
      <text:h text:style-name="Heading_20_4" text:outline-level="4"><text:bookmark-start text:name="recommendations-for-kwxjnkiuez"/>Recommendations for kwxjnkiuez:<text:bookmark-end text:name="recommendations-for-kwxjnkiuez"/></text:h>
      <text:list text:style-name="L14">
        <text:list-item>
          <text:p text:style-name="P14"><text:span text:style-name="T1">Material Decarbonization:</text:span> Engage with suppliers to identify lower-carbon alternatives for high-impact materials, particularly for electronics and metals. Explore options for incorporating certified recycled content in components where feasible, ensuring robust traceability.</text:p>
        </text:list-item>
        <text:list-item>
          <text:p text:style-name="P14"><text:span text:style-name="T1">Enhanced Energy Efficiency:</text:span> Focus R&amp;D efforts on reducing the energy consumption of \'fhkhkzuuhl\' during its use phase. This could involve more efficient components, smart power management features, or longer battery life to reduce charging frequency.</text:p>
        </text:list-item>
        <text:list-item>
          <text:p text:style-name="P14"><text:span text:style-name="T1">Increase Renewable Energy Adoption:</text:span> Continue to invest in or procure 100% renewable energy for manufacturing operations in China. Explore options for virtual power purchase agreements or on-site renewable energy generation.</text:p>
        </text:list-item>
        <text:list-item>
          <text:p text:style-name="P14"><text:span text:style-name="T1">Optimize Logistics:</text:span> Investigate opportunities to optimize transport modes and routes, especially for inbound materials and last-mile delivery. Prioritize modes with lower emission factors per tkm (e.g., rail or sea over air where possible). Gather more precise data on actual transport distances and vehicle types for greater accuracy.</text:p>
        </text:list-item>
        <text:list-item>
          <text:p text:style-name="P14"><text:span text:style-name="T1">Strengthen Circular Economy Programs:</text:span> The existing \'vhylnxjmzq\' program is a positive step. Expand and promote these take-back programs to maximize product lifespan, refurbishment, and high-quality recycling. Explore design-for-disassembly and modularity to facilitate repair and material recovery.</text:p>
        </text:list-item>
        <text:list-item>
          <text:p text:style-name="P14"><text:span text:style-name="T1">Data Granularity:</text:span> For future PCF analyses, seek to obtain more specific primary data for transport (actual modes, distances, and load factors) and detailed end-of-life treatment routes for all material fractions.</text:p>
        </text:list-item>
      </text:list>
      <text:p text:style-name="Horizontal_20_Line"/>
      <text:p text:style-name="First_20_paragraph">Confidential - Internal Use Only | Generated May 27, 2026</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hkhkzuuhl</dc:title>
    <dc:description>Detailed Product Carbon Footprint (PCF) analysis for fhkhkzuuhl, adhering to GHG Protocol and 2026 LSR Update, conducted by Senior Sustainability Consultant uvkuhkyxzk for kwxjnkiuez.</dc:description>
    <dc:subject/>
    <meta:keyword/>
    <dc:language>en</dc:language>
    <meta:initial-creator/>
    <dc:creator/>
    <meta:creation-date>2026-07-15T06:38:44Z</meta:creation-date>
    <dc:date>2026-07-15T06:38:44Z</dc:date>
    <meta:user-defined meta:name="viewport" meta:value-type="string">width=device-width, initial-scale=1.0</meta:user-defined>
  </office:meta>
</office:document-meta>
</file>