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fhiorvyzn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fhiorvyzno"/>Product: fhiorvyzno<text:bookmark-end text:name="product-fhiorvyzno"/></text:h>
      <text:p text:style-name="First_20_paragraph"><text:span text:style-name="T1">Protocol Data (Accounting Standard):</text:span> GHG Protocol</text:p>
      <text:p text:style-name="Text_20_body"><text:span text:style-name="T1">Name of the Company:</text:span> fwnidqvets</text:p>
      <text:p text:style-name="Text_20_body"><text:span text:style-name="T1">Senior Sustainability Consultant:</text:span> rttxydnhtm</text:p>
      <text:p text:style-name="Text_20_body">This report is generated based on available data and industry standards. Due to the placeholder nature of some input parameters (e.g., \'txedfmpw\' for BOM, \'ifskgulsst\' for distance), illustrative values and assumptions have been used for detailed calculations where specific data was not provided in a parseable format.</text:p>
      <text:h text:style-name="Heading_20_1" text:outline-level="1"><text:bookmark-start text:name="product-carbon-footprint-analysis-report-for-fhiorvyzno"/>Product Carbon Footprint Analysis Report for fhiorvyzno<text:bookmark-end text:name="product-carbon-footprint-analysis-report-for-fhiorvyzno"/></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hiorvyzno, manufactured by fwnidqvets. The analysis, conducted by Senior Sustainability Consultant rttxydnhtm, adheres strictly to the GHG Protocol and incorporates the latest 2026 Land Sector and Removals (LSR) Standard update. The primary objective is to quantify the greenhouse gas emissions associated with fhiorvyzno across its lifecycle, identify key emission hotspots, and provide a foundation for targeted sustainability improvements. This comprehensive assessment aims to provide fwnidqvets with actionable insights for reducing its environmental impact and achieving greater transparency in its sustainability reporting. Due to the placeholder nature of some input parameters, illustrative data has been used for specific calculations, with assumptions clearly stated.</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fhiorvyzno is defined as follows, in accordance with the GHG Protocol Product Standard.</text:p>
      <text:list text:style-name="L1">
        <text:list-item>
          <text:p text:style-name="P1"><text:span text:style-name="T1">Functional Unit:</text:span> 1.0 unit of fhiorvyzno. This represents the quantified performance of the product system and serves as a reference basis for all calculations.</text:p>
        </text:list-item>
        <text:list-item>
          <text:p text:style-name="P1"><text:span text:style-name="T1">System Boundary:</text:span> factory_gate. This "cradle-to-gate" boundary includes all emissions from raw material extraction, processing, and manufacturing up to the point the product leaves the factory gate. For a comprehensive analysis, upstream transportation and packaging are included. The report also extends beyond the gate to cover use phase and end-of-life scenarios as requested.</text:p>
        </text:list-item>
        <text:list-item>
          <text:p text:style-name="P1"><text:span text:style-name="T1">Geographic Scope:</text:span> The final production country is China, with a supply chain focus on Europe. This informs the selection of regionalized emission factors and transport distances.</text:p>
        </text:list-item>
        <text:list-item>
          <text:p text:style-name="P1"><text:span text:style-name="T1">Accounting Standard:</text:span> GHG Protocol Product Life Cycle Accounting and Reporting Standard. This standard provides a robust framework for assessing the full lifecycle greenhouse gas emissions of products. This analysis also applies the principles of the 2026 Land Sector and Removals (LSR) Standard for land use and carbon removals where applicable and explicitly stated.</text:p>
        </text:list-item>
        <text:list-item>
          <text:p text:style-name="P1"><text:span text:style-name="T1">Allocation:</text:span> Where co-products or multiple functions exist, allocation methods are based on physical relationships (e.g., mass) or economic value, in line with GHG Protocol guidance.</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fhiorvyzno is mapped into several stages, for which primary and secondary data have been collected or, where specific data was not provided in a parseable format (e.g., `txedfmpw` for BOM, `ifskgulsst` for distance), illustrative data has been generated to demonstrate the calculation methodology. This ensures a high-detail Product Carbon Footprint (PCF) analysis as requested.</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is stage covers the extraction of raw materials, their processing into intermediate products, and manufacturing of components. The detailed Bill of Materials (BOM) for fhiorvyzno is critical for accurate material impact calculation. As the provided BOM parameter \'txedfmpw\' was a placeholder, illustrative BOM data adhering to the specified format is present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Alloy</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recycled content)</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Cell</text:p>
          </table:table-cell>
          <table:table-cell table:style-name="TableRowCell" office:value-type="string">
            <text:p text:style-name="Table_20_Contents">Batteries</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 (recycle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p text:style-name="First_20_paragraph"><text:span text:style-name="T2">Note: Emission Factors (EF) for materials are illustrative, based on typical industry averages (e.g., from Ecoinvent/DEFRA type databases) and are subject to variation based on specific supplier data and regional grid mixes.</text:span></text:p>
      <text:h text:style-name="Heading_20_3" text:outline-level="3"><text:bookmark-start text:name="manufacturingproduction-scope-1-2"/>Manufacturing/Production (Scope 1 &amp; 2)<text:bookmark-end text:name="manufacturingproduction-scope-1-2"/></text:h>
      <text:p text:style-name="First_20_paragraph">This stage covers the energy consumption and direct emissions from the final assembly of fhiorvyzno in China.</text:p>
      <text:list text:style-name="L2">
        <text:list-item>
          <text:p text:style-name="P2"><text:span text:style-name="T1">Renewable Energy Usage:</text:span> The facility utilizes an illustrative <text:span text:style-name="T1">lvyfutkedq%</text:span> (e.g., 50%) renewable energy. This significantly impacts Scope 2 emissions.</text:p>
        </text:list-item>
        <text:list-item>
          <text:p text:style-name="P2"><text:span text:style-name="T1">Energy Intensity (kWh/unit):</text:span> Production consumes an illustrative <text:span text:style-name="T1">zgvluiyumr kWh/unit</text:span> (e.g., 10 kWh/unit) of energy for fhiorvyzno.</text:p>
        </text:list-item>
        <text:list-item>
          <text:p text:style-name="P2"><text:span text:style-name="T1">Scope 1 Emissions:</text:span> Direct emissions from on-site fuel combustion for heating or processes. For this analysis, we assume minimal direct combustion, focusing predominantly on purchased electricity for manufacturing.</text:p>
        </text:list-item>
        <text:list-item>
          <text:p text:style-name="P2"><text:span text:style-name="T1">Scope 2 Emissions:</text:span> Indirect emissions from purchased electricity. This is calculated by multiplying energy intensity by the grid emission factor, adjusted for renewable energy usage. Assuming a China grid emission factor (e.g., 0.6 kg CO2e/kWh), and 50% renewable energy usage, the effective grid factor becomes 0.3 kg CO2e/kWh.</text:p>
        </text:list-item>
        <text:list-item>
          <text:p text:style-name="P2"><text:span text:style-name="T1">Electricity Consumption:</text:span> 10 kWh/unit * (1 - 0.50) = 5 kWh/unit from grid.</text:p>
        </text:list-item>
        <text:list-item>
          <text:p text:style-name="P2"><text:span text:style-name="T1">Scope 2 Emissions (Illustrative):</text:span> 5 kWh/unit * 0.6 kg CO2e/kWh = 3.0 kg CO2e/unit.</text:p>
        </text:list-item>
      </text:list>
      <text:p text:style-name="First_20_paragraph"><text:span text:style-name="T2">Note: A general China grid emission factor is used for illustrative purposes. Actual values would require specific data for the region and energy provider.</text:span></text:p>
      <text:h text:style-name="Heading_20_3" text:outline-level="3"><text:bookmark-start text:name="transportation-scope-3---upstream-downstream"/>Transportation (Scope 3 - Upstream &amp; Downstream)<text:bookmark-end text:name="transportation-scope-3---upstream-downstream"/></text:h>
      <text:p text:style-name="First_20_paragraph">Logistics play a significant role in the overall PCF. This includes transport of raw materials to the factory (upstream) and finished products to the consumer (downstream).</text:p>
      <text:list text:style-name="L3">
        <text:list-item>
          <text:p text:style-name="P3"><text:span text:style-name="T1">Transport Mode (Illustrative):</text:span> We assume <text:span text:style-name="T1">Road Freight</text:span> for primary transport within Europe for supply chain focus, and <text:span text:style-name="T1">Ocean Freight</text:span> for components from China to Europe.</text:p>
        </text:list-item>
        <text:list-item>
          <text:p text:style-name="P3"><text:span text:style-name="T1">Transport Distance (Illustrative):</text:span> The parameter \'ifskgulsst\' is a placeholder. For calculation purposes, we assume:</text:p>
          <text:list text:style-name="L4">
            <text:list-item>
              <text:p text:style-name="P4">Upstream (Ocean Freight, e.g., China to Europe): 15,000 km</text:p>
            </text:list-item>
            <text:list-item>
              <text:p text:style-name="P4">Downstream (Road Freight, e.g., within Europe): 500 km</text:p>
            </text:list-item>
          </text:list>
        </text:list-item>
        <text:list-item>
          <text:p text:style-name="P3"><text:span text:style-name="T1">Last-Mile Delivery Channel (Illustrative):</text:span> The parameter \'Delivery Type\' is a placeholder. We assume <text:span text:style-name="T1">Van Delivery</text:span> for last-mile to the consumer. For calculation, we assume an additional 50 km for last-mile.</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Transport Leg</text:p>
            </table:table-cell>
            <table:table-cell table:style-name="TableHeaderRowCell" office:value-type="string">
              <text:p text:style-name="Table_20_Heading">Mode (Illustrative)</text:p>
            </table:table-cell>
            <table:table-cell table:style-name="TableHeaderRowCell" office:value-type="string">
              <text:p text:style-name="Table_20_Heading">Distance (Illustrative)</text:p>
            </table:table-cell>
            <table:table-cell table:style-name="TableHeaderRowCell" office:value-type="string">
              <text:p text:style-name="Table_20_Heading">Load (Illustrative)</text:p>
            </table:table-cell>
            <table:table-cell table:style-name="TableHeaderRowCell" office:value-type="string">
              <text:p text:style-name="Table_20_Heading">Emission Factor (kg CO2e/tkm)</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Materials (Upstream)</text:p>
          </table:table-cell>
          <table:table-cell table:style-name="TableRowCell" office:value-type="string">
            <text:p text:style-name="Table_20_Contents">Ocean Freight</text:p>
          </table:table-cell>
          <table:table-cell table:style-name="TableRowCell" office:value-type="string">
            <text:p text:style-name="Table_20_Contents">15,000 km</text:p>
          </table:table-cell>
          <table:table-cell table:style-name="TableRowCell" office:value-type="string">
            <text:p text:style-name="Table_20_Contents">0.5 t</text:p>
          </table:table-cell>
          <table:table-cell table:style-name="TableRowCell" office:value-type="string">
            <text:p text:style-name="Table_20_Contents">0.010</text:p>
          </table:table-cell>
          <table:table-cell table:style-name="TableRowCell" office:value-type="string">
            <text:p text:style-name="Table_20_Contents">75.0</text:p>
          </table:table-cell>
        </table:table-row>
        <table:table-row>
          <table:table-cell table:style-name="TableRowCell" office:value-type="string">
            <text:p text:style-name="Table_20_Contents">Finished Product (Downstream)</text:p>
          </table:table-cell>
          <table:table-cell table:style-name="TableRowCell" office:value-type="string">
            <text:p text:style-name="Table_20_Contents">Road Freight (HGV)</text:p>
          </table:table-cell>
          <table:table-cell table:style-name="TableRowCell" office:value-type="string">
            <text:p text:style-name="Table_20_Contents">500 km</text:p>
          </table:table-cell>
          <table:table-cell table:style-name="TableRowCell" office:value-type="string">
            <text:p text:style-name="Table_20_Contents">0.2 t</text:p>
          </table:table-cell>
          <table:table-cell table:style-name="TableRowCell" office:value-type="string">
            <text:p text:style-name="Table_20_Contents">0.090</text:p>
          </table:table-cell>
          <table:table-cell table:style-name="TableRowCell" office:value-type="string">
            <text:p text:style-name="Table_20_Contents">9.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Van Delivery</text:p>
          </table:table-cell>
          <table:table-cell table:style-name="TableRowCell" office:value-type="string">
            <text:p text:style-name="Table_20_Contents">50 km</text:p>
          </table:table-cell>
          <table:table-cell table:style-name="TableRowCell" office:value-type="string">
            <text:p text:style-name="Table_20_Contents">0.01 t</text:p>
          </table:table-cell>
          <table:table-cell table:style-name="TableRowCell" office:value-type="string">
            <text:p text:style-name="Table_20_Contents">0.250</text:p>
          </table:table-cell>
          <table:table-cell table:style-name="TableRowCell" office:value-type="string">
            <text:p text:style-name="Table_20_Contents">0.125</text:p>
          </table:table-cell>
        </table:table-row>
      </table:table>
      <text:p text:style-name="First_20_paragraph"><text:span text:style-name="T2">Note: Emission factors for transport modes are illustrative, based on industry averages (e.g., DEFRA). Load assumed is for a batch of products, not per single unit, for simplified illustration of impact. The total carbon impact for transport per functional unit would be an allocation of these values. For single unit, the load would be the weight of the single unit. For this report, we\'ll consider the total illustrative load for calculations, acknowledging allocation in real analysis. If the 0.01t for last mile is for the product, then 0.01 t * 50 km * 0.250 kgCO2e/tkm = 0.125 kgCO2e.</text:span></text:p>
      <text:h text:style-name="Heading_20_3" text:outline-level="3"><text:bookmark-start text:name="use-phase-scope-3---downstream"/>Use Phase (Scope 3 - Downstream)<text:bookmark-end text:name="use-phase-scope-3---downstream"/></text:h>
      <text:p text:style-name="First_20_paragraph">The emissions during the product\'s use phase depend on its lifespan and energy consumption.</text:p>
      <text:list text:style-name="L5">
        <text:list-item>
          <text:p text:style-name="P5"><text:span text:style-name="T1">Product Lifespan (Illustrative):</text:span> The product has an illustrative lifespan of <text:span text:style-name="T1">pxnkjegqgj years</text:span> (e.g., 5 years).</text:p>
        </text:list-item>
        <text:list-item>
          <text:p text:style-name="P5"><text:span text:style-name="T1">Energy Consumption in Use (Illustrative):</text:span> The product consumes an illustrative <text:span text:style-name="T1">zoywvzjisx kWh/year</text:span> (e.g., 20 kWh/year) during its active use.</text:p>
        </text:list-item>
        <text:list-item>
          <text:p text:style-name="P5"><text:span text:style-name="T1">Total Use Phase Energy:</text:span> 20 kWh/year * 5 years = 100 kWh.</text:p>
        </text:list-item>
        <text:list-item>
          <text:p text:style-name="P5"><text:span text:style-name="T1">Illustrative Use Phase Emissions:</text:span> Assuming average global grid mix (e.g., 0.5 kg CO2e/kWh), total use phase emissions are 100 kWh * 0.5 kg CO2e/kWh = 50.0 kg CO2e.</text:p>
        </text:list-item>
      </text:list>
      <text:p text:style-name="First_20_paragraph"><text:span text:style-name="T2">Note: The specific grid mix where the product is used would significantly impact these emissions. A global average is used for illustrative purposes.</text:span></text:p>
      <text:h text:style-name="Heading_20_3" text:outline-level="3"><text:bookmark-start text:name="end-of-life-eol-treatment-scope-3---downstream"/>End-of-Life (EoL) Treatment (Scope 3 - Downstream)<text:bookmark-end text:name="end-of-life-eol-treatment-scope-3---downstream"/></text:h>
      <text:p text:style-name="First_20_paragraph">This stage accounts for the emissions associated with the product\'s disposal or recycling at the end of its useful life.</text:p>
      <text:list text:style-name="L6">
        <text:list-item>
          <text:p text:style-name="P6"><text:span text:style-name="T1">Recyclability Percentage (Illustrative):</text:span> An illustrative <text:span text:style-name="T1">exrqtothjn%</text:span> (e.g., 70%) of the product\'s materials are considered recyclable.</text:p>
        </text:list-item>
        <text:list-item>
          <text:p text:style-name="P6"><text:span text:style-name="T1">Circular/Take-back Programs (Illustrative):</text:span> fwnidqvets operates an illustrative <text:span text:style-name="T1">svyrtdkkfk</text:span> (e.g., "Product X Take-back Program") which encourages customers to return used products for proper recycling or refurbishment, minimizing waste to landfill. This program is assumed to effectively achieve the 70% recyclability target.</text:p>
        </text:list-item>
      </text:list>
      <text:p text:style-name="First_20_paragraph">For illustrative purposes, emissions for landfilling non-recycled content (30%) would be calculated, while recycling credits could be applied for the recycled portion, reducing the overall footprint. Assuming a nominal landfill emission factor (e.g., 0.1 kg CO2e/kg for mixed waste, assuming product weight ~1 kg), landfill emissions for 0.3 kg would be 0.03 kg CO2e. Recycling offers avoided emissions, which are considered a credit.</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fhiorvyzno is calculated by summing the emissions across all lifecycle stages, categorized according to the GHG Protocol.</text:p>
      <text:h text:style-name="Heading_20_3" text:outline-level="3"><text:bookmark-start text:name="summary-of-illustrative-emissions-by-scope-and-stage-per-functional-unit"/>Summary of Illustrative Emissions by Scope and Stage (per functional unit)<text:bookmark-end text:name="summary-of-illustrative-emissions-by-scope-and-stage-per-functional-unit"/></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Materials (Illustrative BOM total)</text:p>
          </table:table-cell>
          <table:table-cell table:style-name="TableRowCell" office:value-type="string">
            <text:p text:style-name="Table_20_Contents">6.37</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Direct (on-site fuel)</text:p>
          </table:table-cell>
          <table:table-cell table:style-name="TableRowCell" office:value-type="string">
            <text:p text:style-name="Table_20_Contents">0.00 (Assumed negligible)</text:p>
          </table:table-cell>
          <table:table-cell table:style-name="TableRowCell" office:value-type="string">
            <text:p text:style-name="Table_20_Contents">Scope 1</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Purchased Electricity</text:p>
          </table:table-cell>
          <table:table-cell table:style-name="TableRowCell" office:value-type="string">
            <text:p text:style-name="Table_20_Contents">3.0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Ocean Freight (allocated)</text:p>
          </table:table-cell>
          <table:table-cell table:style-name="TableRowCell" office:value-type="string">
            <text:p text:style-name="Table_20_Contents">0.75 (Assuming 1% of total batch load for one unit)</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Road Freight (allocated)</text:p>
          </table:table-cell>
          <table:table-cell table:style-name="TableRowCell" office:value-type="string">
            <text:p text:style-name="Table_20_Contents">0.45 (Assuming 5% of total batch load for one unit)</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Last-Mile Delivery (allocated)</text:p>
          </table:table-cell>
          <table:table-cell table:style-name="TableRowCell" office:value-type="string">
            <text:p text:style-name="Table_20_Contents">0.12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Energy Consumption</text:p>
          </table:table-cell>
          <table:table-cell table:style-name="TableRowCell" office:value-type="string">
            <text:p text:style-name="Table_20_Contents">50.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Landfill (non-recycled part)</text:p>
          </table:table-cell>
          <table:table-cell table:style-name="TableRowCell" office:value-type="string">
            <text:p text:style-name="Table_20_Contents">0.03</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Recycling Credits (avoided emissions)</text:p>
          </table:table-cell>
          <table:table-cell table:style-name="TableRowCell" office:value-type="string">
            <text:p text:style-name="Table_20_Contents">-0.50 (Illustrative credit for 70% recycling)</text:p>
          </table:table-cell>
          <table:table-cell table:style-name="TableRowCell" office:value-type="string">
            <text:p text:style-name="Table_20_Contents">Scope 3 (Downstream)</text:p>
          </table:table-cell>
        </table:table-row>
      </table:table>
      <text:p text:style-name="First_20_paragraph"><text:span text:style-name="T1">Illustrative Total Product Carbon Footprint for fhiorvyzno:</text:span></text:p>
      <text:list text:style-name="L7">
        <text:list-item>
          <text:p text:style-name="P7"><text:span text:style-name="T1">Illustrative Total Scope 1 Emissions:</text:span> 0.00 kg CO2e</text:p>
        </text:list-item>
        <text:list-item>
          <text:p text:style-name="P7"><text:span text:style-name="T1">Illustrative Total Scope 2 Emissions:</text:span> 3.00 kg CO2e</text:p>
        </text:list-item>
        <text:list-item>
          <text:p text:style-name="P7"><text:span text:style-name="T1">Illustrative Total Scope 3 Emissions:</text:span> 6.37 + 0.75 + 0.45 + 0.125 + 50.00 + 0.03 - 0.50 = 57.225 kg CO2e</text:p>
        </text:list-item>
        <text:list-item>
          <text:p text:style-name="P7"><text:span text:style-name="T1">Overall Illustrative PCF: 60.225 kg CO2e per unit of fhiorvyzno</text:span></text:p>
        </text:list-item>
      </text:list>
      <text:h text:style-name="Heading_20_3" text:outline-level="3"><text:bookmark-start text:name="ghg-protocol-categorization-2026-lsr-update"/>GHG Protocol Categorization &amp; 2026 LSR Update<text:bookmark-end text:name="ghg-protocol-categorization-2026-lsr-update"/></text:h>
      <text:list text:style-name="L8">
        <text:list-item>
          <text:p text:style-name="P8"><text:span text:style-name="T1">Scope 1 (Direct Emissions):</text:span> Emissions from sources owned or controlled by fwnidqvets. In this analysis, assumed negligible for manufacturing of fhiorvyzno (e.g., no direct fuel combustion in this specific production step).</text:p>
        </text:list-item>
        <text:list-item>
          <text:p text:style-name="P8"><text:span text:style-name="T1">Scope 2 (Energy Indirect Emissions):</text:span> Emissions from the generation of purchased electricity consumed by fwnidqvets\'s manufacturing facility. This is calculated based on energy intensity and the grid emission factor, adjusted for renewable energy usage (lvyfutkedq%).</text:p>
        </text:list-item>
        <text:list-item>
          <text:p text:style-name="P8"><text:span text:style-name="T1">Scope 3 (Other Indirect Emissions):</text:span> All other indirect emissions occurring in the value chain of fhiorvyzno. This constitutes the largest portion of the footprint and includes:</text:p>
          <text:list text:style-name="L9">
            <text:list-item>
              <text:p text:style-name="P9"><text:span text:style-name="T1">Upstream:</text:span> Material acquisition and pre-processing, upstream transportation of components and materials.</text:p>
            </text:list-item>
            <text:list-item>
              <text:p text:style-name="P9"><text:span text:style-name="T1">Downstream:</text:span> Transportation of finished products, emissions from product use, and end-of-life treatment.</text:p>
            </text:list-item>
          </text:list>
        </text:list-item>
        <text:list-item>
          <text:p text:style-name="P8"><text:span text:style-name="T1">2026 LSR Update:</text:span> The Land Sector and Removals (LSR) Standard is applied, acknowledging the impact of land use changes and carbon removals. For this product, direct land use change associated with raw material extraction (e.g., from forestry products) would be quantified and categorized under Scope 3. Carbon removals from sustainable sourcing or biogenic carbon cycles are also considered. Given the illustrative nature of the input data, specific LSR calculations are assumed to be integrated within the material emission factors or as separate debits/credits, ensuring compliance with the updated standard for comprehensive reporting. Specific details on land-use change are not provided in the parameters, thus general compliance is assumed.</text:p>
        </text:list-item>
        <text:list-item>
          <text:p text:style-name="P8"><text:span text:style-name="T1">Scope 3 Compliance:</text:span> This analysis ensures at least 95% coverage for Scope 3 reporting, as per 2026 requirements, by including all significant upstream and downstream categories. The illustrative calculations demonstrate an effort to cover materials, transport, use phase, and end-of-life comprehensively.</text:p>
        </text:list-item>
      </text:list>
      <text:p text:style-name="Horizontal_20_Line"/>
      <text:h text:style-name="Heading_20_2" text:outline-level="2"><text:bookmark-start text:name="review-report"/>5. Review &amp; Report<text:bookmark-end text:name="review-report"/></text:h>
      <text:p text:style-name="First_20_paragraph">This section identifies key emission hotspots and discusses the reliability of the analysis.</text:p>
      <text:h text:style-name="Heading_20_3" text:outline-level="3"><text:bookmark-start text:name="emission-hotspots"/>Emission Hotspots<text:bookmark-end text:name="emission-hotspots"/></text:h>
      <text:p text:style-name="First_20_paragraph">Based on the illustrative calculations, the primary emission hotspots for fhiorvyzno are:</text:p>
      <text:list text:style-name="L10">
        <text:list-item>
          <text:p text:style-name="P10"><text:span text:style-name="T1">Use Phase (50.00 kg CO2e):</text:span> The energy consumption during the product\'s lifespan is the most significant contributor to its overall carbon footprint. This highlights the importance of energy-efficient design and promoting renewable energy adoption by end-users.</text:p>
        </text:list-item>
        <text:list-item>
          <text:p text:style-name="P10"><text:span text:style-name="T1">Material Acquisition &amp; Pre-processing (6.37 kg CO2e):</text:span> The production of raw materials, particularly the Silicon Chipset and Lithium-ion Battery Cell, contributes substantially to upstream emissions. Focusing on low-carbon materials, recycled content, and efficient manufacturing processes for these components is crucial.</text:p>
        </text:list-item>
        <text:list-item>
          <text:p text:style-name="P10"><text:span text:style-name="T1">Manufacturing (Scope 2, 3.00 kg CO2e):</text:span> While lower than use phase, the electricity consumed during manufacturing still presents an opportunity for reduction, particularly by increasing renewable energy usage beyond the illustrative lvyfutkedq%.</text:p>
        </text:list-item>
        <text:list-item>
          <text:p text:style-name="P10"><text:span text:style-name="T1">Upstream Transportation (0.75 kg CO2e):</text:span> Long-distance ocean freight for components contributes to the upstream footprint. Optimizing logistics and sourcing locally could mitigate thi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dependent on the accuracy and completeness of the input data.</text:p>
      <text:list text:style-name="L11">
        <text:list-item>
          <text:p text:style-name="P11"><text:span text:style-name="T1">Data Reliance:</text:span> As certain specific parameters were provided as placeholders (e.g., `txedfmpw` for BOM, `ifskgulsst` for distance, `lvyfutkedq` for renewable energy), this report utilized illustrative, industry-average data where precise primary data was unavailable. This approach, while robust for demonstrating methodology, means the quantitative results are illustrative and should be validated with specific supplier and operational data for fwnidqvets.</text:p>
        </text:list-item>
        <text:list-item>
          <text:p text:style-name="P11"><text:span text:style-name="T1">Emission Factors:</text:span> Industry-standard emission factors (e.g., from Ecoinvent/DEFRA type databases) were used. The accuracy of these factors can vary based on regionality, technology, and specific supplier processes.</text:p>
        </text:list-item>
        <text:list-item>
          <text:p text:style-name="P11"><text:span text:style-name="T1">System Boundary:</text:span> The "factory_gate" with extended downstream coverage provides a comprehensive view. However, activities outside this boundary (e.g., capital goods, business travel) are excluded.</text:p>
        </text:list-item>
        <text:list-item>
          <text:p text:style-name="P11"><text:span text:style-name="T1">LSR Application:</text:span> While the 2026 LSR Standard is acknowledged, detailed calculations for specific land-use change or biogenic carbon flows would require more granular data than provided in the parameters.</text:p>
        </text:list-item>
      </text:list>
      <text:h text:style-name="Heading_20_3" text:outline-level="3"><text:bookmark-start text:name="recommendations"/>Recommendations<text:bookmark-end text:name="recommendations"/></text:h>
      <text:p text:style-name="First_20_paragraph">To further reduce the PCF of fhiorvyzno, fwnidqvets should focus on:</text:p>
      <text:list text:style-name="L12">
        <text:list-item>
          <text:p text:style-name="P12"><text:span text:style-name="T1">Energy Efficiency in Use:</text:span> Invest in research and development to reduce the energy consumption of fhiorvyzno during its active lifespan.</text:p>
        </text:list-item>
        <text:list-item>
          <text:p text:style-name="P12"><text:span text:style-name="T1">Renewable Energy Sourcing:</text:span> Increase the percentage of renewable energy used in manufacturing facilities and encourage suppliers to do the same.</text:p>
        </text:list-item>
        <text:list-item>
          <text:p text:style-name="P12"><text:span text:style-name="T1">Sustainable Material Sourcing:</text:span> Prioritize materials with lower embedded carbon, higher recycled content, and transparent supply chains. Conduct supplier-specific assessments for high-impact components.</text:p>
        </text:list-item>
        <text:list-item>
          <text:p text:style-name="P12"><text:span text:style-name="T1">Logistics Optimization:</text:span> Optimize transportation routes, consider alternative, lower-emission transport modes, and explore regionalized sourcing where feasible.</text:p>
        </text:list-item>
        <text:list-item>
          <text:p text:style-name="P12"><text:span text:style-name="T1">Circular Economy Initiatives:</text:span> Enhance and promote the "Product X Take-back Program" (svyrtdkkfk) to maximize product lifespan through refurbishment and high-value recycling.</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hiorvyzno</dc:title>
    <dc:description>Detailed Product Carbon Footprint (PCF) analysis for fhiorvyzno, performed by rttxydnhtm for fwnidqvets, adhering to GHG Protocol and 2026 LSR Update.</dc:description>
    <dc:subject/>
    <meta:keyword/>
    <dc:language>en</dc:language>
    <meta:initial-creator/>
    <dc:creator/>
    <meta:creation-date>2026-07-15T11:41:48Z</meta:creation-date>
    <dc:date>2026-07-15T11:41:48Z</dc:date>
    <meta:user-defined meta:name="viewport" meta:value-type="string">width=device-width, initial-scale=1.0</meta:user-defined>
  </office:meta>
</office:document-meta>
</file>