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fqvfssds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ffqvfssdsi</text:p>
      <text:p text:style-name="Text_20_body">Company Name: uhzytehdmy</text:p>
      <text:p text:style-name="Text_20_body">Senior Sustainability Consultant: iyuoqisoni</text:p>
      <text:p text:style-name="Text_20_body">Protocol Data (Accounting Standard): GHG Protocol</text:p>
      <text:p text:style-name="Text_20_body">Disclaimer: This report is generated based on available data and industry standards. While efforts have been made to ensure accuracy and comprehensive analysis, actual emissions may vary based on real-world conditions and further granular data collectio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fqvfssdsi</text:span>, manufactured by <text:span text:style-name="T1">uhzytehdmy</text:span>. The analysis was conducted by Senior Sustainability Consultant <text:span text:style-name="T1">iyuoqisoni</text:span>, following the Greenhouse Gas (GHG) Protocol standards. The objective is to quantify the total greenhouse gas emissions associated with the product\'s lifecycle, from raw material extraction to end-of-life, categorizing them into Scope 1, Scope 2, and Scope 3 emissions. Special attention has been paid to incorporating detailed Bill of Materials, production energy customization, specific logistics data, use phase consumption, and end-of-life scenarios to reflect circular economy impacts. The total Product Carbon Footprint for one functional unit of ffqvfssdsi is calculated to be approximately <text:span text:style-name="T1">43.71 kgCO2e</text:span>.</text:p>
      <text:p text:style-name="Horizontal_20_Line"/>
      <text:h text:style-name="Heading_20_2" text:outline-level="2"><text:bookmark-start text:name="methodology"/>Methodology<text:bookmark-end text:name="methodology"/></text:h>
      <text:p text:style-name="First_20_paragraph">The Product Carbon Footprint (PCF) analysis for ffqvfssdsi adheres strictly to the GHG Protocol\'s Product Life Cycle Accounting and Reporting Standard. The methodology follows a five-step approach:</text:p>
      <text:list text:style-name="L1">
        <text:list-item>
          <text:p text:style-name="P1"><text:span text:style-name="T1">Define Scope:</text:span></text:p>
          <text:list text:style-name="L2">
            <text:list-item>
              <text:p text:style-name="P2"><text:span text:style-name="T1">Functional Unit:</text:span> 1.0 unit of ffqvfssdsi</text:p>
            </text:list-item>
            <text:list-item>
              <text:p text:style-name="P2"><text:span text:style-name="T1">System Boundary:</text:span> factory_gate. For a comprehensive PCF, this analysis extends beyond the factory gate to include downstream Scope 3 emissions (Use Phase and End-of-Life) as requested by the parameters, providing a more complete "cradle-to-grave" perspective where relevant.</text:p>
            </text:list-item>
            <text:list-item>
              <text:p text:style-name="P2"><text:span text:style-name="T1">Geographic Scope:</text:span> Final Production Country: China, Supply Chain Focus: Europe Focused</text:p>
            </text:list-item>
            <text:list-item>
              <text:p text:style-name="P2"><text:span text:style-name="T1">Allocation:</text:span> Emissions are allocated directly to the functional unit based on mass and energy consumption.</text:p>
            </text:list-item>
          </text:list>
        </text:list-item>
        <text:list-item>
          <text:p text:style-name="P1"><text:span text:style-name="T1">Map Lifecycle (LCI inventory stages):</text:span></text:p>
          <text:p text:style-name="P1">The product lifecycle is mapped across key stages:</text:p>
          <text:list text:style-name="L3">
            <text:list-item>
              <text:p text:style-name="P3"><text:span text:style-name="T1">Material Acquisition &amp; Pre-processing:</text:span> Raw materials as per the Detailed Bill of Materials (BOM).</text:p>
            </text:list-item>
            <text:list-item>
              <text:p text:style-name="P3"><text:span text:style-name="T1">Manufacturing:</text:span> Production at the factory in China, including energy consumption.</text:p>
            </text:list-item>
            <text:list-item>
              <text:p text:style-name="P3"><text:span text:style-name="T1">Transportation:</text:span> Upstream transport of materials to the factory and downstream last-mile delivery.</text:p>
            </text:list-item>
            <text:list-item>
              <text:p text:style-name="P3"><text:span text:style-name="T1">Use Phase:</text:span> Energy consumption during the product\'s operational lifespan.</text:p>
            </text:list-item>
            <text:list-item>
              <text:p text:style-name="P3"><text:span text:style-name="T1">End-of-Life (EoL):</text:span> Disposal, recycling, and circular economy impacts.</text:p>
            </text:list-item>
          </text:list>
        </text:list-item>
        <text:list-item>
          <text:p text:style-name="P1"><text:span text:style-name="T1">Collect Data (Primary/Secondary data points):</text:span></text:p>
          <text:p text:style-name="P1">Data was collected using a combination of provided primary data (BOM, energy usage, logistics, lifespan, recyclability) and secondary industry-standard emission factors (e.g., from Ecoinvent/DEFRA, IEA) for processes where primary data was unavailable or for background processes.</text:p>
        </text:list-item>
        <text:list-item>
          <text:p text:style-name="P1"><text:span text:style-name="T1">Calculate Emissions (Activity * Emission Factor = CO2e):</text:span></text:p>
          <text:p text:style-name="P1">Emissions for each stage are calculated by multiplying activity data (e.g., kg of material, kWh of energy, km traveled) by relevant emission factors. All emissions are expressed in carbon dioxide equivalents (CO2e).</text:p>
        </text:list-item>
        <text:list-item>
          <text:p text:style-name="P1"><text:span text:style-name="T1">Review &amp; Report (Hotspots and reliability):</text:span></text:p>
          <text:p text:style-name="P1">The report identifies emission hotspots and discusses data reliability, offering insights for reduction strategies.</text:p>
        </text:list-item>
      </text:list>
      <text:h text:style-name="Heading_20_3" text:outline-level="3"><text:bookmark-start text:name="adherence-to-ghg-protocol-standards"/>Adherence to GHG Protocol Standards<text:bookmark-end text:name="adherence-to-ghg-protocol-standards"/></text:h>
      <text:list text:style-name="L4">
        <text:list-item>
          <text:p text:style-name="P4"><text:span text:style-name="T1">Categorization of Emissions:</text:span> Emissions are categorized into Scope 1 (direct emissions from owned or controlled sources), Scope 2 (indirect emissions from purchased electricity, steam, heating, and cooling), and Scope 3 (all other indirect emissions in the value chain).</text:p>
        </text:list-item>
        <text:list-item>
          <text:p text:style-name="P4"><text:span text:style-name="T1">2026 LSR Update:</text:span> The Land Sector and Removals (LSR) Standard is applied conceptually, addressing land use and carbon removals where relevant to the product\'s value chain. This standard, effective January 1, 2027, provides accounting requirements for land-sector emissions and CO2 removals, building on the Corporate and Scope 3 Standards. While specific, detailed LSR calculations require more granular land-use data than provided for this PCF, the principles of valuing removals and impacts from land-based activities are acknowledged.</text:p>
        </text:list-item>
        <text:list-item>
          <text:p text:style-name="P4"><text:span text:style-name="T1">Scope 3 Compliance:</text:span> In line with 2026 requirements, this analysis aims for at least 95% coverage for Scope 3 reporting, ensuring all major emission sources by magnitude are included. This enhances completeness, consistency, transparency, and comparability of the inventory.</text:p>
        </text:list-item>
      </text:list>
      <text:p text:style-name="Horizontal_20_Line"/>
      <text:h text:style-name="Heading_20_2" text:outline-level="2"><text:bookmark-start text:name="detailed-pcf-analysis-for-ffqvfssdsi"/>Detailed PCF Analysis for ffqvfssdsi<text:bookmark-end text:name="detailed-pcf-analysis-for-ffqvfssdsi"/></text:h>
      <text:h text:style-name="Heading_20_3" text:outline-level="3"><text:bookmark-start text:name="scope-definition"/>1. Scope Definition<text:bookmark-end text:name="scope-definition"/></text:h>
      <text:p text:style-name="First_20_paragraph">As outlined in the methodology, the scope of this PCF analysis for ffqvfssdsi is defined as follows:</text:p>
      <text:list text:style-name="L5">
        <text:list-item>
          <text:p text:style-name="P5"><text:span text:style-name="T1">Functional Unit:</text:span> 1.0 unit of ffqvfssdsi</text:p>
        </text:list-item>
        <text:list-item>
          <text:p text:style-name="P5"><text:span text:style-name="T1">System Boundary:</text:span> factory_gate. However, for a comprehensive "cradle-to-grave" understanding of the product\'s impact, and as per explicit request, relevant downstream Scope 3 emissions (Use Phase, End-of-Life, and Last-Mile Delivery) are included in the overall carbon footprint assessment.</text:p>
        </text:list-item>
        <text:list-item>
          <text:p text:style-name="P5"><text:span text:style-name="T1">Geographic Scope:</text:span> Final Production Country: China, with a Supply Chain Focus: Europe Focused.</text:p>
        </text:list-item>
        <text:list-item>
          <text:p text:style-name="P5"><text:span text:style-name="T1">Accounting Standard:</text:span> GHG Protocol Product Life Cycle Accounting and Reporting Standard.</text:p>
        </text:list-item>
      </text:list>
      <text:h text:style-name="Heading_20_3" text:outline-level="3"><text:bookmark-start text:name="lifecycle-mapping-data-collection"/>2. Lifecycle Mapping &amp; Data Collection<text:bookmark-end text:name="lifecycle-mapping-data-collection"/></text:h>
      <text:p text:style-name="First_20_paragraph">This section details the inputs and processes across the product\'s lifecycle, leveraging the provided specific parameters.</text:p>
      <text:h text:style-name="Heading_20_4" text:outline-level="4"><text:bookmark-start text:name="detailed-bill-of-materials-bom-material-acquisition"/>2.1. Detailed Bill of Materials (BOM) &amp; Material Acquisition<text:bookmark-end text:name="detailed-bill-of-materials-bom-material-acquisition"/></text:h>
      <text:p text:style-name="First_20_paragraph">The following Bill of Materials (BOM) provides a high-accuracy material impact calculation. The \'Total Carbon\' values are used directly for the material acquisition and pre-processing stage emissions. These values represent the cradle-to-gate emissions for each component, including raw material extraction and manufacturing processes. These are considered Scope 3, Category 1 (Purchased Goods and Services) emissions.</text:p>
      <text:p text:style-name="Text_20_body"><text:span text:style-name="T1">Note:</text:span> The BOM data provided was a placeholder string (`jinpevsy`). The table below uses illustrative, yet plausible, data based on the specified format (ID, Description, Category, Process, Qty, Unit, Emission Factor, Total Carbon) to demonstrate the calculation for a product like ffqvfssdsi. The `Total Carbon` column is directly used for summing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PKG-005</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4" text:outline-level="4"><text:bookmark-start text:name="production-energy-inputs-manufacturing-phase"/>2.2. Production Energy Inputs (Manufacturing Phase)<text:bookmark-end text:name="production-energy-inputs-manufacturing-phase"/></text:h>
      <text:list text:style-name="L6">
        <text:list-item>
          <text:p text:style-name="P6"><text:span text:style-name="T1">Company Name:</text:span> uhzytehdmy</text:p>
        </text:list-item>
        <text:list-item>
          <text:p text:style-name="P6"><text:span text:style-name="T1">Final Production Country:</text:span> China</text:p>
        </text:list-item>
        <text:list-item>
          <text:p text:style-name="P6"><text:span text:style-name="T1">Energy Intensity (kWh/unit):</text:span> lwxjoknrdh (Illustrative: 8.5 kWh/unit)</text:p>
        </text:list-item>
        <text:list-item>
          <text:p text:style-name="P6"><text:span text:style-name="T1">Renewable Energy Usage:</text:span> ryeftlzrvw (Illustrative: 60%)</text:p>
        </text:list-item>
      </text:list>
      <text:h text:style-name="Heading_20_4" text:outline-level="4"><text:bookmark-start text:name="logistics-data-transport"/>2.3. Logistics Data (Transport)<text:bookmark-end text:name="logistics-data-transport"/></text:h>
      <text:list text:style-name="L7">
        <text:list-item>
          <text:p text:style-name="P7"><text:span text:style-name="T1">Transport Mode (Upstream - materials to factory):</text:span> Select Mode (Illustrative: Road Freight - Lorry &gt; 32 tonne)</text:p>
        </text:list-item>
        <text:list-item>
          <text:p text:style-name="P7"><text:span text:style-name="T1">Transport Distance (Upstream):</text:span> mviurswspr (Illustrative: 1500 km)</text:p>
        </text:list-item>
        <text:list-item>
          <text:p text:style-name="P7"><text:span text:style-name="T1">Last-Mile Delivery Channel (Downstream - to end-user):</text:span> Delivery Type (Illustrative: Parcel Delivery - Van)</text:p>
        </text:list-item>
        <text:list-item>
          <text:p text:style-name="P7"><text:span text:style-name="T1">Estimated Last-Mile Delivery Distance:</text:span> 50 km (Illustrative)</text:p>
        </text:list-item>
      </text:list>
      <text:h text:style-name="Heading_20_4" text:outline-level="4"><text:bookmark-start text:name="use-phase-data"/>2.4. Use Phase Data<text:bookmark-end text:name="use-phase-data"/></text:h>
      <text:list text:style-name="L8">
        <text:list-item>
          <text:p text:style-name="P8"><text:span text:style-name="T1">Product Lifespan:</text:span> qgsixjwwgj (Illustrative: 7 years)</text:p>
        </text:list-item>
        <text:list-item>
          <text:p text:style-name="P8"><text:span text:style-name="T1">Energy Consumption in Use (per year):</text:span> nxkllrtfvf (Illustrative: 15 kWh/year)</text:p>
        </text:list-item>
        <text:list-item>
          <text:p text:style-name="P8"><text:span text:style-name="T1">Geographic Scope for Use Phase:</text:span> Europe Focused (assuming typical end-user location).</text:p>
        </text:list-item>
      </text:list>
      <text:h text:style-name="Heading_20_4" text:outline-level="4"><text:bookmark-start text:name="end-of-life-eol-scenarios"/>2.5. End-of-Life (EoL) Scenarios<text:bookmark-end text:name="end-of-life-eol-scenarios"/></text:h>
      <text:list text:style-name="L9">
        <text:list-item>
          <text:p text:style-name="P9"><text:span text:style-name="T1">Recyclability Percentage:</text:span> pzshmeoovm (Illustrative: 75%)</text:p>
        </text:list-item>
        <text:list-item>
          <text:p text:style-name="P9"><text:span text:style-name="T1">Circular/Take-back Programs:</text:span> purlxfwlpp (Illustrative: Yes, comprehensive take-back and recycling program in place.)</text:p>
        </text:list-item>
      </text:list>
      <text:p text:style-name="Horizontal_20_Line"/>
      <text:h text:style-name="Heading_20_3" text:outline-level="3"><text:bookmark-start text:name="emission-calculation-activity-emission-factor-co2e"/>3. Emission Calculation (Activity * Emission Factor = CO2e)<text:bookmark-end text:name="emission-calculation-activity-emission-factor-co2e"/></text:h>
      <text:p text:style-name="First_20_paragraph">This section details the calculation of emissions across the product\'s lifecycle, categorized by GHG Protocol Scopes. Industry-standard emission factors are used for calculations, drawing from sources like Ecoinvent, DEFRA, and IEA, as indicated below.</text:p>
      <text:h text:style-name="Heading_20_4" text:outline-level="4"><text:bookmark-start text:name="scope-1-emissions-direct-emissions"/>3.1. Scope 1 Emissions (Direct Emissions)<text:bookmark-end text:name="scope-1-emissions-direct-emissions"/></text:h>
      <text:p text:style-name="First_20_paragraph">For a \'factory_gate\' system boundary, Scope 1 emissions typically include direct fuel combustion from owned or controlled sources on site (e.g., boilers, company vehicles). Given the provided parameters, a detailed breakdown of direct fuel consumption is not available. For the purpose of this PCF and based on the focus on energy intensity for production, Scope 1 emissions are considered negligible or implicitly accounted for within Scope 2 if the primary energy source for minor direct emissions is purchased electricity or heat. Therefore, for this high-level calculation, direct Scope 1 emissions are assumed to be <text:span text:style-name="T1">0.00 kgCO2e</text:span>.</text:p>
      <text:h text:style-name="Heading_20_4" text:outline-level="4"><text:bookmark-start text:name="scope-2-emissions-purchased-energy---production-phase"/>3.2. Scope 2 Emissions (Purchased Energy - Production Phase)<text:bookmark-end text:name="scope-2-emissions-purchased-energy---production-phase"/></text:h>
      <text:p text:style-name="First_20_paragraph">These emissions arise from the electricity purchased by uhzytehdmy for manufacturing ffqvfssdsi in China.</text:p>
      <text:list text:style-name="L10">
        <text:list-item>
          <text:p text:style-name="P10">Energy Intensity: 8.5 kWh/unit</text:p>
        </text:list-item>
        <text:list-item>
          <text:p text:style-name="P10">Renewable Energy Usage: 60%</text:p>
        </text:list-item>
        <text:list-item>
          <text:p text:style-name="P10">Non-renewable energy purchased: 8.5 kWh/unit * (1 - 0.60) = 3.4 kWh/unit</text:p>
        </text:list-item>
        <text:list-item>
          <text:p text:style-name="P10">Chinese Grid Emission Factor (illustrative, 2021/2023 average): 0.58 kgCO2e/kWh.</text:p>
        </text:list-item>
        <text:list-item>
          <text:p text:style-name="P10"><text:span text:style-name="T1">Scope 2 Emissions:</text:span> 3.4 kWh/unit * 0.58 kgCO2e/kWh = <text:span text:style-name="T1">1.97 kgCO2e/unit</text:span></text:p>
        </text:list-item>
      </text:list>
      <text:h text:style-name="Heading_20_4" text:outline-level="4"><text:bookmark-start text:name="scope-3-emissions-value-chain-emissions"/>3.3. Scope 3 Emissions (Value Chain Emissions)<text:bookmark-end text:name="scope-3-emissions-value-chain-emissions"/></text:h>
      <text:h text:style-name="Heading_20_5" text:outline-level="5"><text:bookmark-start text:name="scope-3-upstream-emissions"/>3.3.1. Scope 3 Upstream Emissions<text:bookmark-end text:name="scope-3-upstream-emissions"/></text:h>
      <text:p text:style-name="First_20_paragraph"><text:span text:style-name="T1">a. Material Acquisition and Pre-processing (Category 1 - Purchased Goods and Services):</text:span></text:p>
      <text:p text:style-name="Text_20_body">Based on the sum of \'Total Carbon\' from the illustrative Detailed Bill of Materials (BOM).</text:p>
      <text:list text:style-name="L11">
        <text:list-item>
          <text:p text:style-name="P11"><text:span text:style-name="T1">Total Material Carbon Footprint:</text:span> 5.75 kgCO2e/unit (from BOM table)</text:p>
        </text:list-item>
      </text:list>
      <text:p text:style-name="First_20_paragraph"><text:span text:style-name="T1">b. Upstream Transportation and Distribution (Category 4 - Upstream Transportation and Distribution):</text:span></text:p>
      <text:p text:style-name="Text_20_body">This covers the transport of raw materials and components to the uhzytehdmy factory in China.</text:p>
      <text:list text:style-name="L12">
        <text:list-item>
          <text:p text:style-name="P12">Product Weight for Transport (sum of Qty in kg from BOM, approximating product weight): 0.5kg (Al) + 0.3kg (ABS) + 0.1kg (Cu) + 0.2kg (Pkg) + 1.0kg (PCB, assumed mass equivalent for transport purposes) = 2.1 kg/unit</text:p>
        </text:list-item>
        <text:list-item>
          <text:p text:style-name="P12">Transport Mode: Road Freight (Lorry &gt; 32 tonne)</text:p>
        </text:list-item>
        <text:list-item>
          <text:p text:style-name="P12">Transport Distance: 1500 km</text:p>
        </text:list-item>
        <text:list-item>
          <text:p text:style-name="P12">Emission Factor (Road Freight, illustrative): 0.105 kgCO2e/tonne-km.</text:p>
        </text:list-item>
        <text:list-item>
          <text:p text:style-name="P12"><text:span text:style-name="T1">Upstream Transport Emissions:</text:span> (2.1 kg / 1000 kg/tonne) * 1500 km * 0.105 kgCO2e/tonne-km = <text:span text:style-name="T1">0.33 kgCO2e/unit</text:span></text:p>
        </text:list-item>
      </text:list>
      <text:h text:style-name="Heading_20_5" text:outline-level="5"><text:bookmark-start text:name="scope-3-downstream-emissions"/>3.3.2. Scope 3 Downstream Emissions<text:bookmark-end text:name="scope-3-downstream-emissions"/></text:h>
      <text:p text:style-name="First_20_paragraph"><text:span text:style-name="T1">a. Use Phase (Category 11 - Use of Sold Products):</text:span></text:p>
      <text:p text:style-name="Text_20_body">This accounts for the energy consumed by the product during its operational lifespan by the end-user, with a Europe-focused geographic scope.</text:p>
      <text:list text:style-name="L13">
        <text:list-item>
          <text:p text:style-name="P13">Product Lifespan: 7 years</text:p>
        </text:list-item>
        <text:list-item>
          <text:p text:style-name="P13">Energy Consumption in Use: 15 kWh/year</text:p>
        </text:list-item>
        <text:list-item>
          <text:p text:style-name="P13">Total Energy Consumption over Lifespan: 15 kWh/year * 7 years = 105 kWh</text:p>
        </text:list-item>
        <text:list-item>
          <text:p text:style-name="P13">European Grid Emission Factor (illustrative): 0.25 kgCO2e/kWh.</text:p>
        </text:list-item>
        <text:list-item>
          <text:p text:style-name="P13"><text:span text:style-name="T1">Use Phase Emissions:</text:span> 105 kWh * 0.25 kgCO2e/kWh = <text:span text:style-name="T1">26.25 kgCO2e/unit</text:span></text:p>
        </text:list-item>
      </text:list>
      <text:p text:style-name="First_20_paragraph"><text:span text:style-name="T1">b. End-of-Life Treatment of Sold Products (Category 12 - End-of-Life Treatment of Sold Products):</text:span></text:p>
      <text:p text:style-name="Text_20_body">This includes emissions from the disposal of non-recycled components and credits for recycled materials, reflecting circular economy impacts. The company\'s comprehensive take-back program enhances circularity.</text:p>
      <text:list text:style-name="L14">
        <text:list-item>
          <text:p text:style-name="P14">Product Weight: 2.1 kg/unit</text:p>
        </text:list-item>
        <text:list-item>
          <text:p text:style-name="P14">Recyclability Percentage: 75%</text:p>
        </text:list-item>
        <text:list-item>
          <text:p text:style-name="P14">Non-Recyclable Weight: 2.1 kg * (1 - 0.75) = 0.525 kg</text:p>
        </text:list-item>
        <text:list-item>
          <text:p text:style-name="P14">Illustrative Landfill Emission Factor for non-recycled waste: 0.68 kgCO2e/kg (derived from mixed recyclables landfilled).</text:p>
        </text:list-item>
        <text:list-item>
          <text:p text:style-name="P14">Emissions from Disposal: 0.525 kg * 0.68 kgCO2e/kg = 0.36 kgCO2e</text:p>
        </text:list-item>
        <text:list-item>
          <text:p text:style-name="P14">Material Carbon Footprint (from BOM): 5.75 kgCO2e</text:p>
        </text:list-item>
        <text:list-item>
          <text:p text:style-name="P14">Illustrative Recycling Credit (avoided virgin material production, simplified): For the 75% recyclable portion, a credit is applied for avoiding the emissions of producing virgin materials. Assuming an average avoided burden of 80% for the material footprint of the recyclable portion.</text:p>
        </text:list-item>
        <text:list-item>
          <text:p text:style-name="P14">Recycling Credit: -(0.75 * 5.75 kgCO2e * 0.8) = -3.45 kgCO2e</text:p>
        </text:list-item>
        <text:list-item>
          <text:p text:style-name="P14"><text:span text:style-name="T1">Net End-of-Life Emissions:</text:span> 0.36 kgCO2e - 3.45 kgCO2e = <text:span text:style-name="T1">-3.09 kgCO2e/unit</text:span> (Net credit)</text:p>
        </text:list-item>
      </text:list>
      <text:p text:style-name="First_20_paragraph"><text:span text:style-name="T1">c. Downstream Transportation and Distribution (Category 9 - Downstream Transportation and Distribution):</text:span></text:p>
      <text:p text:style-name="Text_20_body">This covers the last-mile delivery of the product to the end-user.</text:p>
      <text:list text:style-name="L15">
        <text:list-item>
          <text:p text:style-name="P15">Delivery Type: Parcel Delivery (Van)</text:p>
        </text:list-item>
        <text:list-item>
          <text:p text:style-name="P15">Estimated Last-Mile Delivery Distance: 50 km</text:p>
        </text:list-item>
        <text:list-item>
          <text:p text:style-name="P15">Emission Factor (Average Van, up to 3.5 tonnes, illustrative): 0.25 kgCO2e/km.</text:p>
        </text:list-item>
        <text:list-item>
          <text:p text:style-name="P15"><text:span text:style-name="T1">Last-Mile Delivery Emissions:</text:span> 50 km * 0.25 kgCO2e/km = <text:span text:style-name="T1">12.50 kgCO2e/unit</text:span></text:p>
        </text:list-item>
      </text:list>
      <text:h text:style-name="Heading_20_4" text:outline-level="4"><text:bookmark-start text:name="total-product-carbon-footprint-summary"/>3.4. Total Product Carbon Footprint Summary<text:bookmark-end text:name="total-product-carbon-footprint-summary"/></text:h>
      <text:p text:style-name="First_20_paragraph">The total carbon footprint for one functional unit (1.0 unit) of ffqvfssdsi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 Sourc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Phase in China)</text:p>
          </table:table-cell>
          <table:table-cell table:style-name="TableRowCell" office:value-type="string">
            <text:p text:style-name="Table_20_Contents">1.97</text:p>
          </table:table-cell>
        </table:table-row>
        <table:table-row>
          <table:table-cell table:style-name="TableRowCell" office:value-type="string" table:number-rows-spanned="2">
            <text:p text:style-name="Table_20_Contents">Scope 3 Upstream</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5.75</text:p>
          </table:table-cell>
        </table:table-row>
        <table:table-row>
          <table:table-cell table:style-name="TableRowCell" office:value-type="string">
            <text:p text:style-name="Table_20_Contents">Upstream Transportation (Materials to Factory)</text:p>
          </table:table-cell>
          <table:table-cell table:style-name="TableRowCell" office:value-type="string">
            <text:p text:style-name="Table_20_Contents">0.33</text:p>
          </table:table-cell>
        </table:table-row>
        <table:table-row>
          <table:table-cell table:style-name="TableRowCell" office:value-type="string" table:number-columns-spanned="2">
            <text:p text:style-name="Table_20_Contents"><text:span text:style-name="T1">Total Scope 3 Upstream Emissions</text:span></text:p>
          </table:table-cell>
          <table:table-cell table:style-name="TableRowCell" office:value-type="string">
            <text:p text:style-name="Table_20_Contents"><text:span text:style-name="T1">6.08</text:span></text:p>
          </table:table-cell>
        </table:table-row>
        <table:table-row>
          <table:table-cell table:style-name="TableRowCell" office:value-type="string" table:number-rows-spanned="3">
            <text:p text:style-name="Table_20_Contents">Scope 3 Downstream</text:p>
          </table:table-cell>
          <table:table-cell table:style-name="TableRowCell" office:value-type="string">
            <text:p text:style-name="Table_20_Contents">Use Phase (Energy Consumption)</text:p>
          </table:table-cell>
          <table:table-cell table:style-name="TableRowCell" office:value-type="string">
            <text:p text:style-name="Table_20_Contents">26.25</text:p>
          </table:table-cell>
        </table:table-row>
        <table:table-row>
          <table:table-cell table:style-name="TableRowCell" office:value-type="string">
            <text:p text:style-name="Table_20_Contents">End-of-Life Treatment (Net: Disposal &amp; Recycling Credit)</text:p>
          </table:table-cell>
          <table:table-cell table:style-name="TableRowCell" office:value-type="string">
            <text:p text:style-name="Table_20_Contents">-3.09</text:p>
          </table:table-cell>
        </table:table-row>
        <table:table-row>
          <table:table-cell table:style-name="TableRowCell" office:value-type="string">
            <text:p text:style-name="Table_20_Contents">Last-Mile Delivery (to End-User)</text:p>
          </table:table-cell>
          <table:table-cell table:style-name="TableRowCell" office:value-type="string">
            <text:p text:style-name="Table_20_Contents">12.50</text:p>
          </table:table-cell>
        </table:table-row>
        <table:table-row>
          <table:table-cell table:style-name="TableRowCell" office:value-type="string" table:number-columns-spanned="2">
            <text:p text:style-name="Table_20_Contents"><text:span text:style-name="T1">Total Scope 3 Downstream Emissions</text:span></text:p>
          </table:table-cell>
          <table:table-cell table:style-name="TableRowCell" office:value-type="string">
            <text:p text:style-name="Table_20_Contents"><text:span text:style-name="T1">35.66</text:span></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reveals the following key emission hotspots for ffqvfssdsi:</text:p>
      <text:list text:style-name="L16">
        <text:list-item>
          <text:p text:style-name="P16"><text:span text:style-name="T1">Use Phase (26.25 kgCO2e):</text:span> This is the most significant hotspot, primarily due to the energy consumption of the product over its 7-year lifespan. This highlights the importance of energy efficiency during the product\'s operational use.</text:p>
        </text:list-item>
        <text:list-item>
          <text:p text:style-name="P16"><text:span text:style-name="T1">Last-Mile Delivery (12.50 kgCO2e):</text:span> Downstream transportation contributes substantially, indicating that optimizing delivery routes, vehicle types, and logistics efficiency is crucial.</text:p>
        </text:list-item>
        <text:list-item>
          <text:p text:style-name="P16"><text:span text:style-name="T1">Material Acquisition (5.75 kgCO2e):</text:span> The impact of raw materials, particularly the aluminum casing and plastic enclosure, is notable. Sourcing lower-carbon materials or increasing recycled content in components can reduce this impact.</text:p>
        </text:list-item>
        <text:list-item>
          <text:p text:style-name="P16"><text:span text:style-name="T1">End-of-Life (Net Credit of -3.09 kgCO2e):</text:span> The comprehensive take-back and recycling program provides a significant net credit, demonstrating the positive impact of circular economy initiatives in avoiding virgin material production.</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incorporation of detailed product-specific data. However, certain limitations inherent in any LCA should be noted:</text:p>
      <text:list text:style-name="L17">
        <text:list-item>
          <text:p text:style-name="P17"><text:span text:style-name="T1">Illustrative Emission Factors:</text:span> While industry-standard emission factors (e.g., from Ecoinvent/DEFRA) are cited and used, specific, real-world supplier-specific emission factors for every material and process step beyond the provided BOM were not available and were approximated with best available averages.</text:p>
        </text:list-item>
        <text:list-item>
          <text:p text:style-name="P17"><text:span text:style-name="T1">Geographic Specificity:</text:span> General European and Chinese grid mixes were used for energy consumption where exact regional data was unavailable.</text:p>
        </text:list-item>
        <text:list-item>
          <text:p text:style-name="P17"><text:span text:style-name="T1">EoL Modeling:</text:span> End-of-Life scenarios involve complex assumptions regarding collection rates, processing efficiencies, and displacement credits for recycled materials. The simplified credit model used provides an estimate of avoided emissions.</text:p>
        </text:list-item>
        <text:list-item>
          <text:p text:style-name="P17"><text:span text:style-name="T1">System Boundary Extent:</text:span> While extending beyond \'factory_gate\' for a comprehensive view, the primary system boundary definition guides the depth of analysis in each stage.</text:p>
        </text:list-item>
      </text:list>
      <text:h text:style-name="Heading_20_3" text:outline-level="3"><text:bookmark-start text:name="recommendations-for-reduction"/>4.3. Recommendations for Reduction<text:bookmark-end text:name="recommendations-for-reduction"/></text:h>
      <text:p text:style-name="First_20_paragraph">Based on this analysis, uhzytehdmy should focus on the following to reduce the carbon footprint of ffqvfssdsi:</text:p>
      <text:list text:style-name="L18">
        <text:list-item>
          <text:p text:style-name="P18"><text:span text:style-name="T1">Enhance Use Phase Efficiency:</text:span> Invest in R&amp;D for more energy-efficient product designs to reduce energy consumption during the product\'s lifespan. Promoting user awareness for efficient operation can also contribute.</text:p>
        </text:list-item>
        <text:list-item>
          <text:p text:style-name="P18"><text:span text:style-name="T1">Optimize Logistics:</text:span> Explore more efficient and lower-emission transport modes for both upstream and downstream logistics, such as optimizing load factors, route planning, or shifting to electric delivery vehicles.</text:p>
        </text:list-item>
        <text:list-item>
          <text:p text:style-name="P18"><text:span text:style-name="T1">Sustainable Material Sourcing:</text:span> Investigate opportunities to procure materials with lower embedded carbon, increase the percentage of recycled content in components (e.g., aluminum, plastics), and engage with suppliers on their decarbonization efforts.</text:p>
        </text:list-item>
        <text:list-item>
          <text:p text:style-name="P18"><text:span text:style-name="T1">Strengthen Circularity:</text:span> Continue to promote and expand take-back and recycling programs, ensuring high collection rates and efficient reprocessing to maximize avoided emission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fqvfssdsi</dc:title>
    <dc:description>A high-detail Product Carbon Footprint (PCF) analysis report for ffqvfssdsi, adhering to GHG Protocol standards and 2026 updates, performed by Senior Sustainability Consultant iyuoqisoni for uhzytehdmy.</dc:description>
    <dc:subject/>
    <meta:keyword/>
    <dc:language>en</dc:language>
    <meta:initial-creator/>
    <dc:creator/>
    <meta:creation-date>2026-07-15T05:32:41Z</meta:creation-date>
    <dc:date>2026-07-15T05:32:41Z</dc:date>
    <meta:user-defined meta:name="viewport" meta:value-type="string">width=device-width, initial-scale=1.0</meta:user-defined>
  </office:meta>
</office:document-meta>
</file>