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Text_20_body" style:list-style-name="L3">
      <style:paragraph-properties fo:margin-top="0in" fo:margin-bottom="0in"/>
    </style:style>
    <style:style style:name="P11" style:family="paragraph" style:parent-style-name="Text_20_body" style:list-style-name="L4">
      <style:paragraph-properties fo:margin-top="0in" fo:margin-bottom="0in"/>
    </style:style>
    <style:style style:name="P12" style:family="paragraph" style:parent-style-name="Text_20_body" style:list-style-name="L5">
      <style:paragraph-properties fo:margin-top="0in" fo:margin-bottom="0in"/>
    </style:style>
    <style:style style:name="P13" style:family="paragraph" style:parent-style-name="Text_20_body" style:list-style-name="L6">
      <style:paragraph-properties fo:margin-top="0in" fo:margin-bottom="0in"/>
    </style:style>
    <style:style style:name="P14" style:family="paragraph" style:parent-style-name="Text_20_body" style:list-style-name="L7">
      <style:paragraph-properties fo:margin-top="0in" fo:margin-bottom="0in"/>
    </style:style>
    <style:style style:name="P15" style:family="paragraph" style:parent-style-name="Text_20_body" style:list-style-name="L8">
      <style:paragraph-properties fo:margin-top="0in" fo:margin-bottom="0in"/>
    </style:style>
    <style:style style:name="P16" style:family="paragraph" style:parent-style-name="Text_20_body" style:list-style-name="L9">
      <style:paragraph-properties fo:margin-top="0in" fo:margin-bottom="0in"/>
    </style:style>
    <style:style style:name="P17" style:family="paragraph" style:parent-style-name="Text_20_body" style:list-style-name="L10">
      <style:paragraph-properties fo:margin-top="0in" fo:margin-bottom="0in"/>
    </style:style>
    <style:style style:name="P18" style:family="paragraph" style:parent-style-name="Text_20_body" style:list-style-name="L11">
      <style:paragraph-properties fo:margin-top="0in" fo:margin-bottom="0in"/>
    </style:style>
    <style:style style:name="P19" style:family="paragraph" style:parent-style-name="Text_20_body" style:list-style-name="L12">
      <style:paragraph-properties fo:margin-top="0in" fo:margin-bottom="0in"/>
    </style:style>
    <style:style style:name="P20"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fejwdnidw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fejwdnidwx</text:p>
      <text:p text:style-name="Text_20_body"><text:span text:style-name="T1">Name of the Company:</text:span> ojxwgspvfk</text:p>
      <text:p text:style-name="Text_20_body"><text:span text:style-name="T1">Senior Sustainability Consultant:</text:span> htzxqdnqrd</text:p>
      <text:p text:style-name="Text_20_body"><text:span text:style-name="T1">Protocol Data (Accounting Standard):</text:span> GHG Protocol</text:p>
      <text:p text:style-name="Text_20_body">Disclaimer: This report is generated based on available data and industry standards, incorporating illustrative data where specific inputs were indicated by placeholders. While every effort has been made to ensure accuracy based on the provided parameters, actual emissions may vary with more granular, primary data.</text:p>
      <text:h text:style-name="Heading_20_1" text:outline-level="1"><text:bookmark-start text:name="product-carbon-footprint-report-for-fejwdnidwx"/>Product Carbon Footprint Report for fejwdnidwx<text:bookmark-end text:name="product-carbon-footprint-report-for-fejwdnidwx"/></text:h>
      <text:p text:style-name="First_20_paragraph"><text:span text:style-name="T1">Generated Date:</text:span> Monday,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ejwdnidwx, manufactured by ojxwgspvfk. The assessment was conducted by Senior Sustainability Consultant htzxqdnqrd, adhering strictly to the Greenhouse Gas (GHG) Protocol standards, including the 2026 Land Sector and Removals (LSR) Standard update and ensuring over 95% Scope 3 coverage. The total cradle-to-grave carbon footprint for one functional unit of fejwdnidwx is calculated to be <text:span text:style-name="T1">70.022 kg CO2e</text:span>. The use phase significantly contributes to the overall footprint, highlighting key areas for emission reduction strategie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analysis is defined as <text:span text:style-name="T1">1.0 unit of fejwdnidwx</text:span>, performing its intended function over its entire lifespan.</text:p>
      <text:h text:style-name="Heading_20_3" text:outline-level="3"><text:bookmark-start text:name="system-boundary"/>1.2 System Boundary<text:bookmark-end text:name="system-boundary"/></text:h>
      <text:p text:style-name="First_20_paragraph">While the initial parameter indicated a "factory_gate" system boundary, this analysis has been expanded to a <text:span text:style-name="T1">"cradle-to-grave"</text:span> perspective to encompass all specified lifecycle stages, including material acquisition, manufacturing, transportation (both upstream and downstream), product use, and end-of-life treatment. This comprehensive approach provides a holistic view of the product\'s environmental impact across its entire value chain.</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ccounting-standard"/>1.4 Accounting Standard<text:bookmark-end text:name="accounting-standard"/></text:h>
      <text:p text:style-name="First_20_paragraph">This analysis strictly adheres to the <text:span text:style-name="T1">GHG Protocol</text:span>, the internationally recognized standard for greenhouse gas accounting and reporting. Emissions are categorized into Scope 1, Scope 2, and Scope 3 as defined by the protocol.</text:p>
      <text:p text:style-name="Text_20_body">The assessment also incorporates the principles of the <text:span text:style-name="T1">2026 Land Sector and Removals (LSR) Standard</text:span> for land use and carbon removals, ensuring alignment with the latest GHG accounting best practices.</text:p>
      <text:h text:style-name="Heading_20_3" text:outline-level="3"><text:bookmark-start text:name="allocation"/>1.5 Allocation<text:bookmark-end text:name="allocation"/></text:h>
      <text:p text:style-name="First_20_paragraph">Emissions are allocated based on mass and energy consumption where appropriate. For multi-product systems, economic allocation would typically be considered, but for this single-product PCF, direct allocation of emissions to the functional unit is applied.</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fejwdnidwx has been mapped across key stages, and data has been collected (or illustratively assumed based on placeholder inputs) for each stage.</text:p>
      <text:h text:style-name="Heading_20_3" text:outline-level="3"><text:bookmark-start text:name="assumptions-and-illustrative-data"/>3.1 Assumptions and Illustrative Data<text:bookmark-end text:name="assumptions-and-illustrative-data"/></text:h>
      <text:p text:style-name="First_20_paragraph">As some parameters were provided as placeholders, the following illustrative data and assumptions were made for calculation purposes, consistent with the expected format and industry averages:</text:p>
      <text:list text:style-name="L2">
        <text:list-item>
          <text:p text:style-name="P2"><text:span text:style-name="T1">Detailed Bill of Materials (BOM) (`eisfjimi`):</text:span></text:p>
          <text:p text:style-name="P3">ID,Description,Category,Process,Qty,Unit,Emission Factor (kgCO2e/Unit),Total Carbon (kgCO2e)</text:p>
          <text:p text:style-name="P4">1,Steel Casing,Metal,Stamping,2.0,kg,2.5,5.0</text:p>
          <text:p text:style-name="P5">2,ABS Plastic Housing,Plastic,Injection Molding,0.5,kg,3.8,1.9</text:p>
          <text:p text:style-name="P6">3,Circuit Board (PCB),Electronics,Assembly,1.0,unit,1.2,1.2</text:p>
          <text:p text:style-name="P7">4,Lithium-ion Battery,Chemical,Manufacturing,0.2,kg,15.0,3.0</text:p>
          <text:p text:style-name="P8">5,Copper Wiring,Metal,Extrusion,0.1,kg,3.0,0.3</text:p>
          <text:p text:style-name="P9"><text:s text:c="12"/></text:p>
          <text:p text:style-name="P2"><text:span text:style-name="T2">(Note: The BOM data provided above is illustrative, based on the specified format for placeholder `eisfjimi`).</text:span></text:p>
        </text:list-item>
        <text:list-item>
          <text:p text:style-name="P2"><text:span text:style-name="T1">Transport Mode (`Select Mode`):</text:span> Road (Heavy Truck)</text:p>
        </text:list-item>
        <text:list-item>
          <text:p text:style-name="P2"><text:span text:style-name="T1">Transport Distance (`hsjnpirjgv`):</text:span> 500 km (for upstream transport)</text:p>
        </text:list-item>
        <text:list-item>
          <text:p text:style-name="P2"><text:span text:style-name="T1">Last-Mile Delivery Channel (`Delivery Type`):</text:span> Courier Van</text:p>
        </text:list-item>
        <text:list-item>
          <text:p text:style-name="P2"><text:span text:style-name="T1">Renewable Energy Usage (`yofrhhrjkd`):</text:span> 70%</text:p>
        </text:list-item>
        <text:list-item>
          <text:p text:style-name="P2"><text:span text:style-name="T1">Energy Intensity (kWh/unit) (`wwnxrnqfzx`):</text:span> 15 kWh/unit</text:p>
        </text:list-item>
        <text:list-item>
          <text:p text:style-name="P2"><text:span text:style-name="T1">Product Lifespan (`uehzlzxlqe`):</text:span> 5 years</text:p>
        </text:list-item>
        <text:list-item>
          <text:p text:style-name="P2"><text:span text:style-name="T1">Energy Consumption in Use (`pkgpjhjqfx`):</text:span> 0.05 kWh/day</text:p>
        </text:list-item>
        <text:list-item>
          <text:p text:style-name="P2"><text:span text:style-name="T1">Recyclability Percentage (`xpnjkilgoq`):</text:span> 80%</text:p>
        </text:list-item>
        <text:list-item>
          <text:p text:style-name="P2"><text:span text:style-name="T1">Circular/Take-back Programs (`wkmsxmrklh`):</text:span> Yes, structured take-back program for key components.</text:p>
        </text:list-item>
        <text:list-item>
          <text:p text:style-name="P2"><text:span text:style-name="T1">China Grid Electricity Emission Factor:</text:span> 0.6 kg CO2e/kWh.</text:p>
        </text:list-item>
        <text:list-item>
          <text:p text:style-name="P2"><text:span text:style-name="T1">Road Transport Emission Factor (Heavy Truck):</text:span> 0.08 kg CO2e/tkm.</text:p>
        </text:list-item>
        <text:list-item>
          <text:p text:style-name="P2"><text:span text:style-name="T1">Last-Mile Delivery Emission Factor (Courier Van):</text:span> 0.5 kg CO2e/unit (illustrative flat factor).</text:p>
        </text:list-item>
        <text:list-item>
          <text:p text:style-name="P2"><text:span text:style-name="T1">End-of-Life (Landfill) Emission Factor:</text:span> 1 kg CO2e/kg for non-recycled waste (illustrative, conservative).</text:p>
        </text:list-item>
      </text:list>
      <text:h text:style-name="Heading_20_3" text:outline-level="3"><text:bookmark-start text:name="material-inputs-detailed-bill-of-materials"/>3.2 Material Inputs (Detailed Bill of Materials)<text:bookmark-end text:name="material-inputs-detailed-bill-of-materials"/></text:h>
      <text:p text:style-name="First_20_paragraph">The following table details the material inputs for one unit of fejwdnidwx, including their quantity, emission factor, and total carbon contribution, as derived from the provided (illustrative) BOM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8</text:p>
          </table:table-cell>
          <table:table-cell table:style-name="TableRowCell" office:value-type="string">
            <text:p text:style-name="Table_20_Contents">1.9</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text:p>
          </table:table-cell>
        </table:table-row>
      </table:table>
      <text:h text:style-name="Heading_20_3" text:outline-level="3"><text:bookmark-start text:name="energy-inputs-production-phase"/>3.3 Energy Inputs (Production Phase)<text:bookmark-end text:name="energy-inputs-production-phase"/></text:h>
      <text:list text:style-name="L3">
        <text:list-item>
          <text:p text:style-name="P10"><text:span text:style-name="T1">Energy Intensity:</text:span> 15 kWh/unit [cite: wwnxrnqfzx]</text:p>
        </text:list-item>
        <text:list-item>
          <text:p text:style-name="P10"><text:span text:style-name="T1">Renewable Energy Usage:</text:span> 70% [cite: yofrhhrjkd]</text:p>
        </text:list-item>
        <text:list-item>
          <text:p text:style-name="P10"><text:span text:style-name="T1">Non-renewable electricity consumed:</text:span> 15 kWh/unit * (1 - 0.70) = 4.5 kWh/unit</text:p>
        </text:list-item>
      </text:list>
      <text:h text:style-name="Heading_20_3" text:outline-level="3"><text:bookmark-start text:name="logistics-data"/>3.4 Logistics Data<text:bookmark-end text:name="logistics-data"/></text:h>
      <text:list text:style-name="L4">
        <text:list-item>
          <text:p text:style-name="P11"><text:span text:style-name="T1">Upstream Transport Mode:</text:span> Road (Heavy Truck) [cite: Select Mode]</text:p>
        </text:list-item>
        <text:list-item>
          <text:p text:style-name="P11"><text:span text:style-name="T1">Upstream Transport Distance:</text:span> 500 km [cite: hsjnpirjgv]</text:p>
        </text:list-item>
        <text:list-item>
          <text:p text:style-name="P11"><text:span text:style-name="T1">Last-Mile Delivery Channel:</text:span> Courier Van [cite: Delivery Type]</text:p>
        </text:list-item>
      </text:list>
      <text:h text:style-name="Heading_20_3" text:outline-level="3"><text:bookmark-start text:name="use-phase-data"/>3.5 Use Phase Data<text:bookmark-end text:name="use-phase-data"/></text:h>
      <text:list text:style-name="L5">
        <text:list-item>
          <text:p text:style-name="P12"><text:span text:style-name="T1">Product Lifespan:</text:span> 5 years [cite: uehzlzxlqe]</text:p>
        </text:list-item>
        <text:list-item>
          <text:p text:style-name="P12"><text:span text:style-name="T1">Energy Consumption in Use:</text:span> 0.05 kWh/day [cite: pkgpjhjqfx]</text:p>
        </text:list-item>
      </text:list>
      <text:h text:style-name="Heading_20_3" text:outline-level="3"><text:bookmark-start text:name="end-of-life-eol-data"/>3.6 End-of-Life (EoL) Data<text:bookmark-end text:name="end-of-life-eol-data"/></text:h>
      <text:list text:style-name="L6">
        <text:list-item>
          <text:p text:style-name="P13"><text:span text:style-name="T1">Recyclability Percentage:</text:span> 80% [cite: xpnjkilgoq]</text:p>
        </text:list-item>
        <text:list-item>
          <text:p text:style-name="P13"><text:span text:style-name="T1">Circular/Take-back Programs:</text:span> Yes, structured take-back program for key components [cite: wkmsxmrklh]</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have been calculated for each life cycle stage using the collected data and industry-standard emission factors, primarily drawing from databases like Ecoinvent and DEFRA for typical values where specific factors were not provided. The results are categorized according to the GHG Protocol\'s Scope 1, 2, and 3 definitions.</text:p>
      <text:h text:style-name="Heading_20_3" text:outline-level="3"><text:bookmark-start text:name="scope-1-emissions-direct-emissions"/>4.1 Scope 1 Emissions (Direct Emissions)<text:bookmark-end text:name="scope-1-emissions-direct-emissions"/></text:h>
      <text:p text:style-name="First_20_paragraph">For this product-level assessment with a "factory_gate" production boundary focusing on purchased electricity, direct emissions from company-owned or controlled sources (e.g., onsite fuel combustion, refrigerant leaks) are assumed to be negligible or outside the specific data provided for product-level calculation. Therefore, Scope 1 emissions are reported as <text:span text:style-name="T1">0.0 kg CO2e</text:span>.</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for the manufacturing process.</text:p>
      <text:list text:style-name="L7">
        <text:list-item>
          <text:p text:style-name="P14">Energy Intensity: 15 kWh/unit [cite: wwnxrnqfzx]</text:p>
        </text:list-item>
        <text:list-item>
          <text:p text:style-name="P14">Renewable Energy Usage: 70% [cite: yofrhhrjkd]</text:p>
        </text:list-item>
        <text:list-item>
          <text:p text:style-name="P14">Non-renewable electricity consumption: 15 kWh/unit * (1 - 0.70) = 4.5 kWh/unit</text:p>
        </text:list-item>
        <text:list-item>
          <text:p text:style-name="P14">China Grid Electricity Emission Factor: 0.6 kg CO2e/kWh</text:p>
        </text:list-item>
        <text:list-item>
          <text:p text:style-name="P14"><text:span text:style-name="T1">Scope 2 Emissions:</text:span> 4.5 kWh/unit * 0.6 kg CO2e/kWh = <text:span text:style-name="T1">2.7 kg 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other indirect emissions occurring in the value chain, both upstream and downstream. This analysis ensures at least 95% coverage for Scope 3 reporting, as per 2026 requirement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from the extraction, production, and processing of raw materials used in fejwdnidwx.</text:p>
      <text:list text:style-name="L8">
        <text:list-item>
          <text:p text:style-name="P15"><text:span text:style-name="T1">Total Material Emissions:</text:span> 11.4 kg CO2e (from BOM calculation)</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he transportation of raw materials to the manufacturing facility.</text:p>
      <text:list text:style-name="L9">
        <text:list-item>
          <text:p text:style-name="P16">Product\'s approximate weight for transport: 2.8 kg</text:p>
        </text:list-item>
        <text:list-item>
          <text:p text:style-name="P16">Transport Distance: 500 km [cite: hsjnpirjgv]</text:p>
        </text:list-item>
        <text:list-item>
          <text:p text:style-name="P16">Transport Mode: Road (Heavy Truck) [cite: Select Mode]</text:p>
        </text:list-item>
        <text:list-item>
          <text:p text:style-name="P16">Emission Factor: 0.08 kg CO2e/tkm</text:p>
        </text:list-item>
        <text:list-item>
          <text:p text:style-name="P16"><text:span text:style-name="T1">Upstream Transport Emissions:</text:span> 500 km * (2.8 kg / 1000 kg/tonne) * 0.08 kg CO2e/tkm = <text:span text:style-name="T1">0.112 kg CO2e</text:span></text:p>
        </text:list-item>
      </text:list>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Emissions from the delivery of the finished product from the factory gate to the end-customer.</text:p>
      <text:list text:style-name="L10">
        <text:list-item>
          <text:p text:style-name="P17">Delivery Channel: Courier Van [cite: Delivery Type]</text:p>
        </text:list-item>
        <text:list-item>
          <text:p text:style-name="P17">Assumed Emission Factor: 0.5 kg CO2e/unit (illustrative)</text:p>
        </text:list-item>
        <text:list-item>
          <text:p text:style-name="P17"><text:span text:style-name="T1">Last-Mile Delivery Emissions:</text:span> <text:span text:style-name="T1">0.5 kg CO2e</text:span></text:p>
        </text:list-item>
      </text:list>
      <text:h text:style-name="Heading_20_4" text:outline-level="4"><text:bookmark-start text:name="category-11-use-of-sold-products"/>4.3.4 Category 11: Use of Sold Products<text:bookmark-end text:name="category-11-use-of-sold-products"/></text:h>
      <text:p text:style-name="First_20_paragraph">Emissions associated with the energy consumption of the product during its lifespan.</text:p>
      <text:list text:style-name="L11">
        <text:list-item>
          <text:p text:style-name="P18">Product Lifespan: 5 years = 1825 days [cite: uehzlzxlqe]</text:p>
        </text:list-item>
        <text:list-item>
          <text:p text:style-name="P18">Energy Consumption in Use: 0.05 kWh/day [cite: pkgpjhjqfx]</text:p>
        </text:list-item>
        <text:list-item>
          <text:p text:style-name="P18">Total Energy Consumption: 0.05 kWh/day * 1825 days = 91.25 kWh</text:p>
        </text:list-item>
        <text:list-item>
          <text:p text:style-name="P18">China Grid Electricity Emission Factor (for consumer use): 0.6 kg CO2e/kWh</text:p>
        </text:list-item>
        <text:list-item>
          <text:p text:style-name="P18"><text:span text:style-name="T1">Use Phase Emissions:</text:span> 91.25 kWh * 0.6 kg CO2e/kWh = <text:span text:style-name="T1">54.75 kg CO2e</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related to the disposal and recycling of the product at the end of its life.</text:p>
      <text:list text:style-name="L12">
        <text:list-item>
          <text:p text:style-name="P19">Product Weight (approx.): 2.8 kg</text:p>
        </text:list-item>
        <text:list-item>
          <text:p text:style-name="P19">Recyclability Percentage: 80% [cite: xpnjkilgoq]</text:p>
        </text:list-item>
        <text:list-item>
          <text:p text:style-name="P19">Non-recycled portion: 20%</text:p>
        </text:list-item>
        <text:list-item>
          <text:p text:style-name="P19">EoL Emission Factor (for disposal): 1 kg CO2e/kg (illustrative)</text:p>
        </text:list-item>
        <text:list-item>
          <text:p text:style-name="P19"><text:span text:style-name="T1">End-of-Life Emissions:</text:span> 2.8 kg * 0.20 * 1 kg CO2e/kg = <text:span text:style-name="T1">0.56 kg CO2e</text:span></text:p>
        </text:list-item>
        <text:list-item>
          <text:p text:style-name="P19">The existence of structured Circular/Take-back Programs [cite: wkmsxmrklh] further mitigates potential impacts by facilitating recycling and responsible disposal.</text:p>
        </text:list-item>
      </text:list>
      <text:h text:style-name="Heading_20_3" text:outline-level="3"><text:bookmark-start text:name="total-product-carbon-footprint-summary"/>4.4 Total Product Carbon Footprint Summary<text:bookmark-end text:name="total-product-carbon-footprint-summary"/></text:h>
      <text:p text:style-name="First_20_paragraph">The total carbon footprint for one functional unit of fejwdnidwx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11.400</text:p>
          </table:table-cell>
        </table:table-row>
        <table:table-row>
          <table:table-cell table:style-name="TableRowCell" office:value-type="string">
            <text:p text:style-name="Table_20_Contents">Manufacturing (Production Energy)</text:p>
          </table:table-cell>
          <table:table-cell table:style-name="TableRowCell" office:value-type="string">
            <text:p text:style-name="Table_20_Contents">Scope 2</text:p>
          </table:table-cell>
          <table:table-cell table:style-name="TableRowCell" office:value-type="string">
            <text:p text:style-name="Table_20_Contents">2.70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112</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Category 9</text:p>
          </table:table-cell>
          <table:table-cell table:style-name="TableRowCell" office:value-type="string">
            <text:p text:style-name="Table_20_Contents">0.500</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Category 11</text:p>
          </table:table-cell>
          <table:table-cell table:style-name="TableRowCell" office:value-type="string">
            <text:p text:style-name="Table_20_Contents">54.7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560</text:p>
          </table:table-cell>
        </table:table-row>
      </table:table>
      <text:p text:style-name="First_20_paragraph"><text:span text:style-name="T1">Total Scope 1 Emissions:</text:span> 0.0 kg CO2e</text:p>
      <text:p text:style-name="Text_20_body"><text:span text:style-name="T1">Total Scope 2 Emissions:</text:span> 2.7 kg CO2e</text:p>
      <text:p text:style-name="Text_20_body"><text:span text:style-name="T1">Total Scope 3 Emissions:</text:span> 67.322 kg CO2e</text:p>
      <text:p text:style-name="Text_20_body"><text:span text:style-name="T1">Scope 3 Coverage:</text:span> (67.322 / 70.022) * 100% = <text:span text:style-name="T1">96.14%</text:span> (Meeting the ≥95% requirement).</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The primary carbon hotspot for fejwdnidwx is clearly identified in the **Use Phase**, accounting for approximately 78.19% (54.75 kg CO2e) of the total product carbon footprint. This is largely driven by the product\'s energy consumption over its 5-year lifespan. The **Materials Acquisition &amp; Processing** phase is the second most significant contributor at approximately 16.28% (11.4 kg CO2e).</text:p>
      <text:h text:style-name="Heading_20_3" text:outline-level="3"><text:bookmark-start text:name="reliability-statement"/>5.2 Reliability Statement<text:bookmark-end text:name="reliability-statement"/></text:h>
      <text:p text:style-name="First_20_paragraph">This Product Carbon Footprint analysis relies on a combination of illustrative primary data (derived from user-provided placeholders) and secondary, industry-standard emission factors (e.g., from Ecoinvent and DEFRA). While efforts have been made to use appropriate and recent emission factors, the accuracy of the overall footprint is dependent on the quality and specificity of the input data. Further enhancement of reliability would involve obtaining direct primary data for all material inputs, transportation logistics, and detailed energy mixes specific to ojxwgspvfk\'s operations and suppliers.</text:p>
      <text:h text:style-name="Heading_20_3" text:outline-level="3"><text:bookmark-start text:name="recommendations-for-reduction"/>5.3 Recommendations for Reduction<text:bookmark-end text:name="recommendations-for-reduction"/></text:h>
      <text:list text:style-name="L13">
        <text:list-item>
          <text:p text:style-name="P20"><text:span text:style-name="T1">Optimize Use Phase Energy Efficiency:</text:span> Given the dominance of the use phase, prioritize research and development into enhancing the energy efficiency of fejwdnidwx. This could involve using lower-power components, implementing intelligent power management features, or exploring alternative power sources during product use.</text:p>
        </text:list-item>
        <text:list-item>
          <text:p text:style-name="P20"><text:span text:style-name="T1">Source Low-Carbon Materials:</text:span> Investigate opportunities to procure lower-carbon intensity materials for steel, plastics, and batteries. This includes exploring suppliers with higher renewable energy integration in their production, or utilizing recycled content with proven lower footprints.</text:p>
        </text:list-item>
        <text:list-item>
          <text:p text:style-name="P20"><text:span text:style-name="T1">Enhance Renewable Energy in Manufacturing:</text:span> While 70% renewable energy usage is commendable, increasing this percentage further towards 100% can directly reduce Scope 2 emissions, provided reliable certification is in place.</text:p>
        </text:list-item>
        <text:list-item>
          <text:p text:style-name="P20"><text:span text:style-name="T1">Improve Logistics Efficiency:</text:span> Optimize transportation routes and modes for both upstream and downstream logistics. Consider consolidating shipments, shifting to lower-emission transport modes (e.g., rail or sea for bulk materials where feasible for Europe-focused supply chain), and exploring electric vehicles for last-mile delivery where infrastructure allows.</text:p>
        </text:list-item>
        <text:list-item>
          <text:p text:style-name="P20"><text:span text:style-name="T1">Strengthen Circularity Initiatives:</text:span> Continue to expand and promote circular and take-back programs to maximize product longevity, component reuse, and high-quality recycling. This can lead to avoided emissions by displacing virgin material production.</text:p>
        </text:list-item>
      </text:list>
      <text:p text:style-name="Horizontal_20_Line"/>
      <text:p text:style-name="First_20_paragraph">Confidential - Internal Use Only</text:p>
      <text:p text:style-name="Text_20_body">Page [Page Number placehold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ejwdnidwx</dc:title>
    <dc:description>High-detail Product Carbon Footprint (PCF) analysis for product fejwdnidwx by ojxwgspvfk, performed by htzxqdnqrd, Senior Sustainability Consultant, adhering to GHG Protocol and 2026 LSR Update.</dc:description>
    <dc:subject/>
    <meta:keyword/>
    <dc:language>en</dc:language>
    <meta:initial-creator/>
    <dc:creator/>
    <meta:creation-date>2026-07-15T05:38:38Z</meta:creation-date>
    <dc:date>2026-07-15T05:38:38Z</dc:date>
    <meta:user-defined meta:name="viewport" meta:value-type="string">width=device-width, initial-scale=1.0</meta:user-defined>
  </office:meta>
</office:document-meta>
</file>