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eyoqqdwfn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yoqqdwfnw</text:p>
      <text:p text:style-name="Text_20_body"><text:span text:style-name="T1">Company:</text:span> kdhxytysjm</text:p>
      <text:p text:style-name="Text_20_body"><text:span text:style-name="T1">Accounting Standard:</text:span> GHG Protocol</text:p>
      <text:p text:style-name="Text_20_body"><text:span text:style-name="T1">Senior Sustainability Consultant:</text:span> idrjwortzm</text:p>
      <text:p text:style-name="Text_20_body">Disclaimer: This report is generated based on available data and industry standards at the time of publication. All specific input parameters (e.g., BOM details, distances, energy consumption) are represented by placeholder values as provided and are used for illustrative methodology demonstration. Actual numerical calculations would require precise, verifiable quantitative data.</text:p>
      <text:p text:style-name="Horizontal_20_Line"/>
      <text:h text:style-name="Heading_20_1" text:outline-level="1"><text:bookmark-start text:name="product-carbon-footprint-analysis-report-for-eyoqqdwfnw"/>Product Carbon Footprint Analysis Report for eyoqqdwfnw<text:bookmark-end text:name="product-carbon-footprint-analysis-report-for-eyoqqdwfnw"/></text:h>
      <text:p text:style-name="First_20_paragraph"><text:span text:style-name="T1">Generated Date:</text:span> June 2, 2026</text:p>
      <text:p text:style-name="Text_20_body"><text:span text:style-name="T1">Company Name:</text:span> kdhxytysjm</text:p>
      <text:p text:style-name="Text_20_body"><text:span text:style-name="T1">Senior Sustainability Consultant:</text:span> idrjwortzm</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yoqqdwfnw" manufactured by kdhxytysjm. The analysis adheres to the Greenhouse Gas (GHG) Protocol, an internationally recognized accounting standard, ensuring a comprehensive assessment of greenhouse gas emissions across the product\'s lifecycle. As idrjwortzm, Senior Sustainability Consultant, this analysis incorporates the 2026 Land Sector and Removals (LSR) Standard and aims for at least 95% coverage for Scope 3 emissions reporting, aligning with the latest requirements. The methodology covers defining the scope, mapping the lifecycle, collecting data, calculating emissions, and reviewing findings to identify emission hotspots and enhance reliability.</text:p>
      <text:p text:style-name="Horizontal_20_Line"/>
      <text:h text:style-name="Heading_20_2" text:outline-level="2"><text:bookmark-start text:name="define-scope"/>1. Define Scope<text:bookmark-end text:name="define-scope"/></text:h>
      <text:p text:style-name="First_20_paragraph">The initial phase of the PCF analysis establishes the boundaries and parameters for accurate and consistent emission quantification.</text:p>
      <text:h text:style-name="Heading_20_3" text:outline-level="3"><text:bookmark-start text:name="functional-unit"/>Functional Unit<text:bookmark-end text:name="functional-unit"/></text:h>
      <text:list text:style-name="L1">
        <text:list-item>
          <text:p text:style-name="P1">The functional unit for this analysis is defined as <text:span text:style-name="T1">1.0 unit of eyoqqdwfnw</text:span>, serving as the reference for all input and output flows and subsequent calculations.</text:p>
        </text:list-item>
      </text:list>
      <text:h text:style-name="Heading_20_3" text:outline-level="3"><text:bookmark-start text:name="system-boundary"/>System Boundary<text:bookmark-end text:name="system-boundary"/></text:h>
      <text:list text:style-name="L2">
        <text:list-item>
          <text:p text:style-name="P2">The system boundary is set as <text:span text:style-name="T1">"factory_gate"</text:span>, encompassing all processes from raw material acquisition through manufacturing up to the point the finished product leaves the factory gate. This includes upstream emissions from raw material extraction, processing, and transportation to the factory, as well as emissions directly associated with the manufacturing processes. Downstream phases (use and end-of-life) are addressed as per specific parameters provided.</text:p>
        </text:list-item>
      </text:list>
      <text:h text:style-name="Heading_20_3" text:outline-level="3"><text:bookmark-start text:name="geographic-scope"/>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This implies that while final production is in China, significant upstream material sourcing and distribution aspects are relevant to Europe.</text:p>
        </text:list-item>
      </text:list>
      <text:h text:style-name="Heading_20_3" text:outline-level="3"><text:bookmark-start text:name="accounting-standard"/>Accounting Standard<text:bookmark-end text:name="accounting-standard"/></text:h>
      <text:list text:style-name="L4">
        <text:list-item>
          <text:p text:style-name="P4">This PCF analysis strictly adheres to the <text:span text:style-name="T1">GHG Protocol</text:span>, providing a standardized framework for measuring and managing greenhouse gas emissions. Emissions are categorized into Scope 1 (direct emissions), Scope 2 (indirect emissions from purchased energy), and Scope 3 (all other indirect emissions in the value chain).</text:p>
        </text:list-item>
      </text:list>
      <text:h text:style-name="Heading_20_3" text:outline-level="3"><text:bookmark-start text:name="allocation"/>Allocation<text:bookmark-end text:name="allocation"/></text:h>
      <text:list text:style-name="L5">
        <text:list-item>
          <text:p text:style-name="P5">Emissions are allocated based on mass where appropriate, ensuring that the environmental burden is proportionally assigned to the product unit. Co-product and recycling allocations follow GHG Protocol guidance, typically using a combination of system expansion and recycled content methods as relevant to the specific material flows.</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of eyoqqdwfnw and outlines the primary and secondary data points collected for emission calculation. Due to the placeholder nature of the input parameters (e.g., \'vvkupmmx\', \'zxfqsktvdo\', etc.), the data presented below are illustrative representations of how actual quantitative data would be integrated into the analysis.</text:p>
      <text:h text:style-name="Heading_20_3" text:outline-level="3"><text:bookmark-start text:name="detailed-bill-of-materials-bom---upstream-emissions-scope-3-category-1"/>Detailed Bill of Materials (BOM) - Upstream Emissions (Scope 3, Category 1)<text:bookmark-end text:name="detailed-bill-of-materials-bom---upstream-emissions-scope-3-category-1"/></text:h>
      <text:p text:style-name="First_20_paragraph">The Bill of Materials (BOM) provides a high-accuracy basis for material impact calculation. The provided placeholder "vvkupmmx" is structured to include ID, Description, Category, Process, Quantity (Qty), Unit, Emission Factor, and Total Carbon for each item. An illustrative example of how such data would be integrated is shown below, using generic material types and example emission factors (EFs) sourced from industry databases (e.g., Ecoinvent, DEFRA) for referenc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unit)</text:p>
            </table:table-cell>
            <table:table-cell table:style-name="TableHeaderRowCell" office:value-type="string">
              <text:p text:style-name="Table_20_Heading">Illustrative 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Generic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Placeholder Qty]</text:p>
          </table:table-cell>
          <table:table-cell table:style-name="TableRowCell" office:value-type="string">
            <text:p text:style-name="Table_20_Contents">kg</text:p>
          </table:table-cell>
          <table:table-cell table:style-name="TableRowCell" office:value-type="string">
            <text:p text:style-name="Table_20_Contents">3.0 (e.g., general plastic)</text:p>
          </table:table-cell>
          <table:table-cell table:style-name="TableRowCell" office:value-type="string">
            <text:p text:style-name="Table_20_Contents">[Placeholder Qty * 3.0]</text:p>
          </table:table-cell>
        </table:table-row>
        <table:table-row>
          <table:table-cell table:style-name="TableRowCell" office:value-type="string">
            <text:p text:style-name="Table_20_Contents">M-002</text:p>
          </table:table-cell>
          <table:table-cell table:style-name="TableRowCell" office:value-type="string">
            <text:p text:style-name="Table_20_Contents">Internal Metal Component</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Placeholder Qty]</text:p>
          </table:table-cell>
          <table:table-cell table:style-name="TableRowCell" office:value-type="string">
            <text:p text:style-name="Table_20_Contents">kg</text:p>
          </table:table-cell>
          <table:table-cell table:style-name="TableRowCell" office:value-type="string">
            <text:p text:style-name="Table_20_Contents">1.36 (e.g., steel)</text:p>
          </table:table-cell>
          <table:table-cell table:style-name="TableRowCell" office:value-type="string">
            <text:p text:style-name="Table_20_Contents">[Placeholder Qty * 1.36]</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ircuit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Placeholder Qty]</text:p>
          </table:table-cell>
          <table:table-cell table:style-name="TableRowCell" office:value-type="string">
            <text:p text:style-name="Table_20_Contents">unit</text:p>
          </table:table-cell>
          <table:table-cell table:style-name="TableRowCell" office:value-type="string">
            <text:p text:style-name="Table_20_Contents">[Specific EF for circuitry]</text:p>
          </table:table-cell>
          <table:table-cell table:style-name="TableRowCell" office:value-type="string">
            <text:p text:style-name="Table_20_Contents">[Placeholder Qty * Specific EF]</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Converting</text:p>
          </table:table-cell>
          <table:table-cell table:style-name="TableRowCell" office:value-type="string">
            <text:p text:style-name="Table_20_Contents">[Placeholder Qty]</text:p>
          </table:table-cell>
          <table:table-cell table:style-name="TableRowCell" office:value-type="string">
            <text:p text:style-name="Table_20_Contents">kg</text:p>
          </table:table-cell>
          <table:table-cell table:style-name="TableRowCell" office:value-type="string">
            <text:p text:style-name="Table_20_Contents">[Specific EF for paper]</text:p>
          </table:table-cell>
          <table:table-cell table:style-name="TableRowCell" office:value-type="string">
            <text:p text:style-name="Table_20_Contents">[Placeholder Qty * Specific EF]</text:p>
          </table:table-cell>
        </table:table-row>
      </table:table>
      <text:p text:style-name="First_20_paragraph">*Note: The \'[Placeholder Qty]\' and \'[Specific EF]\' values represent where the actual data from the detailed BOM (vvkupmmx) would be precisely incorporated. The \'Illustrative Emission Factor\' values are examples based on common industry averages for the material category. For instance, a general plastic emission factor of 3 kg CO2e/kg is used for illustration, and for steel, 1.36 kg CO2e/kg. Actual calculations would use the exact \'Emission Factor\' and \'Total Carbon\' provided for each item in the BOM.*</text:p>
      <text:h text:style-name="Heading_20_3" text:outline-level="3"><text:bookmark-start text:name="production-energy-inputs-scope-1-2"/>Production Energy Inputs (Scope 1 &amp; 2)<text:bookmark-end text:name="production-energy-inputs-scope-1-2"/></text:h>
      <text:p text:style-name="First_20_paragraph">The energy consumed during the manufacturing process at the production facility in China is a critical input.</text:p>
      <text:list text:style-name="L6">
        <text:list-item>
          <text:p text:style-name="P6"><text:span text:style-name="T1">Energy Intensity (kWh/unit):</text:span> vhqhujqhpj (This represents the electricity consumed per unit of eyoqqdwfnw produced.)</text:p>
        </text:list-item>
        <text:list-item>
          <text:p text:style-name="P6"><text:span text:style-name="T1">Renewable Energy Usage:</text:span> lzxhpkjfff (This percentage indicates the portion of energy derived from renewable sources, impacting the grid electricity emission factor.)</text:p>
        </text:list-item>
      </text:list>
      <text:p text:style-name="First_20_paragraph">For illustrative purposes, the average CO2 emission factor for electricity in China is approximately 0.5568 kg CO2/kWh (Ministry of Ecology and Environment of China, 2021). The \'lzxhpkjfff\' percentage would be used to adjust this grid factor to reflect the company\'s specific energy mix.</text:p>
      <text:h text:style-name="Heading_20_3" text:outline-level="3"><text:bookmark-start text:name="transport-logistics-scope-3-categories-4-9"/>Transport Logistics (Scope 3, Categories 4 &amp; 9)<text:bookmark-end text:name="transport-logistics-scope-3-categories-4-9"/></text:h>
      <text:p text:style-name="First_20_paragraph">Transportation emissions cover the movement of raw materials to the factory (upstream) and the delivery of the finished product to the customer (downstream).</text:p>
      <text:list text:style-name="L7">
        <text:list-item>
          <text:p text:style-name="P7"><text:span text:style-name="T1">Transport Mode (main):</text:span> Select Mode</text:p>
        </text:list-item>
        <text:list-item>
          <text:p text:style-name="P7"><text:span text:style-name="T1">Transport Distance:</text:span> zxfqsktvdo</text:p>
        </text:list-item>
        <text:list-item>
          <text:p text:style-name="P7"><text:span text:style-name="T1">Last-Mile Delivery Channel:</text:span> Delivery Type</text:p>
        </text:list-item>
      </text:list>
      <text:p text:style-name="First_20_paragraph">Example emission factors for various transport modes include:</text:p>
      <text:list text:style-name="L8">
        <text:list-item>
          <text:p text:style-name="P8"><text:span text:style-name="T1">Road Transport:</text:span> Approximately 0.062 kg CO2e/tonne-km.</text:p>
        </text:list-item>
        <text:list-item>
          <text:p text:style-name="P8"><text:span text:style-name="T1">Sea Freight (Container Ship):</text:span> Approximately 0.016 kg CO2e/tonne-km.</text:p>
        </text:list-item>
        <text:list-item>
          <text:p text:style-name="P8"><text:span text:style-name="T1">Air Freight (Long Haul):</text:span> Approximately 0.600 kg CO2e/tonne-km.</text:p>
        </text:list-item>
      </text:list>
      <text:p text:style-name="First_20_paragraph">The specific \'Select Mode\', \'zxfqsktvdo\' distance, and \'Delivery Type\' will be mapped to appropriate emission factors from databases like DEFRA or Ecoinvent to calculate emissions for each leg of the journey. For instance, \'zxfqsktvdo\' would be multiplied by the mass of the product/materials and the relevant emission factor for \'Select Mode\' and \'Delivery Type\'.</text:p>
      <text:p text:style-name="Horizontal_20_Line"/>
      <text:h text:style-name="Heading_20_2" text:outline-level="2"><text:bookmark-start text:name="calculate-emissions"/>4. Calculate Emissions<text:bookmark-end text:name="calculate-emissions"/></text:h>
      <text:p text:style-name="First_20_paragraph">Emission calculations are performed by multiplying activity data by relevant emission factors. This section outlines the methodology for categorizing emissions according to the GHG Protocol and incorporating specific parameters.</text:p>
      <text:h text:style-name="Heading_20_3" text:outline-level="3"><text:bookmark-start text:name="ghg-protocol-categorization"/>GHG Protocol Categorization<text:bookmark-end text:name="ghg-protocol-categorization"/></text:h>
      <text:p text:style-name="First_20_paragraph">Emissions for eyoqqdwfnw are categorized as follows:</text:p>
      <text:list text:style-name="L9">
        <text:list-item>
          <text:p text:style-name="P9"><text:span text:style-name="T1">Scope 1: Direct Emissions</text:span></text:p>
          <text:list text:style-name="L10">
            <text:list-item>
              <text:p text:style-name="P10">These emissions result from sources owned or controlled by kdhxytysjm, such as direct fuel combustion in owned vehicles or on-site manufacturing processes not powered by purchased electricity. Given the "factory_gate" boundary, this would primarily include any direct fuel consumption at the manufacturing facility for processes like heating or on-site logistics.</text:p>
            </text:list-item>
          </text:list>
        </text:list-item>
        <text:list-item>
          <text:p text:style-name="P9"><text:span text:style-name="T1">Scope 2: Purchased Energy Emissions</text:span></text:p>
          <text:list text:style-name="L11">
            <text:list-item>
              <text:p text:style-name="P11">These are indirect emissions from the generation of purchased electricity, heat, or steam consumed by kdhxytysjm. For eyoqqdwfnw\'s production in China, this primarily involves electricity consumption.<text:line-break/><text:span text:style-name="T2">Calculation:</text:span> (Energy Intensity (vhqhujqhpj) * (1 - Renewable Energy Usage (lzxhpkjfff)/100)) * (China Grid Emission Factor). For example, if vhqhujqhpj is 10 kWh/unit and lzxhpkjfff is 20%, with a grid EF of 0.5568 kg CO2/kWh: 10 kWh/unit * (1 - 0.20) * 0.5568 kg CO2/kWh = 4.4544 kg CO2e/unit.</text:p>
            </text:list-item>
          </text:list>
        </text:list-item>
        <text:list-item>
          <text:p text:style-name="P9"><text:span text:style-name="T1">Scope 3: Value Chain Emissions</text:span></text:p>
          <text:list text:style-name="L12">
            <text:list-item>
              <text:p text:style-name="P12">These are all other indirect emissions that occur in the value chain of kdhxytysjm, both upstream and downstream. The GHG Protocol requires a comprehensive approach to Scope 3, and for this analysis, we ensure at least 95% coverage as per 2026 requirements.</text:p>
            </text:list-item>
            <text:list-item>
              <text:p text:style-name="P12"><text:span text:style-name="T1">Category 1: Purchased Goods and Services (Materials)</text:span></text:p>
              <text:list text:style-name="L13">
                <text:list-item>
                  <text:p text:style-name="P13">Emissions from the extraction, production, and transportation of raw materials and components (vvkupmmx) purchased or acquired by kdhxytysjm.<text:line-break/><text:span text:style-name="T2">Calculation:</text:span> For each BOM item, Quantity * Emission Factor = Total Carbon. The sum of all \'Total Carbon\' from the BOM table would contribute to this category.</text:p>
                </text:list-item>
              </text:list>
            </text:list-item>
            <text:list-item>
              <text:p text:style-name="P12"><text:span text:style-name="T1">Category 4: Upstream Transportation and Distribution</text:span></text:p>
              <text:list text:style-name="L14">
                <text:list-item>
                  <text:p text:style-name="P14">Emissions from the transportation and distribution of purchased products between a company’s tier 1 suppliers and its own operations. This includes transport of raw materials (from Europe-focused supply chain) to the China production facility.<text:line-break/><text:span text:style-name="T2">Calculation:</text:span> Mass of material * Transport Distance (e.g., zxfqsktvdo) * Emission Factor of \'Select Mode\' (e.g., 0.016 kg CO2e/tonne-km for sea freight).</text:p>
                </text:list-item>
              </text:list>
            </text:list-item>
            <text:list-item>
              <text:p text:style-name="P12"><text:span text:style-name="T1">Category 9: Downstream Transportation and Distribution</text:span></text:p>
              <text:list text:style-name="L15">
                <text:list-item>
                  <text:p text:style-name="P15">Emissions from the transportation and distribution of sold products in vehicles and facilities not owned or controlled by kdhxytysjm. This includes last-mile delivery.<text:line-break/><text:span text:style-name="T2">Calculation:</text:span> Product mass * Last-Mile Delivery Channel (Delivery Type) Distance * Emission Factor of Delivery Type.</text:p>
                </text:list-item>
              </text:list>
            </text:list-item>
            <text:list-item>
              <text:p text:style-name="P12"><text:span text:style-name="T1">Category 11: Use of Sold Products</text:span></text:p>
              <text:list text:style-name="L16">
                <text:list-item>
                  <text:p text:style-name="P16">Emissions from the use of eyoqqdwfnw by end-users.<text:line-break/><text:span text:style-name="T2">Calculation:</text:span> Product Lifespan (huhhiqogmf) * Energy Consumption in Use (snmttmwmdr) * Relevant Electricity Emission Factor. For instance, if snmttmwmdr is 5 kWh/year and huhhiqogmf is 5 years, and the user\'s grid EF is 0.3 kg CO2/kWh: 5 years * 5 kWh/year * 0.3 kg CO2/kWh = 7.5 kg CO2e/unit.</text:p>
                </text:list-item>
              </text:list>
            </text:list-item>
            <text:list-item>
              <text:p text:style-name="P12"><text:span text:style-name="T1">Category 12: End-of-Life Treatment of Sold Products</text:span></text:p>
              <text:list text:style-name="L17">
                <text:list-item>
                  <text:p text:style-name="P17">Emissions from the waste disposal and treatment of eyoqqdwfnw at the end of its life. This considers the Recyclability Percentage and Circular/Take-back Programs.<text:line-break/><text:span text:style-name="T2">Calculation:</text:span> (1 - Recyclability Percentage (oftkodgxws)/100) * Mass of product * Disposal Emission Factor (e.g., landfill or incineration). Credits are applied for recycled materials based on the \'oftkodgxws\' percentage and the existence of \'hkvhhsihtf\' programs, typically using system expansion or substitution methods. For example, recycling plastic can produce 202 kg CO2e per tonne, while landfilling produces 33 kg CO2e per tonne.</text:p>
                </text:list-item>
              </text:list>
            </text:list-item>
          </text:list>
        </text:list-item>
      </text:list>
      <text:h text:style-name="Heading_20_3" text:outline-level="3"><text:bookmark-start text:name="lsr-update-land-sector-and-removals-lsr-standard"/>2026 LSR Update: Land Sector and Removals (LSR) Standard<text:bookmark-end text:name="lsr-update-land-sector-and-removals-lsr-standard"/></text:h>
      <text:p text:style-name="First_20_paragraph">In line with the 2026 update, the Land Sector and Removals (LSR) Standard is applied to account for land use and carbon removals associated with eyoqqdwfnw\'s value chain. This involves assessing any land-use change impacts from raw material sourcing (e.g., bio-based materials, forestry products) and accounting for any carbon removals through direct action or supply chain interventions. While the provided parameters do not specify bio-based materials or direct land use change, the framework is in place to integrate such data if applicable.</text:p>
      <text:p text:style-name="Horizontal_20_Line"/>
      <text:h text:style-name="Heading_20_2" text:outline-level="2"><text:bookmark-start text:name="review-report"/>5. Review &amp; Report<text:bookmark-end text:name="review-report"/></text:h>
      <text:p text:style-name="First_20_paragraph">The final stage involves reviewing the calculated emissions, identifying hotspots, and reporting the findings.</text:p>
      <text:h text:style-name="Heading_20_3" text:outline-level="3"><text:bookmark-start text:name="emission-hotspots-identification"/>Emission Hotspots Identification<text:bookmark-end text:name="emission-hotspots-identification"/></text:h>
      <text:p text:style-name="First_20_paragraph">Based on the detailed analysis, potential emission hotspots for eyoqqdwfnw would be identified across its lifecycle. Typically, these may include:</text:p>
      <text:list text:style-name="L18">
        <text:list-item>
          <text:p text:style-name="P18"><text:span text:style-name="T1">Material Production:</text:span> High-impact materials within the \'vvkupmmx\' BOM, especially those with high quantity and/or high emission factors (e.g., certain plastics or metals).</text:p>
        </text:list-item>
        <text:list-item>
          <text:p text:style-name="P18"><text:span text:style-name="T1">Production Energy:</text:span> The electricity mix in China can be carbon-intensive, making the \'vhqhujqhpj\' energy intensity a significant factor, albeit mitigated by \'lzxhpkjfff\' renewable energy usage.</text:p>
        </text:list-item>
        <text:list-item>
          <text:p text:style-name="P18"><text:span text:style-name="T1">Transportation:</text:span> Long-distance transport for materials or finished products, especially if \'Select Mode\' involves air freight, due to its high emission factors.</text:p>
        </text:list-item>
        <text:list-item>
          <text:p text:style-name="P18"><text:span text:style-name="T1">Use Phase:</text:span> If \'snmttmwmdr\' (Energy Consumption in Use) is high over the \'huhhiqogmf\' (Product Lifespan), the use phase can contribute substantially.</text:p>
        </text:list-item>
        <text:list-item>
          <text:p text:style-name="P18"><text:span text:style-name="T1">End-of-Life:</text:span> Low \'oftkodgxws\' (Recyclability Percentage) or absence of robust \'hkvhhsihtf\' (Circular/Take-back Programs) can lead to higher end-of-life emission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upon the accuracy and completeness of the input data. While industry-standard emission factors (e.g., from Ecoinvent/DEFRA) are used where specific data is unavailable, primary data from kdhxytysjm\'s operations and supply chain are prioritized. The use of placeholder values in this illustrative report necessitates acknowledging that actual numerical results would depend on precise quantitative inputs. Continuous data collection and refinement are recommended for enhancing the accuracy of future assessments.</text:p>
      <text:p text:style-name="Horizontal_20_Line"/>
      <text:p text:style-name="First_20_paragraph">Confidential - Internal Use Only</text:p>
      <text:p text:style-name="Text_20_body">Page <text:bookmark-start text:name="pageNumber"/>1<text:bookmark-end text:name="pageNumber"/> of <text:bookmark-start text:name="totalPages"/>1<text:bookmark-end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yoqqdwfnw</dc:title>
    <dc:description>Detailed Product Carbon Footprint (PCF) analysis report for eyoqqdwfnw by Senior Sustainability Consultant idrjwortzm for kdhxytysjm, adhering to GHG Protocol standards and 2026 LSR Update for comprehensive emissions reporting.</dc:description>
    <dc:subject/>
    <meta:keyword/>
    <dc:language>en</dc:language>
    <meta:initial-creator/>
    <dc:creator/>
    <meta:creation-date>2026-07-15T02:03:35Z</meta:creation-date>
    <dc:date>2026-07-15T02:03:35Z</dc:date>
    <meta:user-defined meta:name="viewport" meta:value-type="string">width=device-width, initial-scale=1.0</meta:user-defined>
  </office:meta>
</office:document-meta>
</file>