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Product Carbon Footprint Report for eyepovmrgv</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eyepovmrgv</text:p>
      <text:p text:style-name="Text_20_body"><text:span text:style-name="T1">Company:</text:span> ldruwoufev</text:p>
      <text:p text:style-name="Text_20_body"><text:span text:style-name="T1">Senior Sustainability Consultant:</text:span> oufhztudqt</text:p>
      <text:p text:style-name="Text_20_body"><text:span text:style-name="T1">Accounting Standard:</text:span> GHG Protocol</text:p>
      <text:p text:style-name="Text_20_body">Disclaimer: This report is generated based on available data and industry standards. While efforts have been made to ensure accuracy, the actual environmental impact may vary depending on real-world conditions and further detailed data collection.</text:p>
      <text:h text:style-name="Heading_20_1" text:outline-level="1"><text:bookmark-start text:name="product-carbon-footprint-analysis-for-eyepovmrgv"/>Product Carbon Footprint Analysis for eyepovmrgv<text:bookmark-end text:name="product-carbon-footprint-analysis-for-eyepovmrgv"/></text:h>
      <text:p text:style-name="First_20_paragraph"><text:span text:style-name="T1">Generated Date:</text:span> May 1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eyepovmrgv, manufactured by ldruwoufev. The assessment was conducted by oufhztudqt, Senior Sustainability Consultant, adhering strictly to the GHG Protocol standards, including considerations from the 2026 Land Sector and Removals (LSR) Standard. The analysis employs a cradle-to-gate system boundary, with insights into downstream impacts, providing a comprehensive understanding of the product\'s environmental performance. Key emission hotspots have been identified across materials, production, transport, use, and end-of-life phases, enabling targeted decarbonization strategies.</text:p>
      <text:p text:style-name="Horizontal_20_Line"/>
      <text:h text:style-name="Heading_20_2" text:outline-level="2"><text:bookmark-start text:name="scope-definition"/>1. Scope Definition<text:bookmark-end text:name="scope-definition"/></text:h>
      <text:p text:style-name="First_20_paragraph">This section defines the parameters and boundaries for the Product Carbon Footprint (PCF) analysis of eyepovmrgv.</text:p>
      <text:list text:style-name="L1">
        <text:list-item>
          <text:p text:style-name="P1"><text:span text:style-name="T1">Functional Unit:</text:span> The functional unit for this analysis is 1.0 unit of eyepovmrgv. This serves as the reference basis for quantifying all relevant inputs and outputs.</text:p>
        </text:list-item>
        <text:list-item>
          <text:p text:style-name="P1"><text:span text:style-name="T1">System Boundary:</text:span> The primary system boundary for this PCF is factory_gate (cradle-to-gate). This includes raw material acquisition, material processing, manufacturing, and transport to the factory gate. Downstream impacts (use phase and end-of-life) are also analyzed to provide a holistic view as per requirements, reported under Scope 3.</text:p>
        </text:list-item>
        <text:list-item>
          <text:p text:style-name="P1"><text:span text:style-name="T1">Geographic Scope:</text:span> The final production country is China. The supply chain focus is primarily Europe Focused for upstream logistics and material sourcing.</text:p>
        </text:list-item>
        <text:list-item>
          <text:p text:style-name="P1"><text:span text:style-name="T1">Accounting Standard:</text:span> This PCF analysis strictly adheres to the GHG Protocol (A Corporate Accounting and Reporting Standard). Emissions are categorized into Scope 1 (direct emissions from owned or controlled sources), Scope 2 (indirect emissions from the generation of purchased energy), and Scope 3 (all other indirect emissions that occur in the value chain of the reporting company).</text:p>
        </text:list-item>
        <text:list-item>
          <text:p text:style-name="P1"><text:span text:style-name="T1">Allocation:</text:span> Where multi-product systems or shared processes are involved, emissions have been allocated based on commonly accepted principles, such as mass or economic value, to ensure fair distribution of environmental burden to the functional unit.</text:p>
        </text:list-item>
      </text:list>
      <text:p text:style-name="Horizontal_20_Line"/>
      <text:h text:style-name="Heading_20_2" text:outline-level="2"><text:bookmark-start text:name="lifecycle-mapping-3.-data-collection"/>2. Lifecycle Mapping &amp; 3. Data Collection<text:bookmark-end text:name="lifecycle-mapping-3.-data-collection"/></text:h>
      <text:p text:style-name="First_20_paragraph">This section details the lifecycle stages considered and the primary and secondary data points collected for the PCF calculation of eyepovmrgv. Industry-standard emission factors, such as those from Ecoinvent and DEFRA databases, are utilized where primary data is unavailable.</text:p>
      <text:h text:style-name="Heading_20_3" text:outline-level="3"><text:bookmark-start text:name="material-inputs-detailed-bill-of-materials---bom"/>2.1. Material Inputs (Detailed Bill of Materials - BOM)<text:bookmark-end text:name="material-inputs-detailed-bill-of-materials---bom"/></text:h>
      <text:p text:style-name="First_20_paragraph">The following Bill of Materials (fjiyfqlv) provides a high-accuracy basis for calculating material-related emissions. The "Total Carbon" value provided for each item directly contributes to the upstream Scope 3 emissions (Category 1: Purchased goods and servic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
      <text:p text:style-name="First_20_paragraph">For this report, the sum of "Total Carbon (kg CO2e)" for each material item is taken as the direct material impact.</text:p>
      <text:h text:style-name="Heading_20_3" text:outline-level="3"><text:bookmark-start text:name="production-energy-inputs"/>2.2. Production Energy Inputs<text:bookmark-end text:name="production-energy-inputs"/></text:h>
      <text:list text:style-name="L2">
        <text:list-item>
          <text:p text:style-name="P2"><text:span text:style-name="T1">Renewable Energy Usage:</text:span> fkmvshvmxe. This percentage represents the portion of electricity purchased or generated from renewable sources.</text:p>
        </text:list-item>
        <text:list-item>
          <text:p text:style-name="P2"><text:span text:style-name="T1">Energy Intensity (kWh/unit):</text:span> qsxynrzwds. This is the total electricity consumed per functional unit of eyepovmrgv during the production phase.</text:p>
        </text:list-item>
        <text:list-item>
          <text:p text:style-name="P2"><text:span text:style-name="T1">Location Specifics:</text:span> The final production country is China. For non-renewable electricity consumption, the national average grid emission factor for China will be applied for Scope 2 calculations, which is 0.6205 kg CO2e/kWh (2023 national average).</text:p>
        </text:list-item>
      </text:list>
      <text:h text:style-name="Heading_20_3" text:outline-level="3"><text:bookmark-start text:name="logistics-data"/>2.3. Logistics Data<text:bookmark-end text:name="logistics-data"/></text:h>
      <text:list text:style-name="L3">
        <text:list-item>
          <text:p text:style-name="P3"><text:span text:style-name="T1">Upstream Transport Mode:</text:span> Select Mode. This refers to the primary mode of transport for raw materials and components to the production facility. For calculation, road freight (heavy truck) is assumed, with an emission factor of 0.150 kg CO2e/tkm.</text:p>
        </text:list-item>
        <text:list-item>
          <text:p text:style-name="P3"><text:span text:style-name="T1">Transport Distance:</text:span> isoqtdwpid. This is the average distance covered for material transportation (assumed in kilometers for this analysis).</text:p>
        </text:list-item>
        <text:list-item>
          <text:p text:style-name="P3"><text:span text:style-name="T1">Last-Mile Delivery Channel:</text:span> Delivery Type. This specifies the method for product delivery to the end-consumer. For calculation, a light commercial vehicle is assumed, with an emission factor of 0.15 kg CO2e/km.</text:p>
        </text:list-item>
        <text:list-item>
          <text:p text:style-name="P3"><text:span text:style-name="T1">Supply Chain Focus:</text:span> Europe Focused.</text:p>
        </text:list-item>
      </text:list>
      <text:h text:style-name="Heading_20_3" text:outline-level="3"><text:bookmark-start text:name="use-phase-data"/>2.4. Use Phase Data<text:bookmark-end text:name="use-phase-data"/></text:h>
      <text:p text:style-name="First_20_paragraph">Although the primary boundary is factory-gate, the use phase is analyzed to provide a more complete picture of the product\'s lifecycle impact (Scope 3, Category 11: Use of sold products).</text:p>
      <text:list text:style-name="L4">
        <text:list-item>
          <text:p text:style-name="P4"><text:span text:style-name="T1">Product Lifespan:</text:span> yjvvgnents (assumed in years for this analysis).</text:p>
        </text:list-item>
        <text:list-item>
          <text:p text:style-name="P4"><text:span text:style-name="T1">Energy Consumption in Use:</text:span> uxjmrhyowo (assumed in kWh/year for this analysis). This represents the energy consumed by the product during its operational lifetime. For calculation, a generic electricity grid emission factor of 0.4 kg CO2e/kWh is used for the end-user.</text:p>
        </text:list-item>
      </text:list>
      <text:h text:style-name="Heading_20_3" text:outline-level="3"><text:bookmark-start text:name="end-of-life-eol-scenarios"/>2.5. End-of-Life (EoL) Scenarios<text:bookmark-end text:name="end-of-life-eol-scenarios"/></text:h>
      <text:p text:style-name="First_20_paragraph">EoL scenarios are incorporated to reflect circular economy impacts (Scope 3, Category 12: End-of-life treatment of sold products).</text:p>
      <text:list text:style-name="L5">
        <text:list-item>
          <text:p text:style-name="P5"><text:span text:style-name="T1">Recyclability Percentage:</text:span> uyqdjpzilo. This indicates the percentage of the product that can be recycled. For plastic, a recycling benefit of -1.08 kg CO2e/kg is used.</text:p>
        </text:list-item>
        <text:list-item>
          <text:p text:style-name="P5"><text:span text:style-name="T1">Circular/Take-back Programs:</text:span> dyktywhqjq. The presence of such programs can significantly reduce waste and promote resource efficiency, impacting the net EoL emissions. For non-recycled plastic waste, an incineration emission factor of 2.76 kg CO2e/kg is used.</text:p>
        </text:list-item>
      </text:list>
      <text:p text:style-name="Horizontal_20_Line"/>
      <text:h text:style-name="Heading_20_2" text:outline-level="2"><text:bookmark-start text:name="emission-calculation-and-categorization-ghg-protocol"/>4. Emission Calculation and Categorization (GHG Protocol)<text:bookmark-end text:name="emission-calculation-and-categorization-ghg-protocol"/></text:h>
      <text:p text:style-name="First_20_paragraph">Emissions are calculated by multiplying activity data by relevant emission factors. Categorization strictly follows the GHG Protocol\'s Scope 1, Scope 2, and Scope 3 framework. The 2026 Land Sector and Removals (LSR) Standard is acknowledged, and where applicable, land use change emissions and carbon removals are integrated into relevant emission factors (e.g., bio-based materials).</text:p>
      <text:p text:style-name="Text_20_body"><text:span text:style-name="T1">Note on 2026 Scope 3 Compliance:</text:span> This analysis aims for at least 95% coverage for Scope 3 reporting, encompassing all significant upstream and downstream value chain emissions relevant to the product lifecycle.</text:p>
      <text:h text:style-name="Heading_20_3" text:outline-level="3"><text:bookmark-start text:name="scope-1-direct-emissions"/>4.1. Scope 1: Direct Emissions<text:bookmark-end text:name="scope-1-direct-emissions"/></text:h>
      <text:p text:style-name="First_20_paragraph">For a product-level PCF with a factory-gate boundary, direct emissions typically include on-site fuel combustion for manufacturing processes or facility heating/cooling. As no specific direct fuel consumption data for ldruwoufev\'s production of eyepovmrgv was provided, it is assumed to be either negligible or implicitly covered within material/energy upstream emission factors for primary production processes not directly controlled by ldruwoufev. If any direct operational emissions occurred at the factory (e.g., from company-owned vehicles or stationary combustion), they would be allocated here.</text:p>
      <text:list text:style-name="L6">
        <text:list-item>
          <text:p text:style-name="P6"><text:span text:style-name="T1">Calculated Scope 1 Emissions:</text:span> 0.00 kg CO2e (Assumed negligible/not specified for direct operational control at product level).</text:p>
        </text:list-item>
      </text:list>
      <text:h text:style-name="Heading_20_3" text:outline-level="3"><text:bookmark-start text:name="scope-2-energy-indirect-emissions-purchased-electricity"/>4.2. Scope 2: Energy Indirect Emissions (Purchased Electricity)<text:bookmark-end text:name="scope-2-energy-indirect-emissions-purchased-electricity"/></text:h>
      <text:p text:style-name="First_20_paragraph">These emissions arise from the generation of purchased electricity consumed during the manufacturing process.</text:p>
      <text:list text:style-name="L7">
        <text:list-item>
          <text:p text:style-name="P7">Total Energy Intensity: qsxynrzwds kWh/unit</text:p>
        </text:list-item>
        <text:list-item>
          <text:p text:style-name="P7">Renewable Energy Usage: fkmvshvmxe</text:p>
        </text:list-item>
        <text:list-item>
          <text:p text:style-name="P7">Non-Renewable Energy Usage: (100% - fkmvshvmxe)</text:p>
        </text:list-item>
      </text:list>
      <text:p text:style-name="First_20_paragraph">Calculated Scope 2 Emissions for production in China using 2023 national average grid emission factor (0.6205 kg CO2e/kWh):</text:p>
      <text:p text:style-name="Text_20_body">Calculated Scope 2 Emissions: <text:bookmark-start text:name="scope2_calc"/>0.00<text:bookmark-end text:name="scope2_calc"/> kg CO2e/unit</text:p>
      <text:h text:style-name="Heading_20_3" text:outline-level="3"><text:bookmark-start text:name="scope-3-other-indirect-emissions-value-chain"/>4.3. Scope 3: Other Indirect Emissions (Value Chain)<text:bookmark-end text:name="scope-3-other-indirect-emissions-value-chain"/></text:h>
      <text:p text:style-name="First_20_paragraph">This category typically constitutes the largest portion of a product\'s carbon footprint and includes emissions from raw material extraction, production, transport, use, and end-of-life.</text:p>
      <text:h text:style-name="Heading_20_4" text:outline-level="4"><text:bookmark-start text:name="upstream-emissions-category-1-purchased-goods-and-services-category-4-transportation-and-distribution"/>4.3.1. Upstream Emissions (Category 1: Purchased goods and services, Category 4: Transportation and distribution)<text:bookmark-end text:name="upstream-emissions-category-1-purchased-goods-and-services-category-4-transportation-and-distribution"/></text:h>
      <text:p text:style-name="First_20_paragraph">This includes emissions from the extraction, production, and upstream transportation of raw materials and components as detailed in the BOM.</text:p>
      <text:list text:style-name="L8">
        <text:list-item>
          <text:p text:style-name="P8"><text:span text:style-name="T1">Material Production Emissions:</text:span> Sum of "Total Carbon (kg CO2e)" from the Detailed Bill of Materials (fjiyfqlv).</text:p>
        </text:list-item>
        <text:list-item>
          <text:p text:style-name="P8"><text:span text:style-name="T1">Upstream Transport Emissions:</text:span> Based on Select Mode and isoqtdwpid. Assuming road freight (heavy truck) with an emission factor of 0.150 kg CO2e/tkm.</text:p>
        </text:list-item>
      </text:list>
      <text:p text:style-name="First_20_paragraph">Calculated Scope 3 Upstream (Materials &amp; Transport) Emissions: <text:bookmark-start text:name="scope3_upstream_calc"/>0.00<text:bookmark-end text:name="scope3_upstream_calc"/> kg CO2e/unit</text:p>
      <text:h text:style-name="Heading_20_4" text:outline-level="4"><text:bookmark-start text:name="downstream-emissions-category-9-downstream-transportation-and-distribution-category-11-use-of-sold-products-category-12-end-of-life-treatment-of-sold-products"/>4.3.2. Downstream Emissions (Category 9: Downstream transportation and distribution, Category 11: Use of sold products, Category 12: End-of-life treatment of sold products)<text:bookmark-end text:name="downstream-emissions-category-9-downstream-transportation-and-distribution-category-11-use-of-sold-products-category-12-end-of-life-treatment-of-sold-products"/></text:h>
      <text:h text:style-name="Heading_20_5" text:outline-level="5"><text:bookmark-start text:name="downstream-transportation-and-distribution-last-mile-delivery"/>Downstream Transportation and Distribution (Last-Mile Delivery)<text:bookmark-end text:name="downstream-transportation-and-distribution-last-mile-delivery"/></text:h>
      <text:p text:style-name="First_20_paragraph">Emissions from delivering the finished product to the end-consumer via Delivery Type. Assuming a light commercial vehicle with an emission factor of 0.15 kg CO2e/km and a last-mile distance of 50 km.</text:p>
      <text:p text:style-name="Text_20_body">Calculated Downstream Transport Emissions: <text:bookmark-start text:name="scope3_downstream_transport_calc"/>0.00<text:bookmark-end text:name="scope3_downstream_transport_calc"/> kg CO2e/unit</text:p>
      <text:h text:style-name="Heading_20_5" text:outline-level="5"><text:bookmark-start text:name="use-phase-emissions"/>Use Phase Emissions<text:bookmark-end text:name="use-phase-emissions"/></text:h>
      <text:p text:style-name="First_20_paragraph">Emissions from energy consumption during the product\'s lifespan, based on yjvvgnents (lifespan) and uxjmrhyowo (energy consumption in use). A generic electricity grid emission factor of 0.4 kg CO2e/kWh is applied for end-user consumption.</text:p>
      <text:p text:style-name="Text_20_body">Calculated Use Phase Emissions: <text:bookmark-start text:name="scope3_use_calc"/>0.00<text:bookmark-end text:name="scope3_use_calc"/> kg CO2e/unit</text:p>
      <text:h text:style-name="Heading_20_5" text:outline-level="5"><text:bookmark-start text:name="end-of-life-eol-emissions-and-benefits"/>End-of-Life (EoL) Emissions and Benefits<text:bookmark-end text:name="end-of-life-eol-emissions-and-benefits"/></text:h>
      <text:p text:style-name="First_20_paragraph">This accounts for the treatment of the product at the end of its life, considering uyqdjpzilo (recyclability percentage) and dyktywhqjq (circular programs). For non-recycled plastic waste, an incineration emission factor of 2.76 kg CO2e/kg is used. For recycled portions, a benefit (avoided emissions) of -1.08 kg CO2e/kg for plastic is applied.</text:p>
      <text:p text:style-name="Text_20_body">Calculated EoL Emissions (Net): <text:bookmark-start text:name="scope3_eol_calc"/>0.00<text:bookmark-end text:name="scope3_eol_calc"/> kg CO2e/unit</text:p>
      <text:h text:style-name="Heading_20_3" text:outline-level="3"><text:bookmark-start text:name="total-product-carbon-footprint-pcf"/>4.4. Total Product Carbon Footprint (PCF)<text:bookmark-end text:name="total-product-carbon-footprint-pcf"/></text:h>
      <text:p text:style-name="First_20_paragraph">The total PCF is the sum of emissions from all scopes and lifecycle stages within the defined boundaries, reflecting a comprehensive cradle-to-grave perspective for eyepovmrgv.</text:p>
      <text:p text:style-name="Text_20_body">Estimated Total PCF for 1.0 unit of eyepovmrgv: <text:bookmark-start text:name="total_pcf_calc"/>0.00<text:bookmark-end text:name="total_pcf_calc"/> kg CO2e</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Based on the analysis, the primary emission hotspots for eyepovmrgv are likely to be:</text:p>
      <text:list text:style-name="L9">
        <text:list-item>
          <text:p text:style-name="P9"><text:span text:style-name="T1">Materials:</text:span> The Detailed Bill of Materials (BOM) provides specific "Total Carbon" values, indicating that certain materials or their production processes (fjiyfqlv) could be significant contributors, especially those in the \'Plastics\', \'Metals\', and \'Energy Storage\' categories due to their inherent energy intensity and process emissions.</text:p>
        </text:list-item>
        <text:list-item>
          <text:p text:style-name="P9"><text:span text:style-name="T1">Use Phase:</text:span> With a lifespan of yjvvgnents and energy consumption of uxjmrhyowo, the operational phase could represent a substantial portion of the lifecycle footprint, depending on the energy source mix for the end-user.</text:p>
        </text:list-item>
        <text:list-item>
          <text:p text:style-name="P9"><text:span text:style-name="T1">Production Energy:</text:span> The electricity consumption for manufacturing (qsxynrzwds) in China, particularly the non-renewable portion (100% - fkmvshvmxe), is a key hotspot due to China\'s grid emission intensity.</text:p>
        </text:list-item>
        <text:list-item>
          <text:p text:style-name="P9"><text:span text:style-name="T1">Upstream Transport:</text:span> Depending on the efficiency of Select Mode over distance isoqtdwpid, transportation of materials can also contribute significantly.</text:p>
        </text:list-item>
      </text:list>
      <text:h text:style-name="Heading_20_3" text:outline-level="3"><text:bookmark-start text:name="data-reliability-and-recommendations"/>5.2. Data Reliability and Recommendations<text:bookmark-end text:name="data-reliability-and-recommendations"/></text:h>
      <text:p text:style-name="First_20_paragraph">The reliability of this PCF analysis is contingent on the accuracy of the provided primary data and the quality of secondary emission factors used. The BOM data provided ("Total Carbon") is assumed to be highly accurate for material impacts. For other parameters, industry-average emission factors have been applied.</text:p>
      <text:p text:style-name="Text_20_body">To enhance data reliability and reduce the carbon footprint, ldruwoufev should consider:</text:p>
      <text:list text:style-name="L10">
        <text:list-item>
          <text:p text:style-name="P10"><text:span text:style-name="T1">Primary Data Collection:</text:span> Improve primary data collection for Scope 1 emissions, specific transport modes and distances, and actual energy mix for downstream use specific to regions where the product is sold.</text:p>
        </text:list-item>
        <text:list-item>
          <text:p text:style-name="P10"><text:span text:style-name="T1">Supply Chain Engagement:</text:span> Collaborate with suppliers to obtain more specific, cradle-to-gate emission data for materials and components, moving beyond generic emission factors.</text:p>
        </text:list-item>
        <text:list-item>
          <text:p text:style-name="P10"><text:span text:style-name="T1">Renewable Energy Transition:</text:span> Increase the percentage of renewable energy used in production (beyond fkmvshvmxe) and encourage renewable energy adoption in the supply chain.</text:p>
        </text:list-item>
        <text:list-item>
          <text:p text:style-name="P10"><text:span text:style-name="T1">Product Design for Circularity:</text:span> Further optimize product design for durability, repairability, and increased recyclability (beyond uyqdjpzilo), and actively promote dyktywhqjq programs.</text:p>
        </text:list-item>
        <text:list-item>
          <text:p text:style-name="P10"><text:span text:style-name="T1">Logistics Optimization:</text:span> Investigate more efficient and lower-carbon transport modes and routes for both upstream and downstream logistics.</text:p>
        </text:list-item>
        <text:list-item>
          <text:p text:style-name="P10"><text:span text:style-name="T1">Energy Efficiency in Use:</text:span> Explore design improvements to reduce the product\'s energy consumption during its use phase.</text:p>
        </text:list-item>
      </text:list>
      <text:p text:style-name="First_20_paragraph">This report provides a robust baseline for eyepovmrgv\'s carbon footprint. Continuous monitoring and reporting will be crucial for tracking progress towards decarbonization goals.</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yepovmrgv</dc:title>
    <dc:description>Detailed Product Carbon Footprint (PCF) analysis report for eyepovmrgv, conducted by Senior Sustainability Consultant oufhztudqt for ldruwoufev, adhering to GHG Protocol standards and 2026 LSR update.</dc:description>
    <dc:subject/>
    <meta:keyword/>
    <dc:language>en</dc:language>
    <meta:initial-creator/>
    <dc:creator/>
    <meta:creation-date>2026-07-15T05:35:45Z</meta:creation-date>
    <dc:date>2026-07-15T05:35:45Z</dc:date>
    <meta:user-defined meta:name="viewport" meta:value-type="string">width=device-width, initial-scale=1.0</meta:user-defined>
  </office:meta>
</office:document-meta>
</file>