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exwtmnrim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xwtmnrimi</text:p>
      <text:p text:style-name="Text_20_body"><text:span text:style-name="T1">Company Name:</text:span> grrivzddyo</text:p>
      <text:p text:style-name="Text_20_body"><text:span text:style-name="T1">Senior Sustainability Consultant:</text:span> igxexwjmqx</text:p>
      <text:p text:style-name="Text_20_body"><text:span text:style-name="T1">Accounting Standard:</text:span> GHG Protocol</text:p>
      <text:p text:style-name="Text_20_body">Disclaimer: This report is generated based on available data and industry standards. The calculations rely on assumptions for placeholder parameters and publicly available emission factors, and thus represent an estimate of the product\'s carbon footprint.</text:p>
      <text:h text:style-name="Heading_20_1" text:outline-level="1"><text:bookmark-start text:name="product-carbon-footprint-analysis-for-exwtmnrimi"/>Product Carbon Footprint Analysis for exwtmnrimi<text:bookmark-end text:name="product-carbon-footprint-analysis-for-exwtmnrimi"/></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xwtmnrimi" manufactured by "grrivzddyo". The analysis was conducted by Senior Sustainability Consultant "igxexwjmqx" in accordance with the GHG Protocol standards. The objective is to quantify the greenhouse gas (GHG) emissions associated with the product\'s lifecycle, from material acquisition to end-of-life, identify emission hotspots, and provide recommendations for reduction. Special attention has been given to the upcoming 2026 updates to the GHG Protocol\'s Land Sector and Removals (LSR) Standard and Scope 3 reporting requirements.</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as follows:</text:p>
      <text:list text:style-name="L1">
        <text:list-item>
          <text:p text:style-name="P1"><text:span text:style-name="T1">Functional Unit:</text:span> 1.0 unit of exwtmnrimi. This represents the quantified performance of the product for which the PCF is calculated.</text:p>
        </text:list-item>
        <text:list-item>
          <text:p text:style-name="P1"><text:span text:style-name="T1">System Boundary:</text:span> Cradle-to-gate, extending to the "factory_gate". This means the analysis includes raw material extraction, processing, component manufacturing, and the final production of the product at the factory. Downstream stages such as transportation to customer, use phase, and end-of-life are also included as per the request, expanding beyond a strict "factory_gate" definition to a full lifecycle assessment for a comprehensive view.</text:p>
        </text:list-item>
        <text:list-item>
          <text:p text:style-name="P1"><text:span text:style-name="T1">Geographic Scope:</text:span> Final Production Country: China. Supply Chain Focus: Europe Focused. This implies that material sourcing and initial processing may occur in Europe, with final assembly in China, and subsequent distribution globally.</text:p>
        </text:list-item>
        <text:list-item>
          <text:p text:style-name="P1"><text:span text:style-name="T1">Allocation:</text:span> Emissions are allocated directly to the functional unit. Where shared processes occur, allocation is performed based on physical parameters (e.g., mass, energy consumption) or economic value where physical allocation is not feasible or representative.</text:p>
        </text:list-item>
        <text:list-item>
          <text:p text:style-name="P1"><text:span text:style-name="T1">Accounting Standard:</text:span> This analysis strictly adheres to the Greenhouse Gas (GHG) Protocol. Emissions are categorized into Scope 1 (direct emissions), Scope 2 (indirect emissions from purchased energy), and Scope 3 (all other indirect emissions in the value chain).</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exwtmnrimi has been mapped into several key stages, and data collected or assumed for each. The analysis covers Material Acquisition &amp; Processing, Manufacturing, Transportation &amp; Distribution, Use Phase, and End-of-Life.</text:p>
      <text:h text:style-name="Heading_20_3" text:outline-level="3"><text:bookmark-start text:name="detailed-bill-of-materials-bom-material-acquisition"/>2.1. Detailed Bill of Materials (BOM) &amp; Material Acquisition<text:bookmark-end text:name="detailed-bill-of-materials-bom-material-acquisition"/></text:h>
      <text:p text:style-name="First_20_paragraph">The following Bill of Materials (BOM) data, designated as `nwhpgthk`, has been used for high-accuracy material impact calculation. The values for "Emission Factor" and "Total Carbon" are illustrative based on typical industry data, as direct values were placeholde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h text:style-name="Heading_20_3" text:outline-level="3"><text:bookmark-start text:name="manufacturingproduction-energy-inputs"/>2.2. Manufacturing/Production Energy Inputs<text:bookmark-end text:name="manufacturingproduction-energy-inputs"/></text:h>
      <text:list text:style-name="L2">
        <text:list-item>
          <text:p text:style-name="P2"><text:span text:style-name="T1">Energy Intensity (kWh/unit):</text:span> 2.8 kWh/unit (`vdvusymwvy`).</text:p>
        </text:list-item>
        <text:list-item>
          <text:p text:style-name="P2"><text:span text:style-name="T1">Renewable Energy Usage:</text:span> 60% (`sfsgqwlpsy`). This indicates that 60% of the purchased electricity for production comes from renewable sources, reducing the grid electricity impact. The remaining 40% is sourced from the conventional grid mix in China.</text:p>
        </text:list-item>
      </text:list>
      <text:h text:style-name="Heading_20_3" text:outline-level="3"><text:bookmark-start text:name="transport-distribution-data"/>2.3. Transport &amp; Distribution Data<text:bookmark-end text:name="transport-distribution-data"/></text:h>
      <text:p text:style-name="First_20_paragraph">Logistics data is incorporated into the supply chain analysis:</text:p>
      <text:list text:style-name="L3">
        <text:list-item>
          <text:p text:style-name="P3"><text:span text:style-name="T1">Inbound Transport (Materials from Europe to China):</text:span></text:p>
          <text:list text:style-name="L4">
            <text:list-item>
              <text:p text:style-name="P4"><text:span text:style-name="T1">Mode:</text:span> Ocean Freight, Road Freight (Heavy Duty Truck) (assumed from `Select Mode`)</text:p>
            </text:list-item>
            <text:list-item>
              <text:p text:style-name="P4"><text:span text:style-name="T1">Distance:</text:span> 8000 km (Ocean) + 500 km (Road) (assumed from `dhpvthtxvp`)</text:p>
            </text:list-item>
            <text:list-item>
              <text:p text:style-name="P4"><text:span text:style-name="T1">Product Mass (approximated for transport):</text:span> Based on BOM, total material mass is 0.5 + 0.3 + 0.05 + 0.02 = 0.87 kg (assuming PCB weight is incorporated into its EF). For transport calculations, a total unit mass of 1 kg is assumed to account for packaging.</text:p>
            </text:list-item>
          </text:list>
        </text:list-item>
        <text:list-item>
          <text:p text:style-name="P3"><text:span text:style-name="T1">Outbound Transport (Finished Product from China to Europe):</text:span></text:p>
          <text:list text:style-name="L5">
            <text:list-item>
              <text:p text:style-name="P5"><text:span text:style-name="T1">Mode:</text:span> Ocean Freight, Road Freight (Heavy Duty Truck) (assumed from `Select Mode`)</text:p>
            </text:list-item>
            <text:list-item>
              <text:p text:style-name="P5"><text:span text:style-name="T1">Distance:</text:span> 10000 km (Ocean) + 500 km (Road) (assumed from `dhpvthtxvp`)</text:p>
            </text:list-item>
            <text:list-item>
              <text:p text:style-name="P5"><text:span text:style-name="T1">Product Mass:</text:span> 1 kg per unit (including packaging).</text:p>
            </text:list-item>
          </text:list>
        </text:list-item>
        <text:list-item>
          <text:p text:style-name="P3"><text:span text:style-name="T1">Last-Mile Delivery Channel:</text:span> Road (Light Commercial Van) (assumed from `Delivery Type`). This applies to distribution within the European market. A last-mile distance of 100 km per unit is assumed.</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5 years (`tnlvswzkdw`).</text:p>
        </text:list-item>
        <text:list-item>
          <text:p text:style-name="P6"><text:span text:style-name="T1">Energy Consumption in Use:</text:span> 12 kWh/year (`tlljeeexjz`).</text:p>
        </text:list-item>
        <text:list-item>
          <text:p text:style-name="P6"><text:span text:style-name="T1">Total Use Phase Energy:</text:span> 12 kWh/year * 5 years = 60 kWh.</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70% (`uiqszfoyrs`).</text:p>
        </text:list-item>
        <text:list-item>
          <text:p text:style-name="P7"><text:span text:style-name="T1">Circular/Take-back Programs:</text:span> Yes, contributing to 10% avoided End-of-Life emissions (`yetrevmohl`). This credit is applied to the non-recycled por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ased on activity data multiplied by appropriate emission factors. Industry-standard emission factors (e.g., from Ecoinvent/DEFRA, IEA, EPA) are used, with specific assumed values stated below. All results are expressed in kgCO2e.</text:p>
      <text:h text:style-name="Heading_20_3" text:outline-level="3"><text:bookmark-start text:name="assumed-emission-factors"/>4.1. Assumed Emission Factors<text:bookmark-end text:name="assumed-emission-factor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kgCO2e/unit or kgCO2e/km)</text:p>
            </table:table-cell>
            <table:table-cell table:style-name="TableHeaderRowCell" office:value-type="string">
              <text:p text:style-name="Table_20_Heading">Source/Comment</text:p>
            </table:table-cell>
          </table:table-row>
        </table:table-header-rows>
        <table:table-row>
          <table:table-cell table:style-name="TableRowCell" office:value-type="string">
            <text:p text:style-name="Table_20_Contents">Electricity</text:p>
          </table:table-cell>
          <table:table-cell table:style-name="TableRowCell" office:value-type="string">
            <text:p text:style-name="Table_20_Contents">China Grid Mix</text:p>
          </table:table-cell>
          <table:table-cell table:style-name="TableRowCell" office:value-type="string">
            <text:p text:style-name="Table_20_Contents">0.57 kgCO2e/kWh</text:p>
          </table:table-cell>
          <table:table-cell table:style-name="TableRowCell" office:value-type="string">
            <text:p text:style-name="Table_20_Contents">Average factor for China</text:p>
          </table:table-cell>
        </table:table-row>
        <table:table-row>
          <table:table-cell table:style-name="TableRowCell" office:value-type="string">
            <text:p text:style-name="Table_20_Contents">Electricity</text:p>
          </table:table-cell>
          <table:table-cell table:style-name="TableRowCell" office:value-type="string">
            <text:p text:style-name="Table_20_Contents">European Grid Mix (Use Phase)</text:p>
          </table:table-cell>
          <table:table-cell table:style-name="TableRowCell" office:value-type="string">
            <text:p text:style-name="Table_20_Contents">0.28 kgCO2e/kWh</text:p>
          </table:table-cell>
          <table:table-cell table:style-name="TableRowCell" office:value-type="string">
            <text:p text:style-name="Table_20_Contents">Average factor for Europe</text:p>
          </table:table-cell>
        </table:table-row>
        <table:table-row>
          <table:table-cell table:style-name="TableRowCell" office:value-type="string">
            <text:p text:style-name="Table_20_Contents">Transport</text:p>
          </table:table-cell>
          <table:table-cell table:style-name="TableRowCell" office:value-type="string">
            <text:p text:style-name="Table_20_Contents">Ocean Freight (Container Ship)</text:p>
          </table:table-cell>
          <table:table-cell table:style-name="TableRowCell" office:value-type="string">
            <text:p text:style-name="Table_20_Contents">0.016 kgCO2e/tonne-km</text:p>
          </table:table-cell>
          <table:table-cell table:style-name="TableRowCell" office:value-type="string">
            <text:p text:style-name="Table_20_Contents">DEFRA/BEIS average</text:p>
          </table:table-cell>
        </table:table-row>
        <table:table-row>
          <table:table-cell table:style-name="TableRowCell" office:value-type="string">
            <text:p text:style-name="Table_20_Contents">Transport</text:p>
          </table:table-cell>
          <table:table-cell table:style-name="TableRowCell" office:value-type="string">
            <text:p text:style-name="Table_20_Contents">Road Freight (Heavy Duty Truck)</text:p>
          </table:table-cell>
          <table:table-cell table:style-name="TableRowCell" office:value-type="string">
            <text:p text:style-name="Table_20_Contents">0.08 kgCO2e/tonne-km</text:p>
          </table:table-cell>
          <table:table-cell table:style-name="TableRowCell" office:value-type="string">
            <text:p text:style-name="Table_20_Contents">Representative for long-haul road freight</text:p>
          </table:table-cell>
        </table:table-row>
        <table:table-row>
          <table:table-cell table:style-name="TableRowCell" office:value-type="string">
            <text:p text:style-name="Table_20_Contents">Transport</text:p>
          </table:table-cell>
          <table:table-cell table:style-name="TableRowCell" office:value-type="string">
            <text:p text:style-name="Table_20_Contents">Road Freight (Light Commercial Van, Last-Mile)</text:p>
          </table:table-cell>
          <table:table-cell table:style-name="TableRowCell" office:value-type="string">
            <text:p text:style-name="Table_20_Contents">0.15 kgCO2e/tonne-km</text:p>
          </table:table-cell>
          <table:table-cell table:style-name="TableRowCell" office:value-type="string">
            <text:p text:style-name="Table_20_Contents">Representative for last-mile delivery</text:p>
          </table:table-cell>
        </table:table-row>
        <table:table-row>
          <table:table-cell table:style-name="TableRowCell" office:value-type="string">
            <text:p text:style-name="Table_20_Contents">End-of-Life</text:p>
          </table:table-cell>
          <table:table-cell table:style-name="TableRowCell" office:value-type="string">
            <text:p text:style-name="Table_20_Contents">Disposal (Landfill/Incineration)</text:p>
          </table:table-cell>
          <table:table-cell table:style-name="TableRowCell" office:value-type="string">
            <text:p text:style-name="Table_20_Contents">1.0 kgCO2e/kg</text:p>
          </table:table-cell>
          <table:table-cell table:style-name="TableRowCell" office:value-type="string">
            <text:p text:style-name="Table_20_Contents">Blended factor for non-recycled waste</text:p>
          </table:table-cell>
        </table:table-row>
        <table:table-row>
          <table:table-cell table:style-name="TableRowCell" office:value-type="string">
            <text:p text:style-name="Table_20_Contents">End-of-Life</text:p>
          </table:table-cell>
          <table:table-cell table:style-name="TableRowCell" office:value-type="string">
            <text:p text:style-name="Table_20_Contents">Recycling Credit (Avoided Virgin Production)</text:p>
          </table:table-cell>
          <table:table-cell table:style-name="TableRowCell" office:value-type="string">
            <text:p text:style-name="Table_20_Contents">-0.5 kgCO2e/kg</text:p>
          </table:table-cell>
          <table:table-cell table:style-name="TableRowCell" office:value-type="string">
            <text:p text:style-name="Table_20_Contents">Representative for avoided primary material production</text:p>
          </table:table-cell>
        </table:table-row>
      </table:table>
      <text:h text:style-name="Heading_20_3" text:outline-level="3"><text:bookmark-start text:name="emission-calculations-by-lifecycle-stage-ghg-protocol-scopes"/>4.2. Emission Calculations by Lifecycle Stage (GHG Protocol Scopes)<text:bookmark-end text:name="emission-calculations-by-lifecycle-stage-ghg-protocol-scopes"/></text:h>
      <text:h text:style-name="Heading_20_4" text:outline-level="4"><text:bookmark-start text:name="scope-1-direct-emissions-negligible"/>Scope 1: Direct Emissions (Negligible)<text:bookmark-end text:name="scope-1-direct-emissions-negligible"/></text:h>
      <text:p text:style-name="First_20_paragraph">Direct emissions from owned or controlled sources (e.g., fuel combustion in company vehicles or facilities) are assumed to be negligible for this product\'s PCF within the defined "factory_gate" boundary, as the primary energy source is purchased electricity and transport is by third parties. Any potential minor on-site fuel use is considered de minimis for this assessment.</text:p>
      <text:h text:style-name="Heading_20_4" text:outline-level="4"><text:bookmark-start text:name="scope-2-indirect-emissions-from-purchased-energy"/>Scope 2: Indirect Emissions from Purchased Energy<text:bookmark-end text:name="scope-2-indirect-emissions-from-purchased-energy"/></text:h>
      <text:p text:style-name="First_20_paragraph">These emissions arise from the generation of purchased electricity for the manufacturing process.</text:p>
      <text:list text:style-name="L8">
        <text:list-item>
          <text:p text:style-name="P8">Total energy intensity: 2.8 kWh/unit</text:p>
        </text:list-item>
        <text:list-item>
          <text:p text:style-name="P8">Non-renewable portion: 2.8 kWh/unit * (1 - 0.60 renewable usage) = 2.8 * 0.40 = 1.12 kWh/unit</text:p>
        </text:list-item>
        <text:list-item>
          <text:p text:style-name="P8">Emissions from purchased electricity: 1.12 kWh/unit * 0.57 kgCO2e/kWh (China grid) = 0.6384 kgCO2e/unit</text:p>
        </text:list-item>
        <text:list-item>
          <text:p text:style-name="P8"><text:span text:style-name="T1">Total Scope 2 Emissions: 0.64 kgCO2e</text:span></text:p>
        </text:list-item>
      </text:list>
      <text:h text:style-name="Heading_20_4" text:outline-level="4"><text:bookmark-start text:name="scope-3-other-indirect-emissions-value-chain"/>Scope 3: Other Indirect Emissions (Value Chain)<text:bookmark-end text:name="scope-3-other-indirect-emissions-value-chain"/></text:h>
      <text:h text:style-name="Heading_20_5" text:outline-level="5"><text:bookmark-start text:name="category-1-purchased-goods-and-services-material-acquisition-processing"/>Category 1: Purchased Goods and Services (Material Acquisition &amp; Processing)<text:bookmark-end text:name="category-1-purchased-goods-and-services-material-acquisition-processing"/></text:h>
      <text:p text:style-name="First_20_paragraph">Calculations based on the provided Detailed Bill of Materials (BOM) `nwhpgthk`.</text:p>
      <text:list text:style-name="L9">
        <text:list-item>
          <text:p text:style-name="P9">Total Material Carbon Footprint: 7.23 kgCO2e (as per BOM table)</text:p>
        </text:list-item>
        <text:list-item>
          <text:p text:style-name="P9"><text:span text:style-name="T1">Total Scope 3 - Purchased Goods &amp; Services Emissions: 7.23 kgCO2e</text:span></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from inbound transport of materials and outbound transport of the finished product to the distribution hub in Europe.</text:p>
      <text:list text:style-name="L10">
        <text:list-item>
          <text:p text:style-name="P10"><text:span text:style-name="T1">Inbound Transport (Materials from Europe to China):</text:span></text:p>
          <text:list text:style-name="L11">
            <text:list-item>
              <text:p text:style-name="P11">Mass: 1 kg/unit (assumed product mass for transport)</text:p>
            </text:list-item>
            <text:list-item>
              <text:p text:style-name="P11">Ocean Freight: 1 kg * 8000 km * 0.016 kgCO2e/tonne-km / 1000 (kg to tonne) = 0.128 kgCO2e</text:p>
            </text:list-item>
            <text:list-item>
              <text:p text:style-name="P11">Road Freight: 1 kg * 500 km * 0.08 kgCO2e/tonne-km / 1000 (kg to tonne) = 0.040 kgCO2e</text:p>
            </text:list-item>
            <text:list-item>
              <text:p text:style-name="P11">Sub-total Inbound: 0.128 + 0.040 = 0.168 kgCO2e</text:p>
            </text:list-item>
          </text:list>
        </text:list-item>
        <text:list-item>
          <text:p text:style-name="P10"><text:span text:style-name="T1">Outbound Transport (Finished Product from China to Europe):</text:span></text:p>
          <text:list text:style-name="L12">
            <text:list-item>
              <text:p text:style-name="P12">Mass: 1 kg/unit</text:p>
            </text:list-item>
            <text:list-item>
              <text:p text:style-name="P12">Ocean Freight: 1 kg * 10000 km * 0.016 kgCO2e/tonne-km / 1000 = 0.160 kgCO2e</text:p>
            </text:list-item>
            <text:list-item>
              <text:p text:style-name="P12">Road Freight: 1 kg * 500 km * 0.08 kgCO2e/tonne-km / 1000 = 0.040 kgCO2e</text:p>
            </text:list-item>
            <text:list-item>
              <text:p text:style-name="P12">Sub-total Outbound: 0.160 + 0.040 = 0.200 kgCO2e</text:p>
            </text:list-item>
          </text:list>
        </text:list-item>
        <text:list-item>
          <text:p text:style-name="P10"><text:span text:style-name="T1">Last-Mile Delivery (within Europe):</text:span></text:p>
          <text:list text:style-name="L13">
            <text:list-item>
              <text:p text:style-name="P13">Mass: 1 kg/unit</text:p>
            </text:list-item>
            <text:list-item>
              <text:p text:style-name="P13">Road (Light Commercial Van): 1 kg * 100 km * 0.15 kgCO2e/tonne-km / 1000 = 0.015 kgCO2e</text:p>
            </text:list-item>
          </text:list>
        </text:list-item>
        <text:list-item>
          <text:p text:style-name="P10"><text:span text:style-name="T1">Total Scope 3 - Upstream &amp; Downstream Transport Emissions:</text:span> 0.168 + 0.200 + 0.015 = 0.383 kgCO2e</text:p>
        </text:list-item>
      </text:list>
      <text:h text:style-name="Heading_20_5" text:outline-level="5"><text:bookmark-start text:name="category-11-use-of-sold-products"/>Category 11: Use of Sold Products<text:bookmark-end text:name="category-11-use-of-sold-products"/></text:h>
      <text:p text:style-name="First_20_paragraph">Emissions from the energy consumption during the product\'s lifespan.</text:p>
      <text:list text:style-name="L14">
        <text:list-item>
          <text:p text:style-name="P14">Total energy consumption in use: 60 kWh (over 5 years)</text:p>
        </text:list-item>
        <text:list-item>
          <text:p text:style-name="P14">Emission Factor (European grid): 0.28 kgCO2e/kWh (assuming typical user location in Europe)</text:p>
        </text:list-item>
        <text:list-item>
          <text:p text:style-name="P14">Emissions: 60 kWh * 0.28 kgCO2e/kWh = 16.80 kgCO2e</text:p>
        </text:list-item>
        <text:list-item>
          <text:p text:style-name="P14"><text:span text:style-name="T1">Total Scope 3 - Use Phase Emissions: 16.80 kgCO2e</text:span></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from disposal and credits from recycling.</text:p>
      <text:list text:style-name="L15">
        <text:list-item>
          <text:p text:style-name="P15">Product mass for EoL: 1 kg/unit</text:p>
        </text:list-item>
        <text:list-item>
          <text:p text:style-name="P15">Recycled portion: 1 kg * 0.70 = 0.70 kg</text:p>
        </text:list-item>
        <text:list-item>
          <text:p text:style-name="P15">Disposed portion: 1 kg * (1 - 0.70) = 0.30 kg</text:p>
        </text:list-item>
        <text:list-item>
          <text:p text:style-name="P15">Emissions from Disposal: 0.30 kg * 1.0 kgCO2e/kg = 0.30 kgCO2e</text:p>
        </text:list-item>
        <text:list-item>
          <text:p text:style-name="P15">Recycling Credit: 0.70 kg * -0.5 kgCO2e/kg = -0.35 kgCO2e</text:p>
        </text:list-item>
        <text:list-item>
          <text:p text:style-name="P15">Impact of Circular/Take-back Programs: 10% avoided EoL emissions. This applies to the *net* EoL emissions before considering the program credit. Let\'s apply it to the gross EoL emissions (disposal only) for simplicity in this illustrative example: 0.30 kgCO2e * 0.10 = 0.03 kgCO2e reduction.</text:p>
        </text:list-item>
        <text:list-item>
          <text:p text:style-name="P15">Net EoL Emissions: 0.30 kgCO2e - 0.35 kgCO2e - 0.03 kgCO2e = -0.08 kgCO2e (Net credit)</text:p>
        </text:list-item>
        <text:list-item>
          <text:p text:style-name="P15"><text:span text:style-name="T1">Total Scope 3 - End-of-Life Emissions: -0.08 kgCO2e</text:span></text:p>
        </text:list-item>
      </text:list>
      <text:h text:style-name="Heading_20_3" text:outline-level="3"><text:bookmark-start text:name="summary-of-product-carbon-footprint"/>Summary of Product Carbon Footprint<text:bookmark-end text:name="summary-of-product-carbon-footprint"/></text:h>
      <table:table table:name="Table3" table:style-name="Table3">
        <table:table-column table:style-name="Table3.A"/>
        <table:table-column table:style-name="Table3.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0.64</text:p>
          </table:table-cell>
        </table:table-row>
        <table:table-row>
          <table:table-cell table:style-name="TableRowCell" office:value-type="string" table:number-columns-spanned="2">
            <text:p text:style-name="Table_20_Contents"><text:span text:style-name="T1">Scope 3: Value Chain Emissions</text:span></text:p>
          </table:table-cell>
        </table:table-row>
        <table:table-row>
          <table:table-cell table:style-name="TableRowCell" office:value-type="string">
            <text:p text:style-name="Table_20_Contents">    Category 1: Purchased Goods and Services</text:p>
          </table:table-cell>
          <table:table-cell table:style-name="TableRowCell" office:value-type="string">
            <text:p text:style-name="Table_20_Contents">7.23</text:p>
          </table:table-cell>
        </table:table-row>
        <table:table-row>
          <table:table-cell table:style-name="TableRowCell" office:value-type="string">
            <text:p text:style-name="Table_20_Contents">    Category 4: Upstream &amp; Downstream Transportation</text:p>
          </table:table-cell>
          <table:table-cell table:style-name="TableRowCell" office:value-type="string">
            <text:p text:style-name="Table_20_Contents">0.38</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6.8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08</text:p>
          </table:table-cell>
        </table:table-row>
      </table:table>
      <text:h text:style-name="Heading_20_3" text:outline-level="3"><text:bookmark-start text:name="lsr-update-application"/>4.3. 2026 LSR Update Application<text:bookmark-end text:name="lsr-update-application"/></text:h>
      <text:p text:style-name="First_20_paragraph">The GHG Protocol\'s Land Sector and Removals (LSR) Standard, released on January 30, 2026, and taking effect on January 1, 2027, provides specific accounting requirements for land-based emissions and CO₂ removals. While this product (exwtmnrimi) does not have direct land-use change impacts in its immediate manufacturing process, the LSR Standard is crucial for upstream raw material suppliers, especially those dealing with bio-based materials or processes involving land-intensive operations (e.g., mining, agriculture for feedstock). For a comprehensive assessment in future reports, grrivzddyo should engage its supply chain to gather data on land management and land use change emissions from relevant material suppliers, as per the LSR guidance which is expected in Q2 2026.</text:p>
      <text:h text:style-name="Heading_20_3" text:outline-level="3"><text:bookmark-start text:name="scope-3-compliance-2026-requirements"/>4.4. Scope 3 Compliance (2026 Requirements)<text:bookmark-end text:name="scope-3-compliance-2026-requirements"/></text:h>
      <text:p text:style-name="First_20_paragraph">The GHG Protocol\'s March 2026 progress update for its Scope 3 Standard indicates a proposed requirement for at least 95% coverage of total *required* Scope 3 emissions. This analysis has strived for comprehensive coverage of relevant Scope 3 categories (Purchased Goods &amp; Services, Transportation, Use of Sold Products, End-of-Life) based on the provided parameters. While the exact 95% threshold verification would require a detailed spend-based and activity-based analysis across all 15 Scope 3 categories, the methodology employed here covers the most significant known contributors to the product\'s footprint, reflecting a strong commitment to the forthcoming compliance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exwtmnrimi are:</text:p>
      <text:list text:style-name="L16">
        <text:list-item>
          <text:p text:style-name="P16"><text:span text:style-name="T1">Use of Sold Products (16.80 kgCO2e):</text:span> This is the most significant hotspot, primarily due to the energy consumed over the product\'s 5-year lifespan. This highlights the importance of energy efficiency during the use phase.</text:p>
        </text:list-item>
        <text:list-item>
          <text:p text:style-name="P16"><text:span text:style-name="T1">Purchased Goods and Services (7.23 kgCO2e):</text:span> Material acquisition and processing, particularly for components like the Aluminum Casing and Lithium-ion Battery, contribute substantially to the footprint.</text:p>
        </text:list-item>
        <text:list-item>
          <text:p text:style-name="P16"><text:span text:style-name="T1">Purchased Electricity (0.64 kgCO2e):</text:span> While lower than the above, the emissions from non-renewable electricity used in manufacturing are still a notable area. The 60% renewable energy usage (`sfsgqwlpsy`) already mitigates this significantly.</text:p>
        </text:list-item>
      </text:list>
      <text:h text:style-name="Heading_20_3" text:outline-level="3"><text:bookmark-start text:name="reliability-statement"/>5.2. Reliability Statement<text:bookmark-end text:name="reliability-statement"/></text:h>
      <text:p text:style-name="First_20_paragraph">This report provides a high-level PCF analysis based on the detailed parameters and methodologies specified. The reliability of the results is dependent on the accuracy of the input data (both provided and assumed placeholder values) and the appropriateness of the chosen emission factors. While industry-average emission factors are utilized, primary data from specific suppliers for all components and logistics would further enhance accuracy. The assumptions made for placeholder parameters are clearly stated and are intended to be representative.</text:p>
      <text:h text:style-name="Heading_20_3" text:outline-level="3"><text:bookmark-start text:name="recommendations-for-emission-reduction"/>5.3. Recommendations for Emission Reduction<text:bookmark-end text:name="recommendations-for-emission-reduction"/></text:h>
      <text:list text:style-name="L17">
        <text:list-item>
          <text:p text:style-name="P17"><text:span text:style-name="T1">Optimize Use Phase Energy Efficiency:</text:span> Focus on reducing the energy consumption of exwtmnrimi during its operational lifespan. This could involve design changes, user behavior guidelines, or integration with smart energy systems.</text:p>
        </text:list-item>
        <text:list-item>
          <text:p text:style-name="P17"><text:span text:style-name="T1">Source Low-Carbon Materials:</text:span> Explore suppliers for materials like aluminum and plastics with lower embodied carbon footprints, perhaps through increased recycled content or renewable energy in their production processes.</text:p>
        </text:list-item>
        <text:list-item>
          <text:p text:style-name="P17"><text:span text:style-name="T1">Enhance Renewable Energy Procurement:</text:span> While 60% renewable energy is commendable, increasing this percentage for the manufacturing facility in China could further reduce Scope 2 emissions.</text:p>
        </text:list-item>
        <text:list-item>
          <text:p text:style-name="P17"><text:span text:style-name="T1">Optimize Logistics:</text:span> Continuously review transport modes and routes to minimize distances and utilize the most carbon-efficient options available.</text:p>
        </text:list-item>
        <text:list-item>
          <text:p text:style-name="P17"><text:span text:style-name="T1">Strengthen Circularity:</text:span> Continue to develop and expand circular/take-back programs, ensuring a high recyclability percentage and exploring opportunities for material reuse to maximize end-of-life benefits.</text:p>
        </text:list-item>
        <text:list-item>
          <text:p text:style-name="P17"><text:span text:style-name="T1">Engage Supply Chain for Data:</text:span> In preparation for 2026 GHG Protocol requirements, actively engage tier 1 and 2 suppliers to gather more primary data for Scope 3 emissions, particularly concerning material production and their land use impacts (LSR Standard).</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xwtmnrimi</dc:title>
    <dc:description>High-detail Product Carbon Footprint (PCF) analysis for exwtmnrimi, conducted by grrivzddyo consultant igxexwjmqx, adhering to GHG Protocol and 2026 LSR Update.</dc:description>
    <dc:subject/>
    <meta:keyword/>
    <dc:language>en</dc:language>
    <meta:initial-creator/>
    <dc:creator/>
    <meta:creation-date>2026-07-15T04:31:03Z</meta:creation-date>
    <dc:date>2026-07-15T04:31:03Z</dc:date>
    <meta:user-defined meta:name="viewport" meta:value-type="string">width=device-width, initial-scale=1.0</meta:user-defined>
  </office:meta>
</office:document-meta>
</file>