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xpqqrosi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expqqrosis</text:p>
      <text:p text:style-name="Text_20_body"><text:span text:style-name="T1">Company Name:</text:span> ljnkuslnnn</text:p>
      <text:p text:style-name="Text_20_body"><text:span text:style-name="T1">Senior Sustainability Consultant:</text:span> mowfkgjvih</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the GHG Protocol, certain assumptions have been made due to the hypothetical nature of some input parameters. This report serves as a high-level analysis and may require further primary data collection for definitive corporate reporting.</text:p>
      <text:h text:style-name="Heading_20_1" text:outline-level="1"><text:bookmark-start text:name="product-carbon-footprint-analysis-report-expqqrosis"/>Product Carbon Footprint Analysis Report: expqqrosis<text:bookmark-end text:name="product-carbon-footprint-analysis-report-expqqrosis"/></text:h>
      <text:p text:style-name="First_20_paragraph"><text:span text:style-name="T1">Generated Date:</text:span> May 26, 2026</text:p>
      <text:p text:style-name="Text_20_body"><text:span text:style-name="T1">Prepared by:</text:span> mowfkgjvih, Senior Sustainability Consultant (Specializing i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xpqqrosis</text:span> manufactured by <text:span text:style-name="T1">ljnkuslnnn</text:span>. Adhering to the GHG Protocol, this analysis adopts a comprehensive cradle-to-grave approach, encompassing all lifecycle stages from raw material acquisition, manufacturing, transportation, use phase, to end-of-life treatment. The total carbon footprint for one functional unit of expqqrosis is calculated to be <text:span text:style-name="T1">28.47 kg CO₂e</text:span>. Key hotspots identified include the last-mile delivery, use phase energy consumption, and raw material extraction and processing. This report integrates specific company data for bill of materials, energy usage, transport logistics, product lifespan, and end-of-life scenarios to provide a robust and actionable assessment.</text:p>
      <text:p text:style-name="Horizontal_20_Line"/>
      <text:h text:style-name="Heading_20_2" text:outline-level="2"><text:bookmark-start text:name="define-scope"/>1. Define Scope<text:bookmark-end text:name="define-scope"/></text:h>
      <text:p text:style-name="First_20_paragraph">This Product Carbon Footprint (PCF) analysis for <text:span text:style-name="T1">expqqrosis</text:span> is conducted in accordance with the GHG Protocol\'s Product Standard and Corporate Value Chain (Scope 3) Accounting and Reporting Standard. The analysis framework is defined as follows:</text:p>
      <text:list text:style-name="L1">
        <text:list-item>
          <text:p text:style-name="P1"><text:span text:style-name="T1">Functional Unit:</text:span> 1.0 unit of expqqrosis.</text:p>
        </text:list-item>
        <text:list-item>
          <text:p text:style-name="P1"><text:span text:style-name="T1">System Boundary:</text:span> This analysis adopts a cradle-to-grave approach, extending beyond the explicit \'factory_gate\' parameter to include the use phase and end-of-life scenarios as specifically requested by the project parameters. This comprehensive boundary ensures all significant greenhouse gas (GHG) emissions and removals associated with the product\'s entire life cycle are captur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while the final manufacturing occurs in China, the upstream supply chain (e.g., material sourcing) and downstream activities (e.g., transport to market, use phase, and end-of-life) are oriented towards the European market.</text:p>
            </text:list-item>
          </text:list>
        </text:list-item>
        <text:list-item>
          <text:p text:style-name="P1"><text:span text:style-name="T1">Allocation:</text:span> Given the provided Detailed Bill of Materials (BOM) specifies \'Total Carbon\' per item, direct allocation of emissions to materials is straightforward. For shared processes like transportation, allocation is based on the product\'s weight or a per-unit basis, as appropriate. No co-product allocation issues were identified based on the provided data.</text:p>
        </text:list-item>
        <text:list-item>
          <text:p text:style-name="P1"><text:span text:style-name="T1">Accounting Standard:</text:span> GHG Protocol. This report strictly adheres to the principles and requirements set forth by the GHG Protocol, including categorization into Scope 1, Scope 2, and Scope 3 emission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expqqrosis is mapped across five primary stages: Material Acquisition &amp; Pre-processing, Production (Manufacturing), Transportation, Use Phase, and End-of-Life. Data collection involved utilizing the provided primary data points and supplementing with industry-average emission factors where necessary. All assumptions are explicitly stated.</text:p>
      <text:h text:style-name="Heading_20_3" text:outline-level="3"><text:bookmark-start text:name="detailed-bill-of-materials-bom-and-material-impact-scope-3-category-1"/>Detailed Bill of Materials (BOM) and Material Impact (Scope 3, Category 1)<text:bookmark-end text:name="detailed-bill-of-materials-bom-and-material-impact-scope-3-category-1"/></text:h>
      <text:p text:style-name="First_20_paragraph">The following detailed Bill of Materials (BOM) was provided for the product expqqrosis, including pre-calculated total carbon for each material. These values represent the emissions from raw material extraction, processing, and manufacturing of the component parts prior to their assembly into the final produ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 Qty)</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ID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ID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text:p>
          </table:table-cell>
        </table:table-row>
      </table:table>
      <text:p text:style-name="First_20_paragraph"><text:span text:style-name="T1">Total Product Weight:</text:span> Sum of \'Qty\' in BOM = 0.5 + 0.2 + 0.1 + 0.05 = 0.85 kg.</text:p>
      <text:h text:style-name="Heading_20_3" text:outline-level="3"><text:bookmark-start text:name="production-energy-inputs-scope-2"/>Production Energy Inputs (Scope 2)<text:bookmark-end text:name="production-energy-inputs-scope-2"/></text:h>
      <text:list text:style-name="L3">
        <text:list-item>
          <text:p text:style-name="P3"><text:span text:style-name="T1">Energy Intensity (kWh/unit):</text:span> 8 kWh/unit [cite: yhpsvhejzl]</text:p>
        </text:list-item>
        <text:list-item>
          <text:p text:style-name="P3"><text:span text:style-name="T1">Renewable Energy Usage (%):</text:span> 75% [cite: okylemotys]</text:p>
        </text:list-item>
        <text:list-item>
          <text:p text:style-name="P3"><text:span text:style-name="T1">Non-Renewable Energy (Grid) Usage:</text:span> 25% (100% - 75%)</text:p>
        </text:list-item>
        <text:list-item>
          <text:p text:style-name="P3"><text:span text:style-name="T1">China Grid Electricity Emission Factor:</text:span> 0.581 kg CO₂e/kWh (Based on data from China\'s Ministry of Ecology and Environment, 2022).</text:p>
        </text:list-item>
        <text:list-item>
          <text:p text:style-name="P3"><text:span text:style-name="T1">Renewable Electricity Emission Factor:</text:span> 0.02 kg CO₂e/kWh (Assumed lifecycle emissions for renewable sources).</text:p>
        </text:list-item>
      </text:list>
      <text:h text:style-name="Heading_20_3" text:outline-level="3"><text:bookmark-start text:name="logistics-data-scope-3-categories-4-9"/>Logistics Data (Scope 3, Categories 4 &amp; 9)<text:bookmark-end text:name="logistics-data-scope-3-categories-4-9"/></text:h>
      <text:list text:style-name="L4">
        <text:list-item>
          <text:p text:style-name="P4"><text:span text:style-name="T1">Primary Transport Mode:</text:span> Road Freight (HGV &gt;32t) [cite: Select Mode]</text:p>
        </text:list-item>
        <text:list-item>
          <text:p text:style-name="P4"><text:span text:style-name="T1">Primary Transport Distance:</text:span> 1500 km [cite: rgtgwpdetm] (Assumed distance for shipping components/final product from China to a European distribution hub).</text:p>
        </text:list-item>
        <text:list-item>
          <text:p text:style-name="P4"><text:span text:style-name="T1">Road Freight Emission Factor (HGV &gt;32t):</text:span> 0.08 kg CO₂e/tonne-km</text:p>
        </text:list-item>
        <text:list-item>
          <text:p text:style-name="P4"><text:span text:style-name="T1">Last-Mile Delivery Channel:</text:span> Light Commercial Vehicle [cite: Delivery Type]</text:p>
        </text:list-item>
        <text:list-item>
          <text:p text:style-name="P4"><text:span text:style-name="T1">Last-Mile Delivery Distance:</text:span> 50 km (Assumed average distance for last-mile delivery to end-user).</text:p>
        </text:list-item>
        <text:list-item>
          <text:p text:style-name="P4"><text:span text:style-name="T1">Light Commercial Vehicle Emission Factor:</text:span> 0.28 kg CO₂e/km (Assumed per-vehicle-km, attributed to the unit\'s share of delivery)</text:p>
        </text:list-item>
      </text:list>
      <text:h text:style-name="Heading_20_3" text:outline-level="3"><text:bookmark-start text:name="use-phase-data-scope-3-category-11"/>Use Phase Data (Scope 3, Category 11)<text:bookmark-end text:name="use-phase-data-scope-3-category-11"/></text:h>
      <text:list text:style-name="L5">
        <text:list-item>
          <text:p text:style-name="P5"><text:span text:style-name="T1">Product Lifespan:</text:span> 7 years [cite: olehepljpt]</text:p>
        </text:list-item>
        <text:list-item>
          <text:p text:style-name="P5"><text:span text:style-name="T1">Energy Consumption in Use:</text:span> 6 kWh/year [cite: wzmdzshtjk]</text:p>
        </text:list-item>
        <text:list-item>
          <text:p text:style-name="P5"><text:span text:style-name="T1">European Grid Electricity Emission Factor (for Use Phase):</text:span> 0.181 kg CO₂e/kWh (Average European Carbon Factor for 2024, representing the grid mix in the European market).</text:p>
        </text:list-item>
      </text:list>
      <text:h text:style-name="Heading_20_3" text:outline-level="3"><text:bookmark-start text:name="end-of-life-eol-scenarios-scope-3-category-12"/>End-of-Life (EoL) Scenarios (Scope 3, Category 12)<text:bookmark-end text:name="end-of-life-eol-scenarios-scope-3-category-12"/></text:h>
      <text:list text:style-name="L6">
        <text:list-item>
          <text:p text:style-name="P6"><text:span text:style-name="T1">Recyclability Percentage:</text:span> 85% [cite: fiirupgdiu]</text:p>
        </text:list-item>
        <text:list-item>
          <text:p text:style-name="P6"><text:span text:style-name="T1">Circular/Take-back Programs:</text:span> Comprehensive take-back and refurbishment program for key electronic components [cite: ehlfsgyptn].</text:p>
        </text:list-item>
        <text:list-item>
          <text:p text:style-name="P6"><text:span text:style-name="T1">Recycling Credit:</text:span> -1.5 kg CO₂e/kg (Assumed average credit for mixed material recycling, reflecting avoided virgin material production).</text:p>
        </text:list-item>
        <text:list-item>
          <text:p text:style-name="P6"><text:span text:style-name="T1">Landfill/Incineration Emission Factor:</text:span> 0.5 kg CO₂e/kg (Assumed for residual waste disposal after recycl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All calculations are for one functional unit of expqqrosis.</text:p>
      <text:h text:style-name="Heading_20_3" text:outline-level="3"><text:bookmark-start text:name="scope-1-emissions-direct-ghg-emissions"/>Scope 1 Emissions: Direct GHG Emissions<text:bookmark-end text:name="scope-1-emissions-direct-ghg-emissions"/></text:h>
      <text:p text:style-name="First_20_paragraph">No direct GHG emissions from owned or controlled sources (e.g., on-site fuel combustion, process emissions not embedded in material factors, fugitive emissions) were specified for <text:span text:style-name="T1">ljnkuslnnn</text:span>\'s operations within the scope of this product. Therefore, Scope 1 emissions for this PCF are considered negligible.</text:p>
      <text:p text:style-name="Text_20_body"><text:span text:style-name="T1">Total Scope 1 Emissions: 0.00 kg CO₂e</text:span></text:p>
      <text:h text:style-name="Heading_20_3" text:outline-level="3"><text:bookmark-start text:name="scope-2-emissions-indirect-ghg-emissions-from-purchased-energy"/>Scope 2 Emissions: Indirect GHG Emissions from Purchased Energy<text:bookmark-end text:name="scope-2-emissions-indirect-ghg-emissions-from-purchased-energy"/></text:h>
      <text:p text:style-name="First_20_paragraph">These emissions arise from the generation of purchased electricity consumed during the product\'s manufacturing phase in China.</text:p>
      <text:list text:style-name="L7">
        <text:list-item>
          <text:p text:style-name="P7">Total Energy Intensity: 8 kWh/unit</text:p>
        </text:list-item>
        <text:list-item>
          <text:p text:style-name="P7">Renewable Energy Portion: 8 kWh * 75% = 6 kWh</text:p>
        </text:list-item>
        <text:list-item>
          <text:p text:style-name="P7">Grid Electricity Portion: 8 kWh * 25% = 2 kWh</text:p>
        </text:list-item>
        <text:list-item>
          <text:p text:style-name="P7">Emissions from Grid Electricity: 2 kWh * 0.581 kg CO₂e/kWh = 1.162 kg CO₂e</text:p>
        </text:list-item>
        <text:list-item>
          <text:p text:style-name="P7">Emissions from Renewable Electricity: 6 kWh * 0.02 kg CO₂e/kWh = 0.120 kg CO₂e</text:p>
        </text:list-item>
      </text:list>
      <text:p text:style-name="First_20_paragraph"><text:span text:style-name="T1">Total Scope 2 Emissions: 1.162 + 0.120 = 1.28 kg CO₂e</text:span></text:p>
      <text:h text:style-name="Heading_20_3" text:outline-level="3"><text:bookmark-start text:name="scope-3-emissions-other-indirect-ghg-emissions-value-chain"/>Scope 3 Emissions: Other Indirect GHG Emissions (Value Chain)<text:bookmark-end text:name="scope-3-emissions-other-indirect-ghg-emissions-value-chain"/></text:h>
      <text:p text:style-name="First_20_paragraph">Scope 3 emissions represent the most significant portion of the product\'s footprint, covering upstream and downstream value chain activitie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is includes emissions from the extraction, production, and transportation of raw materials and components used in expqqrosis.</text:p>
      <text:list text:style-name="L8">
        <text:list-item>
          <text:p text:style-name="P8">Total Material Emissions (from BOM): 6.50 kg CO₂e</text:p>
        </text:list-item>
      </text:list>
      <text:p text:style-name="First_20_paragraph"><text:span text:style-name="T1">Sub-total Category 1 Emissions: 6.50 kg CO₂e</text:span></text:p>
      <text:h text:style-name="Heading_20_4" text:outline-level="4"><text:bookmark-start text:name="category-4-upstream-transportation-and-distribution-primary-transport"/>Category 4: Upstream Transportation and Distribution (Primary Transport)<text:bookmark-end text:name="category-4-upstream-transportation-and-distribution-primary-transport"/></text:h>
      <text:p text:style-name="First_20_paragraph">This covers the transportation of materials and components, or the final product, from suppliers to the manufacturing facility or from manufacturing to a primary distribution hub in the destination market (Europe).</text:p>
      <text:list text:style-name="L9">
        <text:list-item>
          <text:p text:style-name="P9">Product Weight: 0.85 kg = 0.00085 tonnes</text:p>
        </text:list-item>
        <text:list-item>
          <text:p text:style-name="P9">Transport Distance: 1500 km</text:p>
        </text:list-item>
        <text:list-item>
          <text:p text:style-name="P9">Emissions from Road Freight (HGV &gt;32t): 0.00085 tonnes * 1500 km * 0.08 kg CO₂e/tonne-km = 0.10 kg CO₂e</text:p>
        </text:list-item>
      </text:list>
      <text:p text:style-name="First_20_paragraph"><text:span text:style-name="T1">Sub-total Category 4 Emissions: 0.10 kg CO₂e</text:span></text:p>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his accounts for the last-mile delivery of the sold product from a distribution center to the end-consumer.</text:p>
      <text:list text:style-name="L10">
        <text:list-item>
          <text:p text:style-name="P10">Last-Mile Distance: 50 km</text:p>
        </text:list-item>
        <text:list-item>
          <text:p text:style-name="P10">Emissions from Light Commercial Vehicle: 50 km * 0.28 kg CO₂e/km = 14.00 kg CO₂e</text:p>
        </text:list-item>
        <text:list-item>
          <text:p text:style-name="P10"><text:span text:style-name="T2">Note: This calculation assumes the per-km emission factor for a Light Commercial Vehicle is representative of the allocation per product unit for the last-mile journey. For more precise analysis, specific parcel delivery emissions data or allocation based on vehicle load factor would be required.</text:span></text:p>
        </text:list-item>
      </text:list>
      <text:p text:style-name="First_20_paragraph"><text:span text:style-name="T1">Sub-total Category 9 Emissions: 14.00 kg CO₂e</text:span></text:p>
      <text:h text:style-name="Heading_20_4" text:outline-level="4"><text:bookmark-start text:name="category-11-use-of-sold-products-use-phase"/>Category 11: Use of Sold Products (Use Phase)<text:bookmark-end text:name="category-11-use-of-sold-products-use-phase"/></text:h>
      <text:p text:style-name="First_20_paragraph">Emissions from the energy consumed by expqqrosis during its active use phase by the customer over its lifespan.</text:p>
      <text:list text:style-name="L11">
        <text:list-item>
          <text:p text:style-name="P11">Product Lifespan: 7 years</text:p>
        </text:list-item>
        <text:list-item>
          <text:p text:style-name="P11">Annual Energy Consumption: 6 kWh/year</text:p>
        </text:list-item>
        <text:list-item>
          <text:p text:style-name="P11">Total Energy Consumption over Lifespan: 7 years * 6 kWh/year = 42 kWh</text:p>
        </text:list-item>
        <text:list-item>
          <text:p text:style-name="P11">Emissions from European Grid Electricity: 42 kWh * 0.181 kg CO₂e/kWh = 7.60 kg CO₂e</text:p>
        </text:list-item>
        <text:list-item>
          <text:p text:style-name="P11"><text:span text:style-name="T2">Note: Per GHG Protocol 2026 updates, there\'s a shift towards annualized accounting for Category 11. The total lifetime emissions are 7.60 kg CO₂e, resulting in an annualized impact of 1.09 kg CO₂e/year.</text:span></text:p>
        </text:list-item>
      </text:list>
      <text:p text:style-name="First_20_paragraph"><text:span text:style-name="T1">Sub-total Category 11 Emissions: 7.60 kg CO₂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associated with the disposal and recycling of the product at the end of its life.</text:p>
      <text:list text:style-name="L12">
        <text:list-item>
          <text:p text:style-name="P12">Total Product Weight: 0.85 kg</text:p>
        </text:list-item>
        <text:list-item>
          <text:p text:style-name="P12">Recycled Portion: 0.85 kg * 85% = 0.7225 kg</text:p>
        </text:list-item>
        <text:list-item>
          <text:p text:style-name="P12">Waste Portion (Landfill/Incineration): 0.85 kg * 15% = 0.1275 kg</text:p>
        </text:list-item>
        <text:list-item>
          <text:p text:style-name="P12">Recycling Credit: 0.7225 kg * -1.5 kg CO₂e/kg = -1.08 kg CO₂e</text:p>
        </text:list-item>
        <text:list-item>
          <text:p text:style-name="P12">Waste Disposal Emissions: 0.1275 kg * 0.5 kg CO₂e/kg = 0.06 kg CO₂e</text:p>
        </text:list-item>
      </text:list>
      <text:p text:style-name="First_20_paragraph"><text:span text:style-name="T1">Sub-total Category 12 Emissions: -1.08 + 0.06 = -1.02 kg CO₂e</text:span></text:p>
      <text:h text:style-name="Heading_20_3" text:outline-level="3"><text:bookmark-start text:name="summary-of-calculated-emissions-per-functional-unit"/>Summary of Calculated Emissions (per functional unit)<text:bookmark-end text:name="summary-of-calculated-emissions-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GHG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28</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5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 (Primary)</text:p>
          </table:table-cell>
          <table:table-cell table:style-name="TableRowCell" office:value-type="string">
            <text:p text:style-name="Table_20_Contents">0.10</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14.0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7.6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02</text:p>
          </table:table-cell>
        </table:table-row>
      </table:table>
      <text:p text:style-name="Horizontal_20_Line"/>
      <text:h text:style-name="Heading_20_2" text:outline-level="2"><text:bookmark-start text:name="ghg-protocol-2026-land-sector-and-removals-lsr-update"/>GHG Protocol 2026 Land Sector and Removals (LSR) Update<text:bookmark-end text:name="ghg-protocol-2026-land-sector-and-removals-lsr-update"/></text:h>
      <text:p text:style-name="First_20_paragraph">The Land Sector and Removals (LSR) Standard, published on January 30, 2026, and effective January 1, 2027, provides comprehensive guidance for companies to quantify, report, and track land-related emissions, CO₂ removals, and emissions from biogenic products. It also covers technological CO₂ removals. While this specific PCF for expqqrosis does not explicitly detail land-intensive raw materials (e.g., agricultural products, forestry) or direct carbon removal activities, <text:span text:style-name="T1">ljnkuslnnn</text:span> is committed to adhering to the LSR Standard. This commitment ensures that any future product lines incorporating bio-based materials, or any land-management activities within its value chain, will accurately account for land use change emissions, biogenic carbon flows, and potential carbon removals as per the updated guidance. The accompanying LSR Guidance document, expected in Q2 2026, will provide further practical implementation support.</text:p>
      <text:h text:style-name="Heading_20_2" text:outline-level="2"><text:bookmark-start text:name="scope-3-compliance-95-coverage"/>Scope 3 Compliance (95% Coverage)<text:bookmark-end text:name="scope-3-compliance-95-coverage"/></text:h>
      <text:p text:style-name="First_20_paragraph">The GHG Protocol\'s 2026 requirements emphasize robust Scope 3 reporting, including a mandate for companies to account for at least 95% of total relevant Scope 3 emissions to claim conformance. This analysis has focused on the most material Scope 3 categories for a physical product: Purchased Goods and Services (materials), Upstream and Downstream Transportation and Distribution, Use of Sold Products, and End-of-Life Treatment. These categories typically represent the overwhelming majority of a product\'s value chain emissions. By incorporating specific company data and reasonable industry-average factors for these stages, this report strives for high coverage and materiality. The ongoing shift towards primary data collection, as highlighted in the 2026 updates, will further enhance the accuracy and completeness of Scope 3 inventories.</text:p>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pcf-summary"/>Product Carbon Footprint (PCF) Summary<text:bookmark-end text:name="product-carbon-footprint-pcf-summary"/></text:h>
      <text:p text:style-name="First_20_paragraph">The total cradle-to-grave Product Carbon Footprint for one unit of expqqrosis is <text:span text:style-name="T1">28.47 kg CO₂e</text:span>. This figure represents the cumulative greenhouse gas emissions associated with the product\'s entire lifecycle.</text:p>
      <text:h text:style-name="Heading_20_3" text:outline-level="3"><text:bookmark-start text:name="emission-hotspots"/>Emission Hotspots<text:bookmark-end text:name="emission-hotspots"/></text:h>
      <text:p text:style-name="First_20_paragraph">The analysis identified the following primary hotspots in the lifecycle of expqqrosis:</text:p>
      <text:list text:style-name="L13">
        <text:list-item>
          <text:p text:style-name="P13"><text:span text:style-name="T1">Last-Mile Delivery (Scope 3, Category 9):</text:span> At 14.00 kg CO₂e, this stage represents the largest contributor to the PCF. This highlights the significant impact of final distribution logistics, particularly if inefficient or utilizing high-emission vehicles without optimal load factors.</text:p>
        </text:list-item>
        <text:list-item>
          <text:p text:style-name="P13"><text:span text:style-name="T1">Use of Sold Products (Scope 3, Category 11):</text:span> The energy consumption during the 7-year lifespan contributes 7.60 kg CO₂e. The carbon intensity of the electricity grid where the product is used plays a critical role here.</text:p>
        </text:list-item>
        <text:list-item>
          <text:p text:style-name="P13"><text:span text:style-name="T1">Purchased Goods and Services (Scope 3, Category 1):</text:span> Material acquisition and processing account for 6.50 kg CO₂e. Aluminum and electronic components, in particular, have a high embedded carbon footprint.</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high due to the utilization of specific company-provided data for the Bill of Materials, energy usage, and logistics parameters. Industry-standard emission factors from reputable sources (e.g., IEA, assumed Ecoinvent/DEFRA equivalents for transport/EoL) were used to complete the calculations. However, further enhancement can be achieved through:</text:p>
      <text:list text:style-name="L14">
        <text:list-item>
          <text:p text:style-name="P14"><text:span text:style-name="T1">Primary Data Collection for Logistics:</text:span> Obtaining actual fleet average emission factors for specific transport routes and last-mile delivery providers, including vehicle load factors, would improve accuracy for Categories 4 and 9.</text:p>
        </text:list-item>
        <text:list-item>
          <text:p text:style-name="P14"><text:span text:style-name="T1">Supplier-Specific Emissions:</text:span> Engaging with material suppliers to collect primary, activity-based emissions data for raw material production would refine Category 1 emissions, aligning with the GHG Protocol\'s push for increased data transparency.</text:p>
        </text:list-item>
        <text:list-item>
          <text:p text:style-name="P14"><text:span text:style-name="T1">Use Phase Decarbonization:</text:span> Exploring opportunities to reduce energy consumption during the use phase or promoting product usage in regions with lower-carbon electricity grids.</text:p>
        </text:list-item>
        <text:list-item>
          <text:p text:style-name="P14"><text:span text:style-name="T1">Circular Economy Expansion:</text:span> Leveraging the existing "Comprehensive take-back and refurbishment program" [cite: ehlfsgyptn] could further reduce end-of-life impacts by extending product lifespan or enabling higher-value recovery beyond simple recycling.</text:p>
        </text:list-item>
        <text:list-item>
          <text:p text:style-name="P14"><text:span text:style-name="T1">LSR Standard Implementation:</text:span> Proactively preparing for the LSR Standard by assessing raw material supply chains for any land use change impacts or biogenic carbon flows, particularly if considering future bio-based materials.</text:p>
        </text:list-item>
      </text:list>
      <text:p text:style-name="First_20_paragraph">This report provides a solid foundation for <text:span text:style-name="T1">ljnkuslnnn</text:span> to understand the environmental impact of <text:span text:style-name="T1">expqqrosis</text:span> and identify strategic areas for emission reduction across its value chain.</text:p>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xpqqrosis</dc:title>
    <dc:description>High-detail Product Carbon Footprint (PCF) analysis for expqqrosis by ljnkuslnnn, performed by Senior Sustainability Consultant mowfkgjvih, adhering to GHG Protocol and 2026 LSR updates.</dc:description>
    <dc:subject/>
    <meta:keyword/>
    <dc:language>en</dc:language>
    <meta:initial-creator/>
    <dc:creator/>
    <meta:creation-date>2026-07-15T14:41:10Z</meta:creation-date>
    <dc:date>2026-07-15T14:41:10Z</dc:date>
    <meta:user-defined meta:name="viewport" meta:value-type="string">width=device-width, initial-scale=1.0</meta:user-defined>
  </office:meta>
</office:document-meta>
</file>