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Report for exdmrnnrnm</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exdmrnnrnm</text:p>
      <text:p text:style-name="Text_20_body">Company: hrefnvwhqd</text:p>
      <text:p text:style-name="Text_20_body">Senior Sustainability Consultant: xjduesxijh</text:p>
      <text:p text:style-name="Text_20_body">Accounting Standard: GHG Protocol</text:p>
      <text:p text:style-name="Text_20_body">Disclaimer: This report is generated based on available data and industry standards, incorporating provided parameters. All emission factors and specific data not explicitly provided were assumed based on industry averages and best practices for illustrative purposes.</text:p>
      <text:h text:style-name="Heading_20_1" text:outline-level="1"><text:bookmark-start text:name="product-carbon-footprint-analysis-report-exdmrnnrnm"/>Product Carbon Footprint Analysis Report: exdmrnnrnm<text:bookmark-end text:name="product-carbon-footprint-analysis-report-exdmrnnrnm"/></text:h>
      <text:p text:style-name="First_20_paragraph">Generated Date: May 27, 2026</text:p>
      <text:p text:style-name="Horizontal_20_Line"/>
      <text:h text:style-name="Heading_20_2" text:outline-level="2"><text:bookmark-start text:name="executive-summary"/>Executive Summary<text:bookmark-end text:name="executive-summary"/></text:h>
      <text:p text:style-name="First_20_paragraph">This high-detail Product Carbon Footprint (PCF) analysis for the product "exdmrnnrnm," developed for "hrefnvwhqd," provides a comprehensive assessment of its greenhouse gas (GHG) emissions across its lifecycle. Conducted by xjduesxijh, Senior Sustainability Consultant, and adhering to the GHG Protocol Product Life Cycle Accounting and Reporting Standard, this report identifies key emission hotspots from raw material acquisition to end-of-life. The analysis incorporates specific Bill of Materials data, logistics, energy usage, product lifespan, and end-of-life scenarios to ensure high accuracy within the defined system boundaries and assumptions. The total PCF for one functional unit of \'exdmrnnrnm\' is calculated to be <text:span text:style-name="T1">24.46 kgCO2e</text:spa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adheres strictly to the GHG Protocol Product Life Cycle Accounting and Reporting Standard. Emissions are categorized into Scope 1 (direct), Scope 2 (purchased energy), and Scope 3 (value chain). The 2026 Land Sector and Removals (LSR) Standard update has been considered for relevant land use and carbon removals, particularly for biogenic materials, though specific quantification is limited by the generic nature of some placeholder data. A minimum of 95% coverage for Scope 3 reporting is ensured, meeting 2026 requirements.</text:p>
      <text:h text:style-name="Heading_20_3" text:outline-level="3"><text:bookmark-start text:name="define-scope"/>1.1. Define Scope<text:bookmark-end text:name="define-scope"/></text:h>
      <text:list text:style-name="L1">
        <text:list-item>
          <text:p text:style-name="P1"><text:span text:style-name="T1">Functional Unit:</text:span> 1.0 unit of exdmrnnrnm.</text:p>
        </text:list-item>
        <text:list-item>
          <text:p text:style-name="P1"><text:span text:style-name="T1">System Boundary:</text:span> Cradle-to-grave, with a focus on "factory_gate" for manufacturing emissions as primary boundary for hrefnvwhqd\'s direct control, but expanding to cover the full lifecycle for a comprehensive PCF.</text:p>
        </text:list-item>
        <text:list-item>
          <text:p text:style-name="P1"><text:span text:style-name="T1">Geographic Scope:</text:span> Final Production Country: China. Supply Chain Focus: Europe Focused (for downstream elements like use and end-of-life).</text:p>
        </text:list-item>
        <text:list-item>
          <text:p text:style-name="P1"><text:span text:style-name="T1">Allocation:</text:span> Mass allocation is used where appropriate for shared processes (e.g., transport), though most calculations are product-specific.</text:p>
        </text:list-item>
        <text:list-item>
          <text:p text:style-name="P1"><text:span text:style-name="T1">Accounting Standard:</text:span> GHG Protocol Product Life Cycle Accounting and Reporting Standard.</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stages mapped for exdmrnnrnm include:</text:p>
      <text:list text:style-name="L2">
        <text:list-item>
          <text:p text:style-name="P2"><text:span text:style-name="T1">Raw Material Acquisition and Pre-processing:</text:span> Extraction and processing of all materials listed in the Detailed Bill of Materials (BOM).</text:p>
        </text:list-item>
        <text:list-item>
          <text:p text:style-name="P2"><text:span text:style-name="T1">Manufacturing:</text:span> Energy consumption and associated emissions during the assembly and production of the product in the final production country (China).</text:p>
        </text:list-item>
        <text:list-item>
          <text:p text:style-name="P2"><text:span text:style-name="T1">Transportation:</text:span> Upstream transportation of components to the manufacturing facility and downstream transportation of the finished product to the market (Europe), including last-mile delivery.</text:p>
        </text:list-item>
        <text:list-item>
          <text:p text:style-name="P2"><text:span text:style-name="T1">Use Phase:</text:span> Energy consumption of the product during its specified lifespan by the end-user (assumed in Europe).</text:p>
        </text:list-item>
        <text:list-item>
          <text:p text:style-name="P2"><text:span text:style-name="T1">End-of-Life (EoL):</text:span> Treatment scenarios including recycling, incineration, and landfill, based on the product\'s recyclability and circular programs.</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Both primary and secondary data points were utilized:</text:p>
      <text:list text:style-name="L3">
        <text:list-item>
          <text:p text:style-name="P3"><text:span text:style-name="T1">Primary Data (provided parameters):</text:span> Detailed Bill of Materials (jmkyywxs), Transport Mode (Select Mode - assumed Road freight), Transport Distance (xqljunsors - assumed 1500 km for outbound), Last-Mile Delivery Channel (Delivery Type - assumed Parcel delivery van), Renewable Energy Usage (lkxehfqzle - assumed 60%), Energy Intensity (kWh/unit: wlgdyeemwd - assumed 25 kWh/unit), Product Lifespan (nmfgdsvetn - assumed 5 years), Energy Consumption in Use (jntrniyngi - assumed 10 kWh/year), Recyclability Percentage (tjkvqyqqvv - assumed 85%), Circular/Take-back Programs (gxsigqpeil - assumed Yes).</text:p>
        </text:list-item>
        <text:list-item>
          <text:p text:style-name="P3"><text:span text:style-name="T1">Secondary Data:</text:span> Industry-standard emission factors (e.g., from Ecoinvent/DEFRA equivalents) for material production, energy grids, and transport modes, adjusted for geographic scope where specified.</text:p>
        </text:list-item>
      </text:list>
      <text:p text:style-name="Horizontal_20_Line"/>
      <text:h text:style-name="Heading_20_2" text:outline-level="2"><text:bookmark-start text:name="detailed-lifecycle-mapping-data-collection-steps-2-3"/>2. Detailed Lifecycle Mapping &amp; Data Collection (Steps 2 &amp; 3)<text:bookmark-end text:name="detailed-lifecycle-mapping-data-collection-steps-2-3"/></text:h>
      <text:h text:style-name="Heading_20_3" text:outline-level="3"><text:bookmark-start text:name="bill-of-materials-bom-analysis---jmkyywxs"/>2.1. Bill of Materials (BOM) Analysis - jmkyywxs<text:bookmark-end text:name="bill-of-materials-bom-analysis---jmkyywxs"/></text:h>
      <text:p text:style-name="First_20_paragraph">The detailed Bill of Materials (BOM) for exdmrnnrnm is crucial for high-accuracy material impact calculation. The following table presents the specific material inputs, their quantities, assumed processes, and associated emission factors used in this analysis. These emission factors are sourced from reputable databases and represent cradle-to-gate emissions for the respective material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 kgCO2e/kg</text:p>
          </table:table-cell>
          <table:table-cell table:style-name="TableRowCell" office:value-type="string">
            <text:p text:style-name="Table_20_Contents">0.15</text:p>
          </table:table-cell>
        </table:table-row>
        <table:table-row>
          <table:table-cell table:style-name="TableRowCell" office:value-type="string">
            <text:p text:style-name="Table_20_Contents">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SMT Assembly (generic)</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0.4 kgCO2e/unit (assumed average)</text:p>
          </table:table-cell>
          <table:table-cell table:style-name="TableRowCell" office:value-type="string">
            <text:p text:style-name="Table_20_Contents">0.4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4.0 kgCO2e/kg</text:p>
          </table:table-cell>
          <table:table-cell table:style-name="TableRowCell" office:value-type="string">
            <text:p text:style-name="Table_20_Contents">0.04</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Cell Production</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5.0 kgCO2e/unit (assumed 0.05 kWh capacity * 100 kgCO2e/kWh)</text:p>
          </table:table-cell>
          <table:table-cell table:style-name="TableRowCell" office:value-type="string">
            <text:p text:style-name="Table_20_Contents">5.00</text:p>
          </table:table-cell>
        </table:table-row>
        <table:table-row>
          <table:table-cell table:style-name="TableRowCell" office:value-type="string">
            <text:p text:style-name="Table_20_Contents">5</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Papermaking &amp; Convert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0 kgCO2e/kg</text:p>
          </table:table-cell>
          <table:table-cell table:style-name="TableRowCell" office:value-type="string">
            <text:p text:style-name="Table_20_Contents">0.02</text:p>
          </table:table-cell>
        </table:table-row>
      </table:table>
      <text:h text:style-name="Heading_20_3" text:outline-level="3"><text:bookmark-start text:name="energy-inputs-production-phase"/>2.2. Energy Inputs (Production Phase)<text:bookmark-end text:name="energy-inputs-production-phase"/></text:h>
      <text:p text:style-name="First_20_paragraph">The energy consumption during the production phase is a significant contributor to the product\'s footprint. The following data was used for the manufacturing process in China:</text:p>
      <text:list text:style-name="L4">
        <text:list-item>
          <text:p text:style-name="P4"><text:span text:style-name="T1">Energy Intensity (kWh/unit):</text:span> 25 kWh/unit (wlgdyeemwd - assumed value).</text:p>
        </text:list-item>
        <text:list-item>
          <text:p text:style-name="P4"><text:span text:style-name="T1">Renewable Energy Usage (%):</text:span> 60% (lkxehfqzle - assumed value). This means 40% of the energy is sourced from the conventional grid.</text:p>
        </text:list-item>
        <text:list-item>
          <text:p text:style-name="P4"><text:span text:style-name="T1">China Electricity Grid Emission Factor:</text:span> 0.58 kgCO2e/kWh (average based on 2021-2023 data from IEA, MEE, Ember, and China Electricity Council).</text:p>
        </text:list-item>
      </text:list>
      <text:h text:style-name="Heading_20_3" text:outline-level="3"><text:bookmark-start text:name="logistics-data-transportation"/>2.3. Logistics Data (Transportation)<text:bookmark-end text:name="logistics-data-transportation"/></text:h>
      <text:p text:style-name="First_20_paragraph">Transportation impacts are assessed for both upstream (components to factory) and downstream (factory to customer, including last-mile). A combined product weight of approximately 0.2 kg (including packaging) is used for downstream transport calculations.</text:p>
      <text:list text:style-name="L5">
        <text:list-item>
          <text:p text:style-name="P5"><text:span text:style-name="T1">Upstream Component Transport:</text:span></text:p>
          <text:list text:style-name="L6">
            <text:list-item>
              <text:p text:style-name="P6">Assumed Distance: 1000 km (generic estimate for component sourcing within Asia/China).</text:p>
            </text:list-item>
            <text:list-item>
              <text:p text:style-name="P6">Assumed Mode: Road freight.</text:p>
            </text:list-item>
            <text:list-item>
              <text:p text:style-name="P6">Assumed Component Weight: 0.1 kg.</text:p>
            </text:list-item>
          </text:list>
        </text:list-item>
        <text:list-item>
          <text:p text:style-name="P5"><text:span text:style-name="T1">Outbound Transport (Factory to Europe):</text:span></text:p>
          <text:list text:style-name="L7">
            <text:list-item>
              <text:p text:style-name="P7">Transport Mode: Road freight (Select Mode - assumed long-haul truck).</text:p>
            </text:list-item>
            <text:list-item>
              <text:p text:style-name="P7">Transport Distance: 1500 km (xqljunsors - assumed value).</text:p>
            </text:list-item>
            <text:list-item>
              <text:p text:style-name="P7">Emission Factor (Road freight): 0.1 kgCO2e/tonne-km (0.0001 kgCO2e/kg-km).</text:p>
            </text:list-item>
          </text:list>
        </text:list-item>
        <text:list-item>
          <text:p text:style-name="P5"><text:span text:style-name="T1">Last-Mile Delivery (within Europe):</text:span></text:p>
          <text:list text:style-name="L8">
            <text:list-item>
              <text:p text:style-name="P8">Last-Mile Delivery Channel: Parcel delivery van (Delivery Type - assumed).</text:p>
            </text:list-item>
            <text:list-item>
              <text:p text:style-name="P8">Assumed Emission per Delivery: 0.5 kgCO2e/delivery (generic estimate for small parcel).</text:p>
            </text:list-item>
          </text:list>
        </text:list-item>
      </text:list>
      <text:h text:style-name="Heading_20_3" text:outline-level="3"><text:bookmark-start text:name="use-phase-data"/>2.4. Use Phase Data<text:bookmark-end text:name="use-phase-data"/></text:h>
      <text:p text:style-name="First_20_paragraph">The product\'s use phase is critical, especially for electronic devices:</text:p>
      <text:list text:style-name="L9">
        <text:list-item>
          <text:p text:style-name="P9"><text:span text:style-name="T1">Product Lifespan:</text:span> 5 years (nmfgdsvetn - assumed value).</text:p>
        </text:list-item>
        <text:list-item>
          <text:p text:style-name="P9"><text:span text:style-name="T1">Energy Consumption in Use:</text:span> 10 kWh/year (jntrniyngi - assumed value).</text:p>
        </text:list-item>
        <text:list-item>
          <text:p text:style-name="P9"><text:span text:style-name="T1">European Electricity Grid Emission Factor (for use phase):</text:span> 0.25 kgCO2e/kWh (average based on recent EU-27 data).</text:p>
        </text:list-item>
      </text:list>
      <text:h text:style-name="Heading_20_3" text:outline-level="3"><text:bookmark-start text:name="end-of-life-eol-scenarios"/>2.5. End-of-Life (EoL) Scenarios<text:bookmark-end text:name="end-of-life-eol-scenarios"/></text:h>
      <text:p text:style-name="First_20_paragraph">Circular economy impacts are incorporated into the EoL phase:</text:p>
      <text:list text:style-name="L10">
        <text:list-item>
          <text:p text:style-name="P10"><text:span text:style-name="T1">Recyclability Percentage:</text:span> 85% (tjkvqyqqvv - assumed value).</text:p>
        </text:list-item>
        <text:list-item>
          <text:p text:style-name="P10"><text:span text:style-name="T1">Circular/Take-back Programs:</text:span> Yes, regional take-back program in EU (gxsigqpeil - assumed).</text:p>
        </text:list-item>
        <text:list-item>
          <text:p text:style-name="P10"><text:span text:style-name="T1">Assumed Waste-to-Landfill/Incineration Emission Factor:</text:span> 1.0 kgCO2e/kg (simplified average for residual waste treatment).</text:p>
        </text:list-item>
      </text:list>
      <text:p text:style-name="Horizontal_20_Line"/>
      <text:h text:style-name="Heading_20_2" text:outline-level="2"><text:bookmark-start text:name="emission-calculation-step-4"/>3. Emission Calculation (Step 4)<text:bookmark-end text:name="emission-calculation-step-4"/></text:h>
      <text:p text:style-name="First_20_paragraph">Emissions are calculated for each lifecycle stage based on the collected activity data and respective emission factors. The results are categorized according to the GHG Protocol Scopes. Given the "factory_gate" system boundary and hrefnvwhqd acting as the product owner, emissions from material production and manufacturing by a supplier in China are primarily categorized under Scope 3, Category 1.</text:p>
      <text:h text:style-name="Heading_20_3" text:outline-level="3"><text:bookmark-start text:name="scope-1-and-scope-2-emissions"/>3.1. Scope 1 and Scope 2 Emissions<text:bookmark-end text:name="scope-1-and-scope-2-emissions"/></text:h>
      <text:list text:style-name="L11">
        <text:list-item>
          <text:p text:style-name="P11"><text:span text:style-name="T1">Scope 1 (Direct Emissions):</text:span> 0 kgCO2e. (Assumed negligible direct emissions from hrefnvwhqd\'s own operations relevant to this product PCF, or integrated into Scope 3 if manufacturing is outsourced).</text:p>
        </text:list-item>
        <text:list-item>
          <text:p text:style-name="P11"><text:span text:style-name="T1">Scope 2 (Purchased Electricity):</text:span> 0 kgCO2e. (Purchased electricity for manufacturing is considered Scope 3, Category 1 as the manufacturing facility is assumed to be a supplier\'s operation in China for hrefnvwhqd).</text:p>
        </text:list-item>
      </text:list>
      <text:h text:style-name="Heading_20_3" text:outline-level="3"><text:bookmark-start text:name="scope-3-emissions-value-chain"/>3.2. Scope 3 Emissions (Value Chain)<text:bookmark-end text:name="scope-3-emissions-value-chain"/></text:h>
      <text:h text:style-name="Heading_20_4" text:outline-level="4"><text:bookmark-start text:name="category-1-purchased-goods-and-services"/>3.2.1. Category 1: Purchased Goods and Services<text:bookmark-end text:name="category-1-purchased-goods-and-services"/></text:h>
      <text:list text:style-name="L12">
        <text:list-item>
          <text:p text:style-name="P12"><text:span text:style-name="T1">Raw Materials and Components:</text:span> 5.61 kgCO2e (Sum from BOM analysis).</text:p>
        </text:list-item>
        <text:list-item>
          <text:p text:style-name="P12"><text:span text:style-name="T1">Manufacturing Energy (Net of Renewables):</text:span></text:p>
          <text:list text:style-name="L13">
            <text:list-item>
              <text:p text:style-name="P13">Total energy intensity: 25 kWh/unit.</text:p>
            </text:list-item>
            <text:list-item>
              <text:p text:style-name="P13">Non-renewable portion: 25 kWh/unit * (1 - 0.60) = 10 kWh/unit.</text:p>
            </text:list-item>
            <text:list-item>
              <text:p text:style-name="P13">Emissions: 10 kWh/unit * 0.58 kgCO2e/kWh (China grid) = 5.80 kgCO2e.</text:p>
            </text:list-item>
          </text:list>
        </text:list-item>
        <text:list-item>
          <text:p text:style-name="P12"><text:span text:style-name="T1">Upstream Transport of Components:</text:span></text:p>
          <text:list text:style-name="L14">
            <text:list-item>
              <text:p text:style-name="P14">Assumed component weight: 0.1 kg.</text:p>
            </text:list-item>
            <text:list-item>
              <text:p text:style-name="P14">Assumed distance: 1000 km.</text:p>
            </text:list-item>
            <text:list-item>
              <text:p text:style-name="P14">Emissions: 0.1 kg * 1000 km * 0.0001 kgCO2e/kg-km = 0.01 kgCO2e.</text:p>
            </text:list-item>
          </text:list>
        </text:list-item>
        <text:list-item>
          <text:p text:style-name="P12"><text:span text:style-name="T1">Total Scope 3, Category 1:</text:span> 5.61 + 5.80 + 0.01 = <text:span text:style-name="T1">11.42 kgCO2e</text:span>.</text:p>
        </text:list-item>
      </text:list>
      <text:h text:style-name="Heading_20_4" text:outline-level="4"><text:bookmark-start text:name="category-4-upstream-transportation-and-distribution-from-factory-gate-to-distribution"/>3.2.2. Category 4: Upstream Transportation and Distribution (from Factory Gate to Distribution)<text:bookmark-end text:name="category-4-upstream-transportation-and-distribution-from-factory-gate-to-distribution"/></text:h>
      <text:list text:style-name="L15">
        <text:list-item>
          <text:p text:style-name="P15"><text:span text:style-name="T1">Outbound Transport (China to Europe):</text:span></text:p>
          <text:list text:style-name="L16">
            <text:list-item>
              <text:p text:style-name="P16">Product weight: 0.2 kg.</text:p>
            </text:list-item>
            <text:list-item>
              <text:p text:style-name="P16">Distance: 1500 km.</text:p>
            </text:list-item>
            <text:list-item>
              <text:p text:style-name="P16">Emissions: 0.2 kg * 1500 km * 0.0001 kgCO2e/kg-km = 0.03 kgCO2e.</text:p>
            </text:list-item>
          </text:list>
        </text:list-item>
        <text:list-item>
          <text:p text:style-name="P15"><text:span text:style-name="T1">Total Scope 3, Category 4:</text:span> <text:span text:style-name="T1">0.03 kgCO2e</text:span>.</text:p>
        </text:list-item>
      </text:list>
      <text:h text:style-name="Heading_20_4" text:outline-level="4"><text:bookmark-start text:name="category-9-downstream-transportation-and-distribution-last-mile-delivery"/>3.2.3. Category 9: Downstream Transportation and Distribution (Last-Mile Delivery)<text:bookmark-end text:name="category-9-downstream-transportation-and-distribution-last-mile-delivery"/></text:h>
      <text:list text:style-name="L17">
        <text:list-item>
          <text:p text:style-name="P17"><text:span text:style-name="T1">Last-Mile Delivery:</text:span> 0.5 kgCO2e (Assumed emission per delivery).</text:p>
        </text:list-item>
        <text:list-item>
          <text:p text:style-name="P17"><text:span text:style-name="T1">Total Scope 3, Category 9:</text:span> <text:span text:style-name="T1">0.50 kgCO2e</text:span>.</text:p>
        </text:list-item>
      </text:list>
      <text:h text:style-name="Heading_20_4" text:outline-level="4"><text:bookmark-start text:name="category-11-use-of-sold-products"/>3.2.4. Category 11: Use of Sold Products<text:bookmark-end text:name="category-11-use-of-sold-products"/></text:h>
      <text:list text:style-name="L18">
        <text:list-item>
          <text:p text:style-name="P18"><text:span text:style-name="T1">Energy Consumption in Use:</text:span></text:p>
          <text:list text:style-name="L19">
            <text:list-item>
              <text:p text:style-name="P19">Lifespan: 5 years.</text:p>
            </text:list-item>
            <text:list-item>
              <text:p text:style-name="P19">Annual consumption: 10 kWh/year.</text:p>
            </text:list-item>
            <text:list-item>
              <text:p text:style-name="P19">Total consumption: 5 years * 10 kWh/year = 50 kWh.</text:p>
            </text:list-item>
            <text:list-item>
              <text:p text:style-name="P19">Emissions (Europe grid): 50 kWh * 0.25 kgCO2e/kWh = 12.50 kgCO2e.</text:p>
            </text:list-item>
          </text:list>
        </text:list-item>
        <text:list-item>
          <text:p text:style-name="P18"><text:span text:style-name="T1">Total Scope 3, Category 11:</text:span> <text:span text:style-name="T1">12.50 kgCO2e</text:span>.</text:p>
        </text:list-item>
      </text:list>
      <text:h text:style-name="Heading_20_4" text:outline-level="4"><text:bookmark-start text:name="category-12-end-of-life-treatment-of-sold-products"/>3.2.5. Category 12: End-of-Life Treatment of Sold Products<text:bookmark-end text:name="category-12-end-of-life-treatment-of-sold-products"/></text:h>
      <text:list text:style-name="L20">
        <text:list-item>
          <text:p text:style-name="P20"><text:span text:style-name="T1">Non-recycled portion:</text:span></text:p>
          <text:list text:style-name="L21">
            <text:list-item>
              <text:p text:style-name="P21">Total estimated material mass (from BOM components only, excluding PCB, battery for simplicity, focusing on casing and packaging): ~0.05 kg (ABS) + 0.02 kg (Cardboard) = 0.07 kg.</text:p>
            </text:list-item>
            <text:list-item>
              <text:p text:style-name="P21">Non-recycled mass: 0.07 kg * (1 - 0.85) = 0.0105 kg.</text:p>
            </text:list-item>
            <text:list-item>
              <text:p text:style-name="P21">Emissions: 0.0105 kg * 1.0 kgCO2e/kg = 0.0105 kgCO2e.</text:p>
            </text:list-item>
            <text:list-item>
              <text:p text:style-name="P21">Considering other components, total EoL emissions are estimated as <text:span text:style-name="T1">0.012 kgCO2e</text:span>.</text:p>
            </text:list-item>
          </text:list>
        </text:list-item>
        <text:list-item>
          <text:p text:style-name="P20"><text:span text:style-name="T1">Total Scope 3, Category 12:</text:span> <text:span text:style-name="T1">0.012 kgCO2e</text:span>.</text:p>
        </text:list-item>
        <text:list-item>
          <text:p text:style-name="P20"><text:span text:style-name="T2">Note on LSR: For biogenic materials like cardboard, the LSR Standard would guide the accounting of biogenic carbon uptake and emissions. In this simplified model, a net emission factor for cardboard is used which typically embeds these considerations for cradle-to-gate impact. A more detailed LSR application would track specific sequestration and release.</text:span></text:p>
        </text:list-item>
      </text:list>
      <text:h text:style-name="Heading_20_3" text:outline-level="3"><text:bookmark-start text:name="summary-of-product-carbon-footprint-pcf-for-exdmrnnrnm"/>Summary of Product Carbon Footprint (PCF) for exdmrnnrnm<text:bookmark-end text:name="summary-of-product-carbon-footprint-pcf-for-exdmrnnrnm"/></text:h>
      <table:table table:name="Table2" table:style-name="Table2">
        <table:table-column table:style-name="Table2.A"/>
        <table:table-column table:style-name="Table2.B"/>
        <table:table-header-rows>
          <table:table-row>
            <table:table-cell table:style-name="TableHeaderRowCell" office:value-type="string">
              <text:p text:style-name="Table_20_Heading">Lifecycle Stage / GHG Scope Category</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text:span text:style-name="T1">Total Scope 1 (Direct)</text:span></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Total Scope 2 (Purchased Electricity)</text:span></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Total Scope 3 (Value Chain)</text:span></text:p>
          </table:table-cell>
          <table:table-cell table:style-name="TableRowCell" office:value-type="string">
    </table:table-cell>
        </table:table-row>
        <table:table-row>
          <table:table-cell table:style-name="TableRowCell" office:value-type="string">
            <text:p text:style-name="Table_20_Contents">   Category 1: Purchased Goods and Services</text:p>
          </table:table-cell>
          <table:table-cell table:style-name="TableRowCell" office:value-type="string">
            <text:p text:style-name="Table_20_Contents">11.42</text:p>
          </table:table-cell>
        </table:table-row>
        <table:table-row>
          <table:table-cell table:style-name="TableRowCell" office:value-type="string">
            <text:p text:style-name="Table_20_Contents">   Category 4: Upstream Transportation and Distribution</text:p>
          </table:table-cell>
          <table:table-cell table:style-name="TableRowCell" office:value-type="string">
            <text:p text:style-name="Table_20_Contents">0.03</text:p>
          </table:table-cell>
        </table:table-row>
        <table:table-row>
          <table:table-cell table:style-name="TableRowCell" office:value-type="string">
            <text:p text:style-name="Table_20_Contents">   Category 9: Downstream Transportation and Distribution</text:p>
          </table:table-cell>
          <table:table-cell table:style-name="TableRowCell" office:value-type="string">
            <text:p text:style-name="Table_20_Contents">0.50</text:p>
          </table:table-cell>
        </table:table-row>
        <table:table-row>
          <table:table-cell table:style-name="TableRowCell" office:value-type="string">
            <text:p text:style-name="Table_20_Contents">   Category 11: Use of Sold Products</text:p>
          </table:table-cell>
          <table:table-cell table:style-name="TableRowCell" office:value-type="string">
            <text:p text:style-name="Table_20_Contents">12.50</text:p>
          </table:table-cell>
        </table:table-row>
        <table:table-row>
          <table:table-cell table:style-name="TableRowCell" office:value-type="string">
            <text:p text:style-name="Table_20_Contents">   Category 12: End-of-Life Treatment of Sold Products</text:p>
          </table:table-cell>
          <table:table-cell table:style-name="TableRowCell" office:value-type="string">
            <text:p text:style-name="Table_20_Contents">0.012</text:p>
          </table:table-cell>
        </table:table-row>
      </table:table>
      <text:p text:style-name="Horizontal_20_Line"/>
      <text:h text:style-name="Heading_20_2" text:outline-level="2"><text:bookmark-start text:name="review-report-step-5"/>4. Review &amp; Report (Step 5)<text:bookmark-end text:name="review-report-step-5"/></text:h>
      <text:h text:style-name="Heading_20_3" text:outline-level="3"><text:bookmark-start text:name="emission-hotspots"/>4.1. Emission Hotspots<text:bookmark-end text:name="emission-hotspots"/></text:h>
      <text:p text:style-name="First_20_paragraph">Based on the calculations, the primary emission hotspots for exdmrnnrnm are:</text:p>
      <text:list text:style-name="L22">
        <text:list-item>
          <text:p text:style-name="P22"><text:span text:style-name="T1">Use Phase (51.1%):</text:span> The energy consumption during the 5-year product lifespan in Europe is the largest contributor, accounting for 12.50 kgCO2e. This highlights the importance of energy-efficient design and the impact of the regional electricity grid mix.</text:p>
        </text:list-item>
        <text:list-item>
          <text:p text:style-name="P22"><text:span text:style-name="T1">Purchased Goods and Services (46.7%):</text:span> This category, primarily driven by the production of the lithium-ion battery (5.0 kgCO2e) and manufacturing energy (5.8 kgCO2e), represents a significant portion of the upstream footprint, totaling 11.42 kgCO2e.</text:p>
        </text:list-item>
        <text:list-item>
          <text:p text:style-name="P22"><text:span text:style-name="T1">Downstream Transportation (2.0%):</text:span> Last-mile delivery (0.50 kgCO2e) also contributes, indicating that efficient logistics and potentially greener delivery options could reduce this impact.</text:p>
        </text:list-item>
      </text:list>
      <text:h text:style-name="Heading_20_3" text:outline-level="3"><text:bookmark-start text:name="reliability-and-limitations"/>4.2. Reliability and Limitations<text:bookmark-end text:name="reliability-and-limitations"/></text:h>
      <text:p text:style-name="First_20_paragraph">The reliability of this PCF is influenced by the following factors:</text:p>
      <text:list text:style-name="L23">
        <text:list-item>
          <text:p text:style-name="P23"><text:span text:style-name="T1">Data Specificity:</text:span> While a detailed BOM and specific operational parameters were provided, some generalized emission factors from industry databases were used due to the placeholder nature of certain inputs.</text:p>
        </text:list-item>
        <text:list-item>
          <text:p text:style-name="P23"><text:span text:style-name="T1">Assumptions:</text:span> Several assumptions were made for transport distances, modes, energy consumption profiles, and EoL scenarios based on typical industry practices and geographical context.</text:p>
        </text:list-item>
        <text:list-item>
          <text:p text:style-name="P23"><text:span text:style-name="T1">System Boundary:</text:span> The "factory_gate" boundary for initial manufacturing focuses upstream, but the full cradle-to-grave analysis ensures comprehensive coverage for the product\'s entire lifecycle.</text:p>
        </text:list-item>
        <text:list-item>
          <text:p text:style-name="P23"><text:span text:style-name="T1">2026 LSR Standard:</text:span> While considered, a full quantitative application of the LSR Standard for all biogenic carbon flows would require more specific data on the biomass origin and end-of-life pathways for materials like cardboard than available.</text:p>
        </text:list-item>
      </text:list>
      <text:h text:style-name="Heading_20_3" text:outline-level="3"><text:bookmark-start text:name="recommendations-for-reduction"/>4.3. Recommendations for Reduction<text:bookmark-end text:name="recommendations-for-reduction"/></text:h>
      <text:p text:style-name="First_20_paragraph">To reduce the Product Carbon Footprint of exdmrnnrnm, hrefnvwhqd should consider:</text:p>
      <text:list text:style-name="L24">
        <text:list-item>
          <text:p text:style-name="P24"><text:span text:style-name="T1">Optimizing Use Phase Efficiency:</text:span> Invest in R&amp;D for even lower energy consumption during the product\'s lifespan. Educate users on efficient usage.</text:p>
        </text:list-item>
        <text:list-item>
          <text:p text:style-name="P24"><text:span text:style-name="T1">Supplier Engagement &amp; Material Innovation:</text:span> Collaborate with battery suppliers to source lower-carbon batteries or explore alternative chemistries. Investigate materials with lower embedded carbon (e.g., recycled content plastics, responsibly sourced metals).</text:p>
        </text:list-item>
        <text:list-item>
          <text:p text:style-name="P24"><text:span text:style-name="T1">Renewable Energy Integration:</text:span> Advocate for increased renewable energy usage at manufacturing facilities and throughout the supply chain.</text:p>
        </text:list-item>
        <text:list-item>
          <text:p text:style-name="P24"><text:span text:style-name="T1">Circular Economy Strategies:</text:span> Enhance existing take-back programs and explore innovative recycling technologies to increase the effective recyclability rate and material recovery.</text:p>
        </text:list-item>
        <text:list-item>
          <text:p text:style-name="P24"><text:span text:style-name="T1">Logistics Optimization:</text:span> Explore more carbon-efficient transport modes for inbound and outbound logistics, and optimize last-mile delivery networks.</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xdmrnnrnm</dc:title>
    <dc:description>High-detail Product Carbon Footprint (PCF) analysis report for exdmrnnrnm by hrefnvwhqd, adhering to GHG Protocol standards and 2026 LSR updates.</dc:description>
    <dc:subject/>
    <meta:keyword/>
    <dc:language>en</dc:language>
    <meta:initial-creator/>
    <dc:creator/>
    <meta:creation-date>2026-07-15T10:37:14Z</meta:creation-date>
    <dc:date>2026-07-15T10:37:14Z</dc:date>
    <meta:user-defined meta:name="viewport" meta:value-type="string">width=device-width, initial-scale=1.0</meta:user-defined>
  </office:meta>
</office:document-meta>
</file>