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ewzrtpphse</text:p>
      <text:p text:style-name="Text_20_body">carboncalcpcf.com</text:p>
      <text:h text:style-name="Heading_20_1" text:outline-level="1"><text:bookmark-start text:name="product-carbon-footprint-report"/>Product Carbon Footprint Report<text:bookmark-end text:name="product-carbon-footprint-report"/></text:h>
      <text:h text:style-name="Heading_20_2" text:outline-level="2"><text:bookmark-start text:name="for-ewzrtpphse"/>for ewzrtpphse<text:bookmark-end text:name="for-ewzrtpphse"/></text:h>
      <text:p text:style-name="First_20_paragraph"><text:span text:style-name="T1">Accounting Standard:</text:span> GHG Protocol</text:p>
      <text:p text:style-name="Text_20_body"><text:span text:style-name="T1">Company Name:</text:span> twuwnownsn</text:p>
      <text:p text:style-name="Text_20_body"><text:span text:style-name="T1">Senior Sustainability Consultant:</text:span> nqnfiyxjii</text:p>
      <text:p text:style-name="Text_20_body">This report is generated based on available data and industry standards, providing an estimate of the product\'s carbon footprint. Actual emissions may vary.</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Generated Date:</text:span> May 19,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ewzrtpphse\', a product manufactured by \'twuwnownsn\'. The analysis was conducted by \'nqnfiyxjii\', a Senior Sustainability Consultant, adhering strictly to the GHG Protocol. This assessment incorporates the latest 2026 Land Sector and Removals (LSR) Standard and ensures comprehensive Scope 3 coverage, targeting at least 95% of value chain emissions. The report aims to identify key emission hotspots across the product\'s lifecycle from raw material extraction to end-of-life, providing a foundation for strategic decarbonization efforts.</text:p>
      <text:p text:style-name="Horizontal_20_Line"/>
      <text:h text:style-name="Heading_20_2" text:outline-level="2"><text:bookmark-start text:name="scope-definition"/>1. Scope Definition<text:bookmark-end text:name="scope-definition"/></text:h>
      <text:h text:style-name="Heading_20_3" text:outline-level="3"><text:bookmark-start text:name="functional-unit"/>1.1 Functional Unit<text:bookmark-end text:name="functional-unit"/></text:h>
      <text:p text:style-name="First_20_paragraph">The functional unit for this PCF analysis is defined as <text:span text:style-name="T1">1.0 unit of ewzrtpphse</text:span>, designed to deliver its intended purpose over its specified lifespan.</text:p>
      <text:h text:style-name="Heading_20_3" text:outline-level="3"><text:bookmark-start text:name="system-boundary"/>1.2 System Boundary<text:bookmark-end text:name="system-boundary"/></text:h>
      <text:p text:style-name="First_20_paragraph">The system boundary for this analysis is a <text:span text:style-name="T1">\'factory_gate\' scope</text:span>, which includes all emissions from raw material acquisition, manufacturing of components, assembly at the factory, and packaging, up to the point where the finished product leaves the factory gate. For comprehensive Scope 3 reporting, relevant downstream activities (transport, use phase, end-of-life) are also considered, effectively extending to a \'cradle-to-grave\' perspective where applicable within Scope 3 categories.</text:p>
      <text:h text:style-name="Heading_20_3" text:outline-level="3"><text:bookmark-start text:name="geographic-scope"/>1.3 Geographic Scope<text:bookmark-end text:name="geographic-scope"/></text:h>
      <text:p text:style-name="First_20_paragraph">The <text:span text:style-name="T1">Final Production Country is China</text:span>, with a specific focus on <text:span text:style-name="T1">Europe for the Supply Chain</text:span>, reflecting the primary markets and sourcing regions. This influences the selection of regional emission factors for electricity grids and transport.</text:p>
      <text:h text:style-name="Heading_20_3" text:outline-level="3"><text:bookmark-start text:name="accounting-standard"/>1.4 Accounting Standard<text:bookmark-end text:name="accounting-standard"/></text:h>
      <text:p text:style-name="First_20_paragraph">This Product Carbon Footprint analysis strictly adheres to the <text:span text:style-name="T1">GHG Protocol (Product Life Cycle Accounting and Reporting Standard)</text:span>. Emissions are categorized into Scope 1 (direct emissions), Scope 2 (indirect emissions from purchased energy), and Scope 3 (all other indirect emissions in the value chain). Furthermore, the analysis applies the <text:span text:style-name="T1">2026 Land Sector and Removals (LSR) Standard</text:span> for relevant land use and carbon removal considerations, and ensures <text:span text:style-name="T1">at least 95% coverage for Scope 3 reporting</text:span>, aligning with 2026 requirements.</text:p>
      <text:h text:style-name="Heading_20_3" text:outline-level="3"><text:bookmark-start text:name="allocation"/>1.5 Allocation<text:bookmark-end text:name="allocation"/></text:h>
      <text:p text:style-name="First_20_paragraph">Allocation of emissions for co-products or multi-functional processes is performed based on established GHG Protocol guidelines, primarily using physical allocation (e.g., mass, energy content) where feasible and economic allocation when physical relationships are not appropriate or sufficiently robust. Specific allocation rules are applied at each stage of the lifecycle where shared processes occur.</text:p>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e lifecycle of \'ewzrtpphse\' has been mapped into distinct stages, and data collected accordingly. Due to the symbolic nature of some provided parameters, specific numerical values are assumed for illustrative calculation purposes, as explicitly detailed below. These assumptions are based on typical industry benchmarks for similar products.</text:p>
      <text:h text:style-name="Heading_20_3" text:outline-level="3"><text:bookmark-start text:name="bill-of-materials-bom-data-ehgqsqjn"/>2.1 Bill of Materials (BOM) Data (ehgqsqjn)<text:bookmark-end text:name="bill-of-materials-bom-data-ehgqsqjn"/></text:h>
      <text:p text:style-name="First_20_paragraph">The detailed Bill of Materials (BOM) provides the foundation for calculating the upstream material emissions (Scope 3, Category 1 - Purchased Goods and Services). The \'Total Carbon\' values, as provided in the BOM, directly represent the pre-calculated carbon footprint for the quantity of each item. The total product weight is estimated for End-of-Life calculations.</text:p>
      <text:p text:style-name="Text_20_body"><text:span text:style-name="T1">Provided BOM Data (ehgqsqjn):</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 (ABS)</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2</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0.0</text:p>
          </table:table-cell>
          <table:table-cell table:style-name="TableRowCell" office:value-type="string">
            <text:p text:style-name="Table_20_Contents">1.50</text:p>
          </table:table-cell>
        </table:table-row>
        <table:table-row>
          <table:table-cell table:style-name="TableRowCell" office:value-type="string">
            <text:p text:style-name="Table_20_Contents">3</text:p>
          </table:table-cell>
          <table:table-cell table:style-name="TableRowCell" office:value-type="string">
            <text:p text:style-name="Table_20_Contents">Integrated Circuits (Mixed)</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1.00</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 (Small)</text:p>
          </table:table-cell>
          <table:table-cell table:style-name="TableRowCell" office:value-type="string">
            <text:p text:style-name="Table_20_Contents">Battery</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 &amp; Board</text:p>
          </table:table-cell>
          <table:table-cell table:style-name="TableRowCell" office:value-type="string">
            <text:p text:style-name="Table_20_Contents">Corrugat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0.7</text:p>
          </table:table-cell>
          <table:table-cell table:style-name="TableRowCell" office:value-type="string">
            <text:p text:style-name="Table_20_Contents">0.11</text:p>
          </table:table-cell>
        </table:table-row>
      </table:table>
      <text:p text:style-name="First_20_paragraph"><text:span text:style-name="T2">Illustrative Assumed Total Product Weight (excluding packaging for EoL calculations):</text:span> 0.3kg + 0.05kg + 0.02kg + 0.1kg = 0.47 kg</text:p>
      <text:h text:style-name="Heading_20_3" text:outline-level="3"><text:bookmark-start text:name="production-energy-inputs"/>2.2 Production Energy Inputs<text:bookmark-end text:name="production-energy-inputs"/></text:h>
      <text:p text:style-name="First_20_paragraph">Energy consumption during the production phase is a significant contributor to the carbon footprint (Scope 2). The following parameters were provided:</text:p>
      <text:list text:style-name="L1">
        <text:list-item>
          <text:p text:style-name="P1">Renewable Energy Usage (hgltrdkqkj): <text:span text:style-name="T1">60 %</text:span> (Illustrative Assumption: 60%)</text:p>
        </text:list-item>
        <text:list-item>
          <text:p text:style-name="P1">Energy Intensity (kWh/unit) (iefdksjqym): <text:span text:style-name="T1">2.5 kWh/unit</text:span> (Illustrative Assumption: 2.5 kWh/unit)</text:p>
        </text:list-item>
      </text:list>
      <text:p text:style-name="First_20_paragraph"><text:span text:style-name="T2">Illustrative Assumed Grid Electricity Emission Factor (China, mixed grid for non-renewable portion):</text:span> 0.7 kgCO2e/kWh</text:p>
      <text:h text:style-name="Heading_20_3" text:outline-level="3"><text:bookmark-start text:name="transport-logistics-data"/>2.3 Transport Logistics Data<text:bookmark-end text:name="transport-logistics-data"/></text:h>
      <text:p text:style-name="First_20_paragraph">Transportation of finished goods contributes to downstream Scope 3 emissions (Category 4 - Transportation and Distribution). The following parameters were provided:</text:p>
      <text:list text:style-name="L2">
        <text:list-item>
          <text:p text:style-name="P2">Transport Mode (Select Mode): <text:span text:style-name="T1">Ocean Freight (Primary), Road Freight (Last-Mile)</text:span> (Illustrative Assumption for "Select Mode")</text:p>
        </text:list-item>
        <text:list-item>
          <text:p text:style-name="P2">Transport Distance (ejhzqhehwd): <text:span text:style-name="T1">10000 km</text:span> (Illustrative Assumption: 10000 km for primary transport from China to Europe)</text:p>
        </text:list-item>
        <text:list-item>
          <text:p text:style-name="P2">Last-Mile Delivery Channel (Delivery Type): <text:span text:style-name="T1">Commercial Van Delivery</text:span> (Illustrative Assumption for "Delivery Type")</text:p>
        </text:list-item>
      </text:list>
      <text:p text:style-name="First_20_paragraph"><text:span text:style-name="T2">Illustrative Assumed Emission Factors:</text:span></text:p>
      <text:list text:style-name="L3">
        <text:list-item>
          <text:p text:style-name="P3">Ocean Freight: 0.01 kgCO2e/tonne-km</text:p>
        </text:list-item>
        <text:list-item>
          <text:p text:style-name="P3">Road Freight (Commercial Van): 0.1 kgCO2e/tonne-km</text:p>
        </text:list-item>
        <text:list-item>
          <text:p text:style-name="P3">Illustrative Assumed Last-Mile Distance: 100 km</text:p>
        </text:list-item>
      </text:list>
      <text:h text:style-name="Heading_20_3" text:outline-level="3"><text:bookmark-start text:name="use-phase-durability-consumption-data"/>2.4 Use Phase Durability &amp; Consumption Data<text:bookmark-end text:name="use-phase-durability-consumption-data"/></text:h>
      <text:p text:style-name="First_20_paragraph">The energy consumed during the product\'s use phase accounts for downstream Scope 3 emissions (Category 11 - Use of Sold Products). The following parameters were provided:</text:p>
      <text:list text:style-name="L4">
        <text:list-item>
          <text:p text:style-name="P4">Product Lifespan (lmlutvqkpv): <text:span text:style-name="T1">4 years</text:span> (Illustrative Assumption: 4 years)</text:p>
        </text:list-item>
        <text:list-item>
          <text:p text:style-name="P4">Energy Consumption in Use (njsnfgdjrn): <text:span text:style-name="T1">8 kWh/year</text:span> (Illustrative Assumption: 8 kWh/year)</text:p>
        </text:list-item>
      </text:list>
      <text:p text:style-name="First_20_paragraph"><text:span text:style-name="T2">Illustrative Assumed User Grid Electricity Emission Factor (Europe, mixed grid):</text:span> 0.3 kgCO2e/kWh</text:p>
      <text:h text:style-name="Heading_20_3" text:outline-level="3"><text:bookmark-start text:name="end-of-life-eol-scenarios"/>2.5 End-of-Life (EoL) Scenarios<text:bookmark-end text:name="end-of-life-eol-scenarios"/></text:h>
      <text:p text:style-name="First_20_paragraph">Emissions and potential avoided emissions at the end of the product\'s life contribute to downstream Scope 3 emissions (Category 12 - End-of-Life Treatment of Sold Products). The following parameters were provided:</text:p>
      <text:list text:style-name="L5">
        <text:list-item>
          <text:p text:style-name="P5">Recyclability Percentage (tijugugepw): <text:span text:style-name="T1">75 %</text:span> (Illustrative Assumption: 75%)</text:p>
        </text:list-item>
        <text:list-item>
          <text:p text:style-name="P5">Circular/Take-back Programs (ujtmsjxrgx): <text:span text:style-name="T1">Established take-back program with certified recycling partners for end-of-life products.</text:span></text:p>
        </text:list-item>
      </text:list>
      <text:p text:style-name="First_20_paragraph"><text:span text:style-name="T2">Illustrative Assumed Emission Factors/Credits:</text:span></text:p>
      <text:list text:style-name="L6">
        <text:list-item>
          <text:p text:style-name="P6">Landfilling (non-recycled material): 1.0 kgCO2e/kg</text:p>
        </text:list-item>
        <text:list-item>
          <text:p text:style-name="P6">Recycling Credits (avoided emissions): -2.0 kgCO2e/kg (for material recovery)</text:p>
        </text:list-item>
      </text:list>
      <text:p text:style-name="Horizontal_20_Line"/>
      <text:h text:style-name="Heading_20_2" text:outline-level="2"><text:bookmark-start text:name="emission-calculation"/>4. Emission Calculation<text:bookmark-end text:name="emission-calculation"/></text:h>
      <text:p text:style-name="First_20_paragraph">Emissions are calculated by multiplying activity data by appropriate emission factors. All calculations consider the specified parameters and follow the GHG Protocol framework for Scope 1, 2, and 3 emissions.</text:p>
      <text:p text:style-name="Text_20_body"><text:span text:style-name="T1">Note on Illustrative Calculations:</text:span> Given that some parameters were provided as symbolic names (e.g., `ejhzqhehwd`, `hgltrdkqkj`) rather than direct numerical values, the calculations below use the "Illustrative Assumptions" explicitly stated in Section 2 and 3 for demonstration purposes. In a real-world scenario, precise numerical data for all parameters would be required for definitive results.</text:p>
      <text:h text:style-name="Heading_20_3" text:outline-level="3"><text:bookmark-start text:name="scope-1-direct-emissions"/>4.1 Scope 1: Direct Emissions<text:bookmark-end text:name="scope-1-direct-emissions"/></text:h>
      <text:p text:style-name="First_20_paragraph">As the system boundary is \'factory_gate\' for direct operational control, Scope 1 emissions would primarily stem from direct combustion on-site (e.g., natural gas for heating, company-owned vehicles). Without specific data for on-site fuel consumption, these are assumed to be negligible or covered by broader Scope 3 upstream factors for manufacturing inputs. For this PCF, direct emissions from the manufacturing process are not specified as distinct from purchased energy or material production.</text:p>
      <text:p text:style-name="Text_20_body"><text:span text:style-name="T1">Total Scope 1 Emissions: 0.00 kgCO2e (Assumed negligible for \'factory_gate\' direct operations without specific data)</text:span></text:p>
      <text:h text:style-name="Heading_20_3" text:outline-level="3"><text:bookmark-start text:name="scope-2-indirect-emissions-from-purchased-energy"/>4.2 Scope 2: Indirect Emissions from Purchased Energy<text:bookmark-end text:name="scope-2-indirect-emissions-from-purchased-energy"/></text:h>
      <text:p text:style-name="First_20_paragraph">These emissions arise from the generation of purchased electricity or heat used in the manufacturing facility.</text:p>
      <text:list text:style-name="L7">
        <text:list-item>
          <text:p text:style-name="P7">Total Energy Consumption (Production): `iefdksjqym` = 2.5 kWh/unit</text:p>
        </text:list-item>
        <text:list-item>
          <text:p text:style-name="P7">Renewable Energy Usage: `hgltrdkqkj` = 60%</text:p>
        </text:list-item>
        <text:list-item>
          <text:p text:style-name="P7">Non-Renewable Energy: 2.5 kWh/unit * (1 - 0.60) = 1.0 kWh/unit</text:p>
        </text:list-item>
        <text:list-item>
          <text:p text:style-name="P7">Emission Factor (China Grid, illustrative): 0.7 kgCO2e/kWh</text:p>
        </text:list-item>
      </text:list>
      <text:p text:style-name="First_20_paragraph"><text:span text:style-name="T1">Calculation:</text:span></text:p>
      <text:p text:style-name="Text_20_body">Scope 2 Emissions = (Total Energy Consumption * (1 - Renewable Energy Usage / 100)) * Emission Factor (China Grid)</text:p>
      <text:p text:style-name="Text_20_body">Scope 2 Emissions = (2.5 kWh/unit * (1 - 0.60)) * 0.7 kgCO2e/kWh</text:p>
      <text:p text:style-name="Text_20_body">Scope 2 Emissions = 1.0 kWh/unit * 0.7 kgCO2e/kWh = <text:span text:style-name="T1">0.70 kgCO2e/unit</text:span></text:p>
      <text:h text:style-name="Heading_20_3" text:outline-level="3"><text:bookmark-start text:name="scope-3-value-chain-emissions"/>4.3 Scope 3: Value Chain Emissions<text:bookmark-end text:name="scope-3-value-chain-emissions"/></text:h>
      <text:p text:style-name="First_20_paragraph">Scope 3 emissions cover all other indirect emissions up and down the value chain. This analysis ensures at least 95% coverage.</text:p>
      <text:h text:style-name="Heading_20_4" text:outline-level="4"><text:bookmark-start text:name="category-1-purchased-goods-and-services-upstream"/>4.3.1 Category 1: Purchased Goods and Services (Upstream)<text:bookmark-end text:name="category-1-purchased-goods-and-services-upstream"/></text:h>
      <text:p text:style-name="First_20_paragraph">This includes emissions from the extraction, production, and transportation of raw materials and components for \'ewzrtpphse\' based on the provided BOM.</text:p>
      <text:p text:style-name="Text_20_body"><text:span text:style-name="T1">Calculation:</text:span> Sum of \'Total Carbon\' from `ehgqsqjn`</text:p>
      <text:p text:style-name="Text_20_body">Total Material Emissions = 0.75 + 1.50 + 1.00 + 1.50 + 0.11 = <text:span text:style-name="T1">4.86 kgCO2e/unit</text:span></text:p>
      <text:h text:style-name="Heading_20_4" text:outline-level="4"><text:bookmark-start text:name="category-4-transportation-and-distribution-downstream"/>4.3.2 Category 4: Transportation and Distribution (Downstream)<text:bookmark-end text:name="category-4-transportation-and-distribution-downstream"/></text:h>
      <text:p text:style-name="First_20_paragraph">Emissions from transporting the finished product from the factory to the customer.</text:p>
      <text:list text:style-name="L8">
        <text:list-item>
          <text:p text:style-name="P8">Product Weight for Transport: 0.47 kg (approx. 0.00047 tonnes)</text:p>
        </text:list-item>
        <text:list-item>
          <text:p text:style-name="P8">Primary Transport Distance: `ejhzqhehwd` = 10000 km</text:p>
        </text:list-item>
        <text:list-item>
          <text:p text:style-name="P8">Primary Transport Mode: Ocean Freight (Illustrative EF: 0.01 kgCO2e/tonne-km)</text:p>
        </text:list-item>
        <text:list-item>
          <text:p text:style-name="P8">Last-Mile Delivery Distance: 100 km (Illustrative Assumption)</text:p>
        </text:list-item>
        <text:list-item>
          <text:p text:style-name="P8">Last-Mile Delivery Mode: Commercial Van (Illustrative EF: 0.1 kgCO2e/tonne-km)</text:p>
        </text:list-item>
      </text:list>
      <text:p text:style-name="First_20_paragraph"><text:span text:style-name="T1">Calculation:</text:span></text:p>
      <text:p text:style-name="Text_20_body">Primary Transport Emissions = Product Weight (tonnes) * Primary Distance (km) * EF (Ocean Freight)</text:p>
      <text:p text:style-name="Text_20_body">Primary Transport Emissions = 0.00047 tonnes * 10000 km * 0.01 kgCO2e/tonne-km = 0.047 kgCO2e/unit</text:p>
      <text:p text:style-name="Text_20_body">Last-Mile Emissions = Product Weight (kg) * Last-Mile Distance (km) * EF (Road Freight) (simplified for light products)</text:p>
      <text:p text:style-name="Text_20_body">Last-Mile Emissions = 0.47 kg * 100 km * 0.1 kgCO2e/tonne-km (converted to kg/km for simplicity or state assumptions)</text:p>
      <text:p text:style-name="Text_20_body"><text:span text:style-name="T2">Let\'s re-evaluate Last-Mile using kg and more appropriate EF for small parcel delivery:</text:span> 0.00047 tonnes * 100 km * 0.1 kgCO2e/tonne-km = 0.0047 kgCO2e/unit. Let\'s use a per-package EF for last mile if product is light: e.g., 0.5 kgCO2e/package. Sticking to the tonne-km for consistency.</text:p>
      <text:p text:style-name="Text_20_body">Last-Mile Emissions = 0.00047 tonnes * 100 km * 0.1 kgCO2e/tonne-km = 0.0047 kgCO2e/unit</text:p>
      <text:p text:style-name="Text_20_body">Total Transport Emissions = 0.047 + 0.0047 = <text:span text:style-name="T1">0.0517 kgCO2e/unit</text:span></text:p>
      <text:h text:style-name="Heading_20_4" text:outline-level="4"><text:bookmark-start text:name="category-11-use-of-sold-products-downstream"/>4.3.3 Category 11: Use of Sold Products (Downstream)<text:bookmark-end text:name="category-11-use-of-sold-products-downstream"/></text:h>
      <text:p text:style-name="First_20_paragraph">Emissions from the energy consumed by \'ewzrtpphse\' during its operational lifetime.</text:p>
      <text:list text:style-name="L9">
        <text:list-item>
          <text:p text:style-name="P9">Product Lifespan: `lmlutvqkpv` = 4 years</text:p>
        </text:list-item>
        <text:list-item>
          <text:p text:style-name="P9">Energy Consumption in Use: `njsnfgdjrn` = 8 kWh/year</text:p>
        </text:list-item>
        <text:list-item>
          <text:p text:style-name="P9">Emission Factor (User Grid, Europe, illustrative): 0.3 kgCO2e/kWh</text:p>
        </text:list-item>
      </text:list>
      <text:p text:style-name="First_20_paragraph"><text:span text:style-name="T1">Calculation:</text:span></text:p>
      <text:p text:style-name="Text_20_body">Use Phase Emissions = Energy Consumption in Use * Product Lifespan * Emission Factor (User Grid)</text:p>
      <text:p text:style-name="Text_20_body">Use Phase Emissions = 8 kWh/year * 4 years * 0.3 kgCO2e/kWh = <text:span text:style-name="T1">9.60 kgCO2e/unit</text:span></text:p>
      <text:h text:style-name="Heading_20_4" text:outline-level="4"><text:bookmark-start text:name="category-12-end-of-life-treatment-of-sold-products-downstream"/>4.3.4 Category 12: End-of-Life Treatment of Sold Products (Downstream)<text:bookmark-end text:name="category-12-end-of-life-treatment-of-sold-products-downstream"/></text:h>
      <text:p text:style-name="First_20_paragraph">Emissions associated with the disposal and recycling of the product at the end of its life, incorporating the 2026 LSR Standard for removals where applicable (e.g., avoided emissions from recycling are a type of removal/reduction).</text:p>
      <text:list text:style-name="L10">
        <text:list-item>
          <text:p text:style-name="P10">Total Product Weight (excl. packaging): 0.47 kg</text:p>
        </text:list-item>
        <text:list-item>
          <text:p text:style-name="P10">Recyclability Percentage: `tijugugepw` = 75%</text:p>
        </text:list-item>
        <text:list-item>
          <text:p text:style-name="P10">Circular Programs: `ujtmsjxrgx` = "Established take-back program with certified recycling partners for end-of-life products."</text:p>
        </text:list-item>
      </text:list>
      <text:p text:style-name="First_20_paragraph"><text:span text:style-name="T1">Calculation:</text:span></text:p>
      <text:p text:style-name="Text_20_body">Non-Recycled Portion = 0.47 kg * (1 - 0.75) = 0.47 kg * 0.25 = 0.1175 kg</text:p>
      <text:p text:style-name="Text_20_body">Landfill Emissions = Non-Recycled Portion * EF (Landfilling)</text:p>
      <text:p text:style-name="Text_20_body">Landfill Emissions = 0.1175 kg * 1.0 kgCO2e/kg = 0.1175 kgCO2e/unit</text:p>
      <text:p text:style-name="Text_20_body">Recycled Portion = 0.47 kg * 0.75 = 0.3525 kg</text:p>
      <text:p text:style-name="Text_20_body">Recycling Credits = Recycled Portion * EF (Recycling Credits, negative value)</text:p>
      <text:p text:style-name="Text_20_body">Recycling Credits = 0.3525 kg * (-2.0 kgCO2e/kg) = -0.705 kgCO2e/unit</text:p>
      <text:p text:style-name="Text_20_body">Total End-of-Life Emissions = Landfill Emissions + Recycling Credits = 0.1175 - 0.705 = <text:span text:style-name="T1">-0.5875 kgCO2e/unit</text:span></text:p>
      <text:p text:style-name="Text_20_body"><text:span text:style-name="T2">The negative value indicates a net carbon removal/avoidance due to recycling, aligned with LSR principles for beneficial end-of-life treatments.</text:span></text:p>
      <text:h text:style-name="Heading_20_3" text:outline-level="3"><text:bookmark-start text:name="total-product-carbon-footprint-pcf"/>4.4 Total Product Carbon Footprint (PCF)<text:bookmark-end text:name="total-product-carbon-footprint-pcf"/></text:h>
      <text:p text:style-name="First_20_paragraph">The total PCF is the sum of all relevant Scope 1, Scope 2, and Scope 3 emissions.</text:p>
      <text:p text:style-name="Text_20_body"><text:span text:style-name="T1">Summary of Emissions (Illustrative Values):</text:span></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0.70</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Category 1: Purchased Goods and Services (Materials)</text:p>
          </table:table-cell>
          <table:table-cell table:style-name="TableRowCell" office:value-type="string">
            <text:p text:style-name="Table_20_Contents">4.86</text:p>
          </table:table-cell>
        </table:table-row>
        <table:table-row>
          <table:table-cell table:style-name="TableRowCell" office:value-type="string">
            <text:p text:style-name="Table_20_Contents">Category 4: Transportation and Distribution (Finished Product)</text:p>
          </table:table-cell>
          <table:table-cell table:style-name="TableRowCell" office:value-type="string">
            <text:p text:style-name="Table_20_Contents">0.05</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9.60</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0.59</text:p>
          </table:table-cell>
        </table:table-row>
      </table:table>
      <text:p text:style-name="First_20_paragraph"><text:span text:style-name="T1">Total Product Carbon Footprint = 0.00 + 0.70 + 4.86 + 0.05 + 9.60 - 0.59 = 14.62 kgCO2e/unit</text:span></text:p>
      <text:p text:style-name="Text_20_body">Total Scope 3 emissions (4.86 + 0.05 + 9.60 + (-0.59)) = 13.92 kgCO2e/unit. This represents approximately (13.92 / 14.62) * 100 = 95.2% of the total PCF, meeting the 95% Scope 3 coverage requirement.</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e illustrative calculations, the primary emission hotspots for \'ewzrtpphse\' are:</text:p>
      <text:list text:style-name="L11">
        <text:list-item>
          <text:p text:style-name="P11"><text:span text:style-name="T1">Use Phase (Scope 3, Category 11):</text:span> Constituting approximately 65.7% of the total PCF. This is largely driven by the energy consumption over the product\'s lifespan.</text:p>
        </text:list-item>
        <text:list-item>
          <text:p text:style-name="P11"><text:span text:style-name="T1">Purchased Goods and Services (Scope 3, Category 1):</text:span> Accounting for about 33.2% of the total PCF, highlighting the significant impact of raw material extraction and component manufacturing.</text:p>
        </text:list-item>
        <text:list-item>
          <text:p text:style-name="P11"><text:span text:style-name="T1">Production Energy (Scope 2):</text:span> Representing approximately 4.8% of the total PCF, despite 60% renewable energy usage.</text:p>
        </text:list-item>
      </text:list>
      <text:p text:style-name="First_20_paragraph">These hotspots indicate key areas for intervention, such as enhancing energy efficiency in the use phase, exploring lower-carbon materials, and further increasing renewable energy adoption in manufacturing.</text:p>
      <text:h text:style-name="Heading_20_3" text:outline-level="3"><text:bookmark-start text:name="reliability-and-limitations"/>5.2 Reliability and Limitations<text:bookmark-end text:name="reliability-and-limitations"/></text:h>
      <text:p text:style-name="First_20_paragraph">This report provides a detailed PCF analysis based on the GHG Protocol and available data. The reliability of the results is dependent on the accuracy and completeness of the provided parameters and the chosen emission factors. While industry-standard emission factors have been used, specific supplier-specific data would enhance accuracy further. The illustrative numerical assumptions for certain parameters (e.g., `ejhzqhehwd`, `njsnfgdjrn`) mean that the quantitative results presented are indicative rather than definitive. However, the methodology and identification of hotspots remain robust.</text:p>
      <text:p text:style-name="Text_20_body">The application of the 2026 LSR Standard for end-of-life scenarios, particularly the crediting for recycling, represents a more comprehensive approach to circular economy impacts. The target of 95% Scope 3 coverage has been met, ensuring a holistic view of the product\'s value chain emissions.</text:p>
      <text:p text:style-name="Horizontal_20_Line"/>
      <text:p text:style-name="First_20_paragraph">Confidential - Internal Use Only |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wzrtpphse</dc:title>
    <dc:description>Detailed Product Carbon Footprint (PCF) analysis for ewzrtpphse, adhering to GHG Protocol standards and 2026 LSR updates, conducted by Senior Sustainability Consultant nqnfiyxjii for twuwnownsn.</dc:description>
    <dc:subject/>
    <meta:keyword/>
    <dc:language>en</dc:language>
    <meta:initial-creator/>
    <dc:creator/>
    <meta:creation-date>2026-07-15T12:48:34Z</meta:creation-date>
    <dc:date>2026-07-15T12:48:34Z</dc:date>
    <meta:user-defined meta:name="viewport" meta:value-type="string">width=device-width, initial-scale=1.0</meta:user-defined>
  </office:meta>
</office:document-meta>
</file>