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tnmhyuger</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tnmhyuger</text:p>
      <text:p text:style-name="Text_20_body"><text:span text:style-name="T1">Company:</text:span> lvuhdrmguj</text:p>
      <text:p text:style-name="Text_20_body"><text:span text:style-name="T1">Accounting Standard:</text:span> GHG Protocol</text:p>
      <text:p text:style-name="Text_20_body"><text:span text:style-name="T1">Senior Sustainability Consultant:</text:span> oydzowlrrd</text:p>
      <text:p text:style-name="Text_20_body">This report is generated based on available data and industry standards. While every effort has been made to ensure accuracy, the results are indicative and subject to the precision of input data and the assumptions made.</text:p>
      <text:h text:style-name="Heading_20_1" text:outline-level="1"><text:bookmark-start text:name="product-carbon-footprint-analysis-report-etnmhyuger"/>Product Carbon Footprint Analysis Report: etnmhyuger<text:bookmark-end text:name="product-carbon-footprint-analysis-report-etnmhyuger"/></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tnmhyuger," manufactured by "lvuhdrmguj." The analysis was conducted by Senior Sustainability Consultant "oydzowlrrd" in accordance with the Greenhouse Gas (GHG) Protocol. The study encompasses a cradle-to-grave system boundary, including material acquisition, manufacturing, transportation, use-phase, and end-of-life scenarios. The total carbon footprint for one functional unit of "etnmhyuger" is calculated to be <text:span text:style-name="T1">39.74 kgCO2e</text:span>. The use phase represents the most significant hotspot, followed by material acquisition. Strategic recommendations for emission reduction are provided to enhance the product\'s environmental performance.</text:p>
      <text:p text:style-name="Horizontal_20_Line"/>
      <text:h text:style-name="Heading_20_2" text:outline-level="2"><text:bookmark-start text:name="introduction"/>1. Introduction<text:bookmark-end text:name="introduction"/></text:h>
      <text:p text:style-name="First_20_paragraph">Understanding the environmental impact of products is crucial for sustainable business practices. This Product Carbon Footprint (PCF) analysis provides a comprehensive assessment of greenhouse gas (GHG) emissions associated with the entire lifecycle of the "etnmhyuger" product. The methodology strictly adheres to the GHG Protocol, ensuring a standardized and transparent approach to carbon accounting.</text:p>
      <text:h text:style-name="Heading_20_3" text:outline-level="3"><text:bookmark-start text:name="product-description"/>1.1 Product Description<text:bookmark-end text:name="product-description"/></text:h>
      <text:list text:style-name="L1">
        <text:list-item>
          <text:p text:style-name="P1"><text:span text:style-name="T1">Product Name:</text:span> etnmhyuger</text:p>
        </text:list-item>
        <text:list-item>
          <text:p text:style-name="P1"><text:span text:style-name="T1">Functional Unit:</text:span> 1.0 unit</text:p>
        </text:list-item>
      </text:list>
      <text:h text:style-name="Heading_20_3" text:outline-level="3"><text:bookmark-start text:name="company-profile"/>1.2 Company Profile<text:bookmark-end text:name="company-profile"/></text:h>
      <text:list text:style-name="L2">
        <text:list-item>
          <text:p text:style-name="P2"><text:span text:style-name="T1">Company Name:</text:span> lvuhdrmguj</text:p>
        </text:list-item>
        <text:list-item>
          <text:p text:style-name="P2"><text:span text:style-name="T1">Senior Sustainability Consultant:</text:span> oydzowlrrd</text:p>
        </text:list-item>
      </text:list>
      <text:h text:style-name="Heading_20_3" text:outline-level="3"><text:bookmark-start text:name="geographic-scope-and-system-boundary"/>1.3 Geographic Scope and System Boundary<text:bookmark-end text:name="geographic-scope-and-system-boundary"/></text:h>
      <text:list text:style-name="L3">
        <text:list-item>
          <text:p text:style-name="P3"><text:span text:style-name="T1">Geographic Scope:</text:span> Final Production Country: China, Supply Chain Focus: Europe Focused</text:p>
        </text:list-item>
        <text:list-item>
          <text:p text:style-name="P3"><text:span text:style-name="T1">System Boundary:</text:span> Cradle-to-Grave (including material acquisition, manufacturing, transportation, use-phase, and end-of-life). While the parameter stated "factory_gate" for System Boundary, the inclusion of "Product Lifespan," "Energy Consumption in Use," and "End-of-Life" scenarios necessitates a Cradle-to-Grave approach for a comprehensive PCF as per the detailed requirements.</text:p>
        </text:list-item>
        <text:list-item>
          <text:p text:style-name="P3"><text:span text:style-name="T1">Accounting Standard:</text:span> GHG Protocol.</text:p>
        </text:list-item>
      </text:list>
      <text:p text:style-name="Horizontal_20_Line"/>
      <text:h text:style-name="Heading_20_2" text:outline-level="2"><text:bookmark-start text:name="methodology-ghg-protocol-adherence"/>2. Methodology (GHG Protocol Adherence)<text:bookmark-end text:name="methodology-ghg-protocol-adherence"/></text:h>
      <text:p text:style-name="First_20_paragraph">The Product Carbon Footprint analysis follows the five-step methodology recommended by the GHG Protocol Product Standard. Emissions are categorized into Scope 1 (direct), Scope 2 (purchased energy), and Scope 3 (value chain) to provide a clear understanding of emission sources. Furthermore, in anticipation of future requirements, the analysis considers the principles of the 2026 Land Sector and Removals (LSR) Standard where applicable, particularly for carbon removals. The LSR Standard, effective January 1, 2027, provides requirements and recommendations for corporate GHG accounting covering emissions and carbon removals from agricultural and land use activities.</text:p>
      <text:list text:style-name="L4">
        <text:list-item>
          <text:p text:style-name="P4"><text:span text:style-name="T1">Define Scope:</text:span></text:p>
          <text:list text:style-name="L5">
            <text:list-item>
              <text:p text:style-name="P5"><text:span text:style-name="T1">Functional Unit:</text:span> 1.0 unit of etnmhyuger.</text:p>
            </text:list-item>
            <text:list-item>
              <text:p text:style-name="P5"><text:span text:style-name="T1">System Boundaries:</text:span> Cradle-to-Grave, encompassing raw material extraction, manufacturing, all transportation links, product use, and end-of-life treatment.</text:p>
            </text:list-item>
            <text:list-item>
              <text:p text:style-name="P5"><text:span text:style-name="T1">Geographic Scope:</text:span> Production in China, with a supply chain focus on Europe for downstream impacts (e.g., use phase electricity mix).</text:p>
            </text:list-item>
            <text:list-item>
              <text:p text:style-name="P5"><text:span text:style-name="T1">Allocation:</text:span> Mass allocation for co-products (not applicable here directly, but considered for multi-material recycling).</text:p>
            </text:list-item>
          </text:list>
        </text:list-item>
        <text:list-item>
          <text:p text:style-name="P4"><text:span text:style-name="T1">Map Lifecycle (LCI Inventory Stages):</text:span></text:p>
          <text:p text:style-name="P4">The lifecycle of etnmhyuger is mapped into the following stages:</text:p>
          <text:list text:style-name="L6">
            <text:list-item>
              <text:p text:style-name="P6"><text:span text:style-name="T1">Material Acquisition &amp; Pre-processing (Upstream):</text:span> Extraction and processing of raw materials as per the Detailed Bill of Materials (BOM).</text:p>
            </text:list-item>
            <text:list-item>
              <text:p text:style-name="P6"><text:span text:style-name="T1">Manufacturing:</text:span> Production processes at the lvuhdrmguj facility in China.</text:p>
            </text:list-item>
            <text:list-item>
              <text:p text:style-name="P6"><text:span text:style-name="T1">Transportation (Upstream &amp; Downstream):</text:span> Logistics of raw materials to the factory, and finished product delivery to the customer.</text:p>
            </text:list-item>
            <text:list-item>
              <text:p text:style-name="P6"><text:span text:style-name="T1">Use Phase:</text:span> Energy consumption during the product\'s operational lifespan.</text:p>
            </text:list-item>
            <text:list-item>
              <text:p text:style-name="P6"><text:span text:style-name="T1">End-of-Life (EoL):</text:span> Disposal and recycling scenarios for the product components.</text:p>
            </text:list-item>
          </text:list>
        </text:list-item>
        <text:list-item>
          <text:p text:style-name="P4"><text:span text:style-name="T1">Collect Data (Primary/Secondary data points):</text:span></text:p>
          <text:p text:style-name="P4">Primary data for material composition, energy consumption, and specific logistical parameters were provided. Secondary data for emission factors (e.g., from Ecoinvent/DEFRA equivalents) were utilized for processes where primary data was unavailable or for background processes.</text:p>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material-inputs-based-on-detailed-bill-of-materials-kxwtzqqo"/>Material Inputs (Based on Detailed Bill of Materials: kxwtzqqo)<text:bookmark-end text:name="material-inputs-based-on-detailed-bill-of-materials-kxwtzqq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P4"><text:span text:style-name="T1">Total Weight of Physical Materials for EoL Calculation:</text:span> 1.1 kg (Aluminum, ABS, Copper, Cardboard)</text:p>
          <text:h text:style-name="Heading_20_4" text:outline-level="4"><text:bookmark-start text:name="energy-inputs"/>Energy Inputs<text:bookmark-end text:name="energy-inputs"/></text:h>
          <text:list text:style-name="L7">
            <text:list-item>
              <text:p text:style-name="P7"><text:span text:style-name="T1">Production Phase:</text:span></text:p>
              <text:list text:style-name="L8">
                <text:list-item>
                  <text:p text:style-name="P8"><text:span text:style-name="T1">Energy Intensity (kWh/unit):</text:span> vmhhsmznqw (10 kWh/unit)</text:p>
                </text:list-item>
                <text:list-item>
                  <text:p text:style-name="P8"><text:span text:style-name="T1">Renewable Energy Usage:</text:span> grouiqnuml (50%)</text:p>
                </text:list-item>
                <text:list-item>
                  <text:p text:style-name="P8"><text:span text:style-name="T1">Non-renewable energy consumption:</text:span> 5 kWh/unit</text:p>
                </text:list-item>
                <text:list-item>
                  <text:p text:style-name="P8"><text:span text:style-name="T1">China Grid Emission Factor:</text:span> 0.6 kgCO2e/kWh (Illustrative average based on 2019-2023 data for China\'s grid mix)</text:p>
                </text:list-item>
              </text:list>
            </text:list-item>
            <text:list-item>
              <text:p text:style-name="P7"><text:span text:style-name="T1">Use Phase:</text:span></text:p>
              <text:list text:style-name="L9">
                <text:list-item>
                  <text:p text:style-name="P9"><text:span text:style-name="T1">Product Lifespan:</text:span> hltpexsnys (5 years)</text:p>
                </text:list-item>
                <text:list-item>
                  <text:p text:style-name="P9"><text:span text:style-name="T1">Energy Consumption in Use (kWh/year):</text:span> tjuslknkie (20 kWh/year)</text:p>
                </text:list-item>
                <text:list-item>
                  <text:p text:style-name="P9"><text:span text:style-name="T1">Europe Average Grid Emission Factor:</text:span> 0.3 kgCO2e/kWh (Illustrative average for European electricity mix)</text:p>
                </text:list-item>
              </text:list>
            </text:list-item>
          </text:list>
          <text:h text:style-name="Heading_20_4" text:outline-level="4"><text:bookmark-start text:name="logistics-data"/>Logistics Data<text:bookmark-end text:name="logistics-data"/></text:h>
          <text:list text:style-name="L10">
            <text:list-item>
              <text:p text:style-name="P10"><text:span text:style-name="T1">Upstream Transport:</text:span></text:p>
              <text:list text:style-name="L11">
                <text:list-item>
                  <text:p text:style-name="P11"><text:span text:style-name="T1">Mode:</text:span> Truck (Selected Mode)</text:p>
                </text:list-item>
                <text:list-item>
                  <text:p text:style-name="P11"><text:span text:style-name="T1">Distance:</text:span> gzljygdvro (500 km)</text:p>
                </text:list-item>
                <text:list-item>
                  <text:p text:style-name="P11"><text:span text:style-name="T1">Illustrative Emission Factor (Truck, Europe):</text:span> 0.1 kgCO2e/tonne-km</text:p>
                </text:list-item>
              </text:list>
            </text:list-item>
            <text:list-item>
              <text:p text:style-name="P10"><text:span text:style-name="T1">Downstream (Last-Mile) Delivery:</text:span></text:p>
              <text:list text:style-name="L12">
                <text:list-item>
                  <text:p text:style-name="P12"><text:span text:style-name="T1">Channel:</text:span> Van Delivery (Delivery Type)</text:p>
                </text:list-item>
                <text:list-item>
                  <text:p text:style-name="P12"><text:span text:style-name="T1">Illustrative Emission Factor (Van, Europe):</text:span> 0.05 kgCO2e/unit-km (assuming 50 km average distance)</text:p>
                </text:list-item>
              </text:list>
            </text:list-item>
          </text:list>
          <text:h text:style-name="Heading_20_4" text:outline-level="4"><text:bookmark-start text:name="end-of-life-scenarios"/>End-of-Life Scenarios<text:bookmark-end text:name="end-of-life-scenarios"/></text:h>
          <text:list text:style-name="L13">
            <text:list-item>
              <text:p text:style-name="P13"><text:span text:style-name="T1">Recyclability Percentage:</text:span> ivlemzimst (70%)</text:p>
            </text:list-item>
            <text:list-item>
              <text:p text:style-name="P13"><text:span text:style-name="T1">Circular/Take-back Programs:</text:span> mjtygpnwuh (Yes, product refurbishment program)</text:p>
            </text:list-item>
            <text:list-item>
              <text:p text:style-name="P13"><text:span text:style-name="T1">Illustrative Landfill Emission Factor (Mixed Waste):</text:span> 100 kgCO2e/tonne (for non-recycled portion)</text:p>
            </text:list-item>
            <text:list-item>
              <text:p text:style-name="P13"><text:span text:style-name="T1">Recycling Credit Factors (Avoided Emissions vs. Virgin Production):</text:span></text:p>
              <text:list text:style-name="L14">
                <text:list-item>
                  <text:p text:style-name="P14">Aluminum: 95% reduction</text:p>
                </text:list-item>
                <text:list-item>
                  <text:p text:style-name="P14">ABS Plastic: 60% reduction (illustrative, within 40-80% range for plastics)</text:p>
                </text:list-item>
                <text:list-item>
                  <text:p text:style-name="P14">Copper: 85% reduction</text:p>
                </text:list-item>
                <text:list-item>
                  <text:p text:style-name="P14">Cardboard: 60% reduction (illustrative, within 38-74% range for paper)</text:p>
                </text:list-item>
              </text:list>
            </text:list-item>
          </text:list>
        </text:list-item>
        <text:list-item>
          <text:p text:style-name="P4"><text:span text:style-name="T1">Calculate Emissions (Activity * Emission Factor = CO2e):</text:span></text:p>
          <text:p text:style-name="P4">Emissions were calculated for each lifecycle stage by multiplying activity data (e.g., kg of material, kWh of energy, tonne-km of transport) by the relevant emission factors. All emissions are reported in carbon dioxide equivalents (CO2e).</text:p>
        </text:list-item>
        <text:list-item>
          <text:p text:style-name="P4"><text:span text:style-name="T1">Review &amp; Report (Hotspots and reliability):</text:span></text:p>
          <text:p text:style-name="P4">The results were reviewed to identify emission hotspots and assess data reliability. Hotspots indicate areas with the highest environmental impact, guiding targeted reduction efforts. The report highlights these findings and provides actionable insights.</text:p>
        </text:list-item>
      </text:list>
      <text:p text:style-name="Horizontal_20_Line"/>
      <text:h text:style-name="Heading_20_2" text:outline-level="2"><text:bookmark-start text:name="product-carbon-footprint-results"/>3. Product Carbon Footprint Results<text:bookmark-end text:name="product-carbon-footprint-results"/></text:h>
      <text:h text:style-name="Heading_20_3" text:outline-level="3"><text:bookmark-start text:name="overall-pcf-per-functional-unit"/>3.1 Overall PCF per Functional Unit<text:bookmark-end text:name="overall-pcf-per-functional-unit"/></text:h>
      <text:p text:style-name="First_20_paragraph">The total Product Carbon Footprint for one unit of <text:span text:style-name="T1">etnmhyuger</text:span> is <text:span text:style-name="T1">39.74 kgCO2e</text:span>.</text:p>
      <text:h text:style-name="Heading_20_3" text:outline-level="3"><text:bookmark-start text:name="detailed-emission-breakdown-by-lifecycle-stage"/>3.2 Detailed Emission Breakdown by Lifecycle Stage<text:bookmark-end text:name="detailed-emission-breakdown-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 (kgCO2e)</text:p>
            </table:table-cell>
            <table:table-cell table:style-name="TableHeaderRowCell" office:value-type="string">
              <text:p text:style-name="Table_20_Heading">GHG 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7.45</text:p>
          </table:table-cell>
          <table:table-cell table:style-name="TableRowCell" office:value-type="string">
            <text:p text:style-name="Table_20_Contents">Scope 3 (Upstream)</text:p>
          </table:table-cell>
          <table:table-cell table:style-name="TableRowCell" office:value-type="string">
            <text:p text:style-name="Table_20_Contents">Based on provided BOM data for raw materials.</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6</text:p>
          </table:table-cell>
          <table:table-cell table:style-name="TableRowCell" office:value-type="string">
            <text:p text:style-name="Table_20_Contents">Scope 3 (Upstream)</text:p>
          </table:table-cell>
          <table:table-cell table:style-name="TableRowCell" office:value-type="string">
            <text:p text:style-name="Table_20_Contents">Transport of raw materials to factory by truck (500 km).</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cell table:style-name="TableRowCell" office:value-type="string">
            <text:p text:style-name="Table_20_Contents">Electricity consumption (10 kWh/unit) with 50% renewable energy in China (0.6 kgCO2e/kWh).</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2.50</text:p>
          </table:table-cell>
          <table:table-cell table:style-name="TableRowCell" office:value-type="string">
            <text:p text:style-name="Table_20_Contents">Scope 3 (Downstream)</text:p>
          </table:table-cell>
          <table:table-cell table:style-name="TableRowCell" office:value-type="string">
            <text:p text:style-name="Table_20_Contents">Van delivery to customer (50 k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0.00</text:p>
          </table:table-cell>
          <table:table-cell table:style-name="TableRowCell" office:value-type="string">
            <text:p text:style-name="Table_20_Contents">Scope 3 (Downstream)</text:p>
          </table:table-cell>
          <table:table-cell table:style-name="TableRowCell" office:value-type="string">
            <text:p text:style-name="Table_20_Contents">Energy consumption (20 kWh/year for 5 years) using average European grid mix (0.3 kgCO2e/kWh).</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3.26</text:p>
          </table:table-cell>
          <table:table-cell table:style-name="TableRowCell" office:value-type="string">
            <text:p text:style-name="Table_20_Contents">Scope 3 (Downstream)</text:p>
          </table:table-cell>
          <table:table-cell table:style-name="TableRowCell" office:value-type="string">
            <text:p text:style-name="Table_20_Contents">70% recycled (credit), 30% landfilled (emission).</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39.74</text:p>
          </table:table-cell>
          <table:table-cell table:style-name="TableRowCell" office:value-type="string">
    </table:table-cell>
          <table:table-cell table:style-name="TableRowCell" office:value-type="string">
            <text:p text:style-name="Table_20_Contents">Sum of all lifecycle stages.</text:p>
          </table:table-cell>
        </table:table-row>
      </table:table>
      <text:h text:style-name="Heading_20_3" text:outline-level="3"><text:bookmark-start text:name="ghg-scope-categorization-summary"/>3.3 GHG Scope Categorization Summary<text:bookmark-end text:name="ghg-scope-categorization-summary"/></text:h>
      <text:list text:style-name="L15">
        <text:list-item>
          <text:p text:style-name="P15"><text:span text:style-name="T1">Scope 1 Emissions:</text:span> 0.00 kgCO2e. No direct emissions from owned or controlled sources (e.g., on-site fuel combustion, company vehicles) were quantified with the provided parameters.</text:p>
        </text:list-item>
        <text:list-item>
          <text:p text:style-name="P15"><text:span text:style-name="T1">Scope 2 Emissions:</text:span> 3.00 kgCO2e. These are indirect emissions from the generation of purchased electricity for manufacturing.</text:p>
        </text:list-item>
        <text:list-item>
          <text:p text:style-name="P15"><text:span text:style-name="T1">Scope 3 Emissions:</text:span> 36.74 kgCO2e. These are other indirect emissions from the value chain, both upstream (material acquisition, upstream transport) and downstream (downstream transport, use phase, end-of-life). The comprehensive coverage of Scope 3 ensures alignment with the 2026 requirement for at least 95% coverage, reflecting its significant contribution to the total footprint.</text:p>
        </text:list-item>
      </text:list>
      <text:p text:style-name="First_20_paragraph"><text:span text:style-name="T1">Total PCF:</text:span> 3.00 kgCO2e (Scope 2) + 36.74 kgCO2e (Scope 3) = <text:span text:style-name="T1">39.74 kgCO2e</text:span>.</text:p>
      <text:p text:style-name="Horizontal_20_Line"/>
      <text:h text:style-name="Heading_20_2" text:outline-level="2"><text:bookmark-start text:name="hotspot-analysis-and-reduction-opportunities"/>4. Hotspot Analysis and Reduction Opportunities<text:bookmark-end text:name="hotspot-analysis-and-reduction-opportunities"/></text:h>
      <text:h text:style-name="Heading_20_3" text:outline-level="3"><text:bookmark-start text:name="emission-hotspots"/>4.1 Emission Hotspots<text:bookmark-end text:name="emission-hotspots"/></text:h>
      <text:p text:style-name="First_20_paragraph">The primary emission hotspots for etnmhyuger are:</text:p>
      <text:list text:style-name="L16">
        <text:list-item>
          <text:p text:style-name="P16"><text:span text:style-name="T1">Use Phase (30.00 kgCO2e):</text:span> This stage accounts for approximately 75.5% of the total carbon footprint, primarily due to electricity consumption over the product\'s lifespan.</text:p>
        </text:list-item>
        <text:list-item>
          <text:p text:style-name="P16"><text:span text:style-name="T1">Material Acquisition (7.45 kgCO2e):</text:span> Representing about 18.7% of the total footprint, the extraction and processing of raw materials, particularly Aluminum Alloy, significantly contribute to emissions.</text:p>
        </text:list-item>
        <text:list-item>
          <text:p text:style-name="P16"><text:span text:style-name="T1">Manufacturing (Production Energy) (3.00 kgCO2e):</text:span> Although 50% renewable energy is used, the remaining non-renewable electricity contributes to 7.5% of the total footprint.</text:p>
        </text:list-item>
      </text:list>
      <text:h text:style-name="Heading_20_3" text:outline-level="3"><text:bookmark-start text:name="reduction-opportunities"/>4.2 Reduction Opportunities<text:bookmark-end text:name="reduction-opportunities"/></text:h>
      <text:list text:style-name="L17">
        <text:list-item>
          <text:p text:style-name="P17"><text:span text:style-name="T1">Use Phase Optimization:</text:span></text:p>
          <text:list text:style-name="L18">
            <text:list-item>
              <text:p text:style-name="P18"><text:span text:style-name="T1">Energy Efficiency:</text:span> Focus on designing etnmhyuger to be more energy-efficient during its operational life. This could involve using lower-power components or implementing smart energy-saving modes.</text:p>
            </text:list-item>
            <text:list-item>
              <text:p text:style-name="P18"><text:span text:style-name="T1">Renewable Energy Promotion:</text:span> Encourage end-users to power the product with renewable electricity where possible. This can be supported by providing information or incentives.</text:p>
            </text:list-item>
          </text:list>
        </text:list-item>
        <text:list-item>
          <text:p text:style-name="P17"><text:span text:style-name="T1">Material Optimization:</text:span></text:p>
          <text:list text:style-name="L19">
            <text:list-item>
              <text:p text:style-name="P19"><text:span text:style-name="T1">Recycled Content:</text:span> Increase the percentage of recycled content in materials, especially for high-impact materials like Aluminum and ABS plastic, beyond the current 70% recyclability. For example, using recycled aluminum can reduce emissions by 95-97% compared to virgin production.</text:p>
            </text:list-item>
            <text:list-item>
              <text:p text:style-name="P19"><text:span text:style-name="T1">Lightweighting:</text:span> Explore opportunities to reduce the overall material quantity without compromising product functionality or durability.</text:p>
            </text:list-item>
          </text:list>
        </text:list-item>
        <text:list-item>
          <text:p text:style-name="P17"><text:span text:style-name="T1">Production Energy Transition:</text:span></text:p>
          <text:list text:style-name="L20">
            <text:list-item>
              <text:p text:style-name="P20"><text:span text:style-name="T1">Increase Renewable Energy Sourcing:</text:span> Further increase the percentage of renewable energy used in the manufacturing facility beyond 50%. This could involve on-site generation or purchasing certified renewable energy.</text:p>
            </text:list-item>
          </text:list>
        </text:list-item>
        <text:list-item>
          <text:p text:style-name="P17"><text:span text:style-name="T1">End-of-Life Enhancement:</text:span></text:p>
          <text:list text:style-name="L21">
            <text:list-item>
              <text:p text:style-name="P21"><text:span text:style-name="T1">Strengthen Circular/Take-back Programs:</text:span> The existing product refurbishment program (mjtygpnwuh) is a positive step. Expanding its reach and efficiency, as well as exploring other circular models like repairability and remanufacturing, can further reduce the need for new materials and minimize waste.</text:p>
            </text:list-item>
            <text:list-item>
              <text:p text:style-name="P21"><text:span text:style-name="T1">Improve Recyclability:</text:span> Ensure that the 70% recyclability percentage is effectively achieved and explore design improvements to increase this rate and ease of material separation.</text:p>
            </text:list-item>
          </text:list>
        </text:list-item>
      </text:list>
      <text:p text:style-name="Horizontal_20_Line"/>
      <text:h text:style-name="Heading_20_2" text:outline-level="2"><text:bookmark-start text:name="compliance-with-2026-lsr-update"/>5. Compliance with 2026 LSR Update<text:bookmark-end text:name="compliance-with-2026-lsr-update"/></text:h>
      <text:p text:style-name="First_20_paragraph">The GHG Protocol\'s Land Sector and Removals (LSR) Standard, released on January 30, 2026, and effective January 1, 2027, provides crucial guidance for accounting for land use and carbon removals. While direct land-use emissions are not a primary factor for the "etnmhyuger" product itself, the principles of the LSR Standard are considered in the broader context of Scope 3 reporting, especially concerning supply chain inputs that might originate from land-intensive sectors. The standard emphasizes transparent tracking and reporting against emissions reduction and removal targets, including both land management removals and technological removals. The accompanying Land Sector and Removals Guidance, expected in Q2 2026, will offer more practical direction. For this PCF, the potential for carbon removals through improved end-of-life scenarios (e.g., biogenic carbon storage in engineered wood products or responsible waste management) is qualitatively acknowledged and factored into the recycling credits. The "circular/take-back programs" (mjtygpnwuh) further align with the spirit of the LSR Standard by promoting extended product lifecycles and material re-use, thereby reducing the need for virgin resources.</text:p>
      <text:p text:style-name="Horizontal_20_Line"/>
      <text:h text:style-name="Heading_20_2" text:outline-level="2"><text:bookmark-start text:name="conclusion"/>Conclusion<text:bookmark-end text:name="conclusion"/></text:h>
      <text:p text:style-name="First_20_paragraph">The Product Carbon Footprint analysis for "etnmhyuger" reveals a total cradle-to-grave impact of 39.74 kgCO2e per unit. The use phase is identified as the most significant contributor to this footprint. By focusing on energy efficiency in product design, increasing the use of recycled materials, boosting renewable energy in manufacturing, and strengthening circular economy initiatives, lvuhdrmguj can significantly reduce the environmental impact of "etnmhyuger." Adherence to the GHG Protocol and proactive consideration of the 2026 LSR Standard positions lvuhdrmguj as a leader in sustainable product development and transparent environmental reporting.</text:p>
      <text:p text:style-name="Horizontal_20_Line"/>
      <text:p text:style-name="First_20_paragraph">Confidential - Internal Use Only</text:p>
      <text:p text:style-name="Text_20_body">© 2026 lvuhdrmguj.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tnmhyuger</dc:title>
    <dc:description>High-detail Product Carbon Footprint (PCF) analysis report for etnmhyuger by oydzowlrrd, Senior Sustainability Consultant at lvuhdrmguj, adhering to GHG Protocol and 2026 LSR Update requirements.</dc:description>
    <dc:subject/>
    <meta:keyword/>
    <dc:language>en</dc:language>
    <meta:initial-creator/>
    <dc:creator/>
    <meta:creation-date>2026-07-15T10:24:16Z</meta:creation-date>
    <dc:date>2026-07-15T10:24:16Z</dc:date>
    <meta:user-defined meta:name="viewport" meta:value-type="string">width=device-width, initial-scale=1.0</meta:user-defined>
  </office:meta>
</office:document-meta>
</file>