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etfhtdoil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etfhtdoily</text:p>
      <text:p text:style-name="Text_20_body"><text:span text:style-name="T1">Protocol Data (Accounting Standard):</text:span> GHG Protocol</text:p>
      <text:p text:style-name="Text_20_body"><text:span text:style-name="T1">Name of the Company:</text:span> mzldtxiopz</text:p>
      <text:p text:style-name="Text_20_body"><text:span text:style-name="T1">Senior Sustainability Consultant:</text:span> nhvhhskttp</text:p>
      <text:p text:style-name="Text_20_body">This report is generated based on available data and industry standards. While every effort has been made to ensure accuracy, actual emissions may vary depending on specific operational details and evolving methodologies.</text:p>
      <text:p text:style-name="Text_20_body">Product Carbon Footprint Analysis for etfhtdoily</text:p>
      <text:p text:style-name="Text_20_body">Generated Date: May 22, 2026</text:p>
      <text:h text:style-name="Heading_20_2" text:outline-level="2"><text:bookmark-start text:name="executive-summary"/>Executive Summary<text:bookmark-end text:name="executive-summary"/></text:h>
      <text:p text:style-name="First_20_paragraph">This report presents a high-detail Product Carbon Footprint (PCF) analysis for \'etfhtdoily\', manufactured by \'mzldtxiopz\'. The analysis was conducted by nhvhhskttp, Senior Sustainability Consultant, in accordance with the GHG Protocol Corporate Accounting and Reporting Standard, including the 2026 Land Sector and Removals (LSR) update. The primary objective is to quantify the greenhouse gas emissions associated with the product\'s lifecycle, identify emission hotspots, and provide a foundation for sustainability improvements. The assessment covers the product from raw material acquisition through manufacturing, transportation, use, and end-of-life phases, with a focus on a \'factory_gate\' system boundary for direct operational control while detailing upstream and downstream Scope 3 impacts.</text:p>
      <text:p text:style-name="Horizontal_20_Line"/>
      <text:h text:style-name="Heading_20_2" text:outline-level="2"><text:bookmark-start text:name="define-scope"/>1. Define Scope<text:bookmark-end text:name="define-scope"/></text:h>
      <text:p text:style-name="First_20_paragraph">The initial step in this PCF analysis involves defining the key parameters that frame the study, ensuring consistency and comparability of results.</text:p>
      <table:table table:name="Table1" table:style-name="Table1">
        <table:table-column table:style-name="Table1.A"/>
        <table:table-column table:style-name="Table1.B"/>
        <table:table-header-rows>
          <table:table-row>
            <table:table-cell table:style-name="TableHeaderRowCell" office:value-type="string">
              <text:p text:style-name="Table_20_Heading">Parameter</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text:span text:style-name="T1">Functional Unit</text:span></text:p>
          </table:table-cell>
          <table:table-cell table:style-name="TableRowCell" office:value-type="string">
            <text:p text:style-name="Table_20_Contents">1.0 unit of \'etfhtdoily\'. This serves as the reference flow to which all inputs and outputs are related.</text:p>
          </table:table-cell>
        </table:table-row>
        <table:table-row>
          <table:table-cell table:style-name="TableRowCell" office:value-type="string">
            <text:p text:style-name="Table_20_Contents"><text:span text:style-name="T1">System Boundary</text:span></text:p>
          </table:table-cell>
          <table:table-cell table:style-name="TableRowCell" office:value-type="string">
            <text:p text:style-name="Table_20_Contents">Factory Gate. This includes all processes from raw material extraction and processing (cradle) up to the point where the finished product leaves the manufacturing facility (gate). Upstream transportation to the factory is included. Downstream transportation, use phase, and end-of-life are also evaluated as part of Scope 3 for a comprehensive lifecycle view, despite the \'factory_gate\' direct boundary.</text:p>
          </table:table-cell>
        </table:table-row>
        <table:table-row>
          <table:table-cell table:style-name="TableRowCell" office:value-type="string">
            <text:p text:style-name="Table_20_Contents"><text:span text:style-name="T1">Geographic Scope</text:span></text:p>
          </table:table-cell>
          <table:table-cell table:style-name="TableRowCell" office:value-type="string">
            <text:p text:style-name="Table_20_Contents">Final Production Country: China. Supply Chain Focus: Europe Focused. This implies that manufacturing emission factors are specific to China, while upstream raw material sourcing and primary supply chain logistics are predominantly from or focused on Europe.</text:p>
          </table:table-cell>
        </table:table-row>
        <table:table-row>
          <table:table-cell table:style-name="TableRowCell" office:value-type="string">
            <text:p text:style-name="Table_20_Contents"><text:span text:style-name="T1">Accounting Standard</text:span></text:p>
          </table:table-cell>
          <table:table-cell table:style-name="TableRowCell" office:value-type="string">
            <text:p text:style-name="Table_20_Contents">GHG Protocol Corporate Accounting and Reporting Standard. This standard provides a comprehensive, global, standardized framework for measuring and managing GHG emissions. The analysis also incorporates the 2026 Land Sector and Removals (LSR) Standard for relevant land-use and carbon removal aspects within the value chain.</text:p>
          </table:table-cell>
        </table:table-row>
        <table:table-row>
          <table:table-cell table:style-name="TableRowCell" office:value-type="string">
            <text:p text:style-name="Table_20_Contents"><text:span text:style-name="T1">Allocation Method</text:span></text:p>
          </table:table-cell>
          <table:table-cell table:style-name="TableRowCell" office:value-type="string">
            <text:p text:style-name="Table_20_Contents">Mass-based allocation for co-products where relevant, otherwise direct allocation for single-product processes. For avoided emissions in the end-of-life phase, the \'recycled content\' approach is preferred, reflecting circular economy benefits.</text:p>
          </table:table-cell>
        </table:table-row>
      </table:table>
      <text:p text:style-name="Horizontal_20_Line"/>
      <text:h text:style-name="Heading_20_2" text:outline-level="2"><text:bookmark-start text:name="map-lifecycle-life-cycle-inventory-stages"/>2. Map Lifecycle (Life Cycle Inventory Stages)<text:bookmark-end text:name="map-lifecycle-life-cycle-inventory-stages"/></text:h>
      <text:p text:style-name="First_20_paragraph">The lifecycle of \'etfhtdoily\' is mapped into distinct stages to systematically identify and quantify all relevant inputs and outputs.</text:p>
      <text:h text:style-name="Heading_20_3" text:outline-level="3"><text:bookmark-start text:name="raw-material-acquisition-pre-processing-cradle-to-gate-upstream"/>2.1 Raw Material Acquisition &amp; Pre-processing (Cradle-to-Gate Upstream)<text:bookmark-end text:name="raw-material-acquisition-pre-processing-cradle-to-gate-upstream"/></text:h>
      <text:p text:style-name="First_20_paragraph">This stage includes the extraction, processing, and manufacturing of all raw materials and components listed in the Detailed Bill of Materials (BOM). Emissions here are categorized under Scope 3, Category 1 (Purchased Goods and Services).</text:p>
      <text:list text:style-name="L1">
        <text:list-item>
          <text:p text:style-name="P1">Detailed Bill of Materials (BOM) analysis for \'senifort\'.</text:p>
        </text:list-item>
        <text:list-item>
          <text:p text:style-name="P1">Focus on material categories such as metals, plastics, electronics, and packaging.</text:p>
        </text:list-item>
      </text:list>
      <text:h text:style-name="Heading_20_3" text:outline-level="3"><text:bookmark-start text:name="manufacturing-production-gate"/>2.2 Manufacturing / Production (Gate)<text:bookmark-end text:name="manufacturing-production-gate"/></text:h>
      <text:p text:style-name="First_20_paragraph">This stage covers the energy consumption and direct process emissions at mzldtxiopz\'s production facility in China.</text:p>
      <text:list text:style-name="L2">
        <text:list-item>
          <text:p text:style-name="P2"><text:span text:style-name="T1">Energy Inputs:</text:span> Electricity consumption for machinery, heating, cooling, etc. (Scope 2).</text:p>
        </text:list-item>
        <text:list-item>
          <text:p text:style-name="P2"><text:span text:style-name="T1">Renewable Energy Usage:</text:span> \'vufgvdpwzw\'% of electricity from renewable sources.</text:p>
        </text:list-item>
        <text:list-item>
          <text:p text:style-name="P2"><text:span text:style-name="T1">Energy Intensity:</text:span> \'ezklksdjzh\' kWh/unit.</text:p>
        </text:list-item>
        <text:list-item>
          <text:p text:style-name="P2"><text:span text:style-name="T1">Direct Process Emissions:</text:span> Any GHGs directly released from manufacturing processes (Scope 1) – *assumed negligible for typical product manufacturing unless specified in \'senifort\'.*</text:p>
        </text:list-item>
      </text:list>
      <text:h text:style-name="Heading_20_3" text:outline-level="3"><text:bookmark-start text:name="transportation-distribution"/>2.3 Transportation (Distribution)<text:bookmark-end text:name="transportation-distribution"/></text:h>
      <text:p text:style-name="First_20_paragraph">This stage includes the transportation of raw materials to the manufacturing facility and the finished product to the customer.</text:p>
      <text:list text:style-name="L3">
        <text:list-item>
          <text:p text:style-name="P3"><text:span text:style-name="T1">Inbound Logistics:</text:span> Transportation of \'senifort\' components to the factory in China.</text:p>
        </text:list-item>
        <text:list-item>
          <text:p text:style-name="P3"><text:span text:style-name="T1">Outbound Logistics:</text:span> Transportation of finished \'etfhtdoily\' from the factory to the end-user.</text:p>
        </text:list-item>
        <text:list-item>
          <text:p text:style-name="P3"><text:span text:style-name="T1">Transport Mode:</text:span> \'Select Mode\'</text:p>
        </text:list-item>
        <text:list-item>
          <text:p text:style-name="P3"><text:span text:style-name="T1">Transport Distance:</text:span> \'rrltjtmege\'</text:p>
        </text:list-item>
        <text:list-item>
          <text:p text:style-name="P3"><text:span text:style-name="T1">Last-Mile Delivery Channel:</text:span> \'Delivery Type\'</text:p>
        </text:list-item>
        <text:list-item>
          <text:p text:style-name="P3">Emissions are categorized under Scope 3, Category 4 (Upstream Transportation &amp; Distribution) and Category 9 (Downstream Transportation &amp; Distribution).</text:p>
        </text:list-item>
      </text:list>
      <text:h text:style-name="Heading_20_3" text:outline-level="3"><text:bookmark-start text:name="use-phase"/>2.4 Use Phase<text:bookmark-end text:name="use-phase"/></text:h>
      <text:p text:style-name="First_20_paragraph">This stage accounts for the energy consumed by the product during its functional lifespan.</text:p>
      <text:list text:style-name="L4">
        <text:list-item>
          <text:p text:style-name="P4"><text:span text:style-name="T1">Product Lifespan:</text:span> \'ptvyqmghqr\' years.</text:p>
        </text:list-item>
        <text:list-item>
          <text:p text:style-name="P4"><text:span text:style-name="T1">Energy Consumption in Use:</text:span> \'geznplzkqt\' per year/lifespan.</text:p>
        </text:list-item>
        <text:list-item>
          <text:p text:style-name="P4">Emissions are categorized under Scope 3, Category 11 (Use of Sold Products).</text:p>
        </text:list-item>
      </text:list>
      <text:h text:style-name="Heading_20_3" text:outline-level="3"><text:bookmark-start text:name="end-of-life-eol-treatment"/>2.5 End-of-Life (EoL) Treatment<text:bookmark-end text:name="end-of-life-eol-treatment"/></text:h>
      <text:p text:style-name="First_20_paragraph">This stage addresses the fate of the product at the end of its useful life.</text:p>
      <text:list text:style-name="L5">
        <text:list-item>
          <text:p text:style-name="P5"><text:span text:style-name="T1">Recyclability Percentage:</text:span> \'kigkfqdtms\'% of the product components are recyclable.</text:p>
        </text:list-item>
        <text:list-item>
          <text:p text:style-name="P5"><text:span text:style-name="T1">Circular/Take-back Programs:</text:span> \'vltmergzho\'.</text:p>
        </text:list-item>
        <text:list-item>
          <text:p text:style-name="P5">Consideration of landfilling, incineration, recycling, and potential avoided emissions from material substitution.</text:p>
        </text:list-item>
        <text:list-item>
          <text:p text:style-name="P5">Emissions are categorized under Scope 3, Category 12 (End-of-Life Treatment of Sold Products).</text:p>
        </text:list-item>
      </text:list>
      <text:p text:style-name="First_20_paragraph"><text:span text:style-name="T2">2026 LSR Update Consideration:</text:span> For \'etfhtdoily\', direct land-use change impacts are typically not significant unless the raw materials involve specific agricultural or forestry products with high land-use intensity. However, the LSR standard\'s principles for carbon removals through recycling and circular programs are integrated into the EoL phase to reflect avoided emissions accurately.</text:p>
      <text:p text:style-name="Horizontal_20_Line"/>
      <text:h text:style-name="Heading_20_2" text:outline-level="2"><text:bookmark-start text:name="collect-data"/>3. Collect Data<text:bookmark-end text:name="collect-data"/></text:h>
      <text:p text:style-name="First_20_paragraph">Data collection is critical for accurate PCF calculation. Both primary and secondary data sources are utilized.</text:p>
      <text:h text:style-name="Heading_20_3" text:outline-level="3"><text:bookmark-start text:name="primary-data"/>3.1 Primary Data<text:bookmark-end text:name="primary-data"/></text:h>
      <text:p text:style-name="First_20_paragraph">Primary data specific to mzldtxiopz\'s operations and the \'etfhtdoily\' product.</text:p>
      <text:list text:style-name="L6">
        <text:list-item>
          <text:p text:style-name="P6"><text:span text:style-name="T1">Detailed Bill of Materials (BOM): \'senifort\'</text:span><text:line-break/>The BOM provides crucial material composition. For the purpose of this report, a hypothetical BOM is constructed adhering to the specified format, as the actual \'senifort\' data was not provided in a directly parsable format within the prompt. These values would typically be sourced directly from mzldtxiopz\'s engineering and procurement departments.</text:p>
        </text:list-item>
        <text:list-item>
          <text:p text:style-name="P6"><text:span text:style-name="T1">Manufacturing Energy Data:</text:span></text:p>
          <text:list text:style-name="L7">
            <text:list-item>
              <text:p text:style-name="P7">Renewable Energy Usage: \'vufgvdpwzw\'%</text:p>
            </text:list-item>
            <text:list-item>
              <text:p text:style-name="P7">Energy Intensity: \'ezklksdjzh\' kWh/unit</text:p>
            </text:list-item>
          </text:list>
        </text:list-item>
        <text:list-item>
          <text:p text:style-name="P6"><text:span text:style-name="T1">Logistics Data:</text:span></text:p>
          <text:list text:style-name="L8">
            <text:list-item>
              <text:p text:style-name="P8">Transport Mode: \'Select Mode\'</text:p>
            </text:list-item>
            <text:list-item>
              <text:p text:style-name="P8">Transport Distance: \'rrltjtmege\'</text:p>
            </text:list-item>
            <text:list-item>
              <text:p text:style-name="P8">Last-Mile Delivery Channel: \'Delivery Type\'</text:p>
            </text:list-item>
          </text:list>
        </text:list-item>
        <text:list-item>
          <text:p text:style-name="P6"><text:span text:style-name="T1">Use Phase Data:</text:span></text:p>
          <text:list text:style-name="L9">
            <text:list-item>
              <text:p text:style-name="P9">Product Lifespan: \'ptvyqmghqr\' years</text:p>
            </text:list-item>
            <text:list-item>
              <text:p text:style-name="P9">Energy Consumption in Use: \'geznplzkqt\'</text:p>
            </text:list-item>
          </text:list>
        </text:list-item>
        <text:list-item>
          <text:p text:style-name="P6"><text:span text:style-name="T1">End-of-Life Data:</text:span></text:p>
          <text:list text:style-name="L10">
            <text:list-item>
              <text:p text:style-name="P10">Recyclability Percentage: \'kigkfqdtms\'%</text:p>
            </text:list-item>
            <text:list-item>
              <text:p text:style-name="P10">Circular/Take-back Programs: \'vltmergzho\'</text:p>
            </text:list-item>
          </text:list>
        </text:list-item>
      </text:list>
      <text:h text:style-name="Heading_20_3" text:outline-level="3"><text:bookmark-start text:name="secondary-data-emission-factors"/>3.2 Secondary Data (Emission Factors)<text:bookmark-end text:name="secondary-data-emission-factors"/></text:h>
      <text:p text:style-name="First_20_paragraph">Secondary data, primarily emission factors, are sourced from recognized databases for processes where primary data is unavailable or for industry-average benchmarks. For this analysis, representative industry-standard emission factors are used, typically derived from databases like Ecoinvent or DEFRA.</text:p>
      <text:list text:style-name="L11">
        <text:list-item>
          <text:p text:style-name="P11">Material production (e.g., kg CO2e/kg of steel, plastic, electronics).</text:p>
        </text:list-item>
        <text:list-item>
          <text:p text:style-name="P11">Electricity generation mixes (specific to China for manufacturing, and regional grids for use phase).</text:p>
        </text:list-item>
        <text:list-item>
          <text:p text:style-name="P11">Fuel combustion for transport (e.g., kg CO2e/tkm for various modes).</text:p>
        </text:list-item>
        <text:list-item>
          <text:p text:style-name="P11">Waste treatment processes (e.g., kg CO2e/kg for landfill, incineration, recycling).</text:p>
        </text:list-item>
      </text:list>
      <text:h text:style-name="Heading_20_4" text:outline-level="4"><text:bookmark-start text:name="detailed-bill-of-materials-bom-and-material-inputs-hypothetical-for-senifort"/>Detailed Bill of Materials (BOM) and Material Inputs (Hypothetical for \'senifort\')<text:bookmark-end text:name="detailed-bill-of-materials-bom-and-material-inputs-hypothetical-for-senifort"/></text:h>
      <text:p text:style-name="First_20_paragraph">The following table presents a hypothetical detailed Bill of Materials for \'etfhtdoily\', illustrating the format and types of data required for high-accuracy material impact calculation. The \'Emission Factor\' and \'Total Carbon\' columns are illustrative and would be derived from actual data and emission factor database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Refining &amp; 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Cell Production</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30.0</text:p>
          </table:table-cell>
          <table:table-cell table:style-name="TableRowCell" office:value-type="string">
            <text:p text:style-name="Table_20_Contents">6.00</text:p>
          </table:table-cell>
        </table:table-row>
        <table:table-row>
          <table:table-cell table:style-name="TableRowCell" office:value-type="string">
            <text:p text:style-name="Table_20_Contents">M006</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Pulp &amp; Paper</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row>
          <table:table-cell table:style-name="TableRowCell" office:value-type="string">
            <text:p text:style-name="Table_20_Contents">M007</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
      <text:p text:style-name="First_20_paragraph"><text:span text:style-name="T2">Note: The "Emission Factor" and "Total Carbon" values in the BOM table above are illustrative and based on generic industry averages. For an actual analysis, these would be precise figures derived from specific supplier data or reputable lifecycle assessment databases for \'senifort\'.</text:span></text:p>
      <text:h text:style-name="Heading_20_4" text:outline-level="4"><text:bookmark-start text:name="energy-inputs-for-production"/>Energy Inputs for Production<text:bookmark-end text:name="energy-inputs-for-production"/></text:h>
      <text:p text:style-name="First_20_paragraph">The energy consumed during the manufacturing phase at mzldtxiopz\'s facility in China is a significant contributor to the PCF.</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Remarks</text:p>
            </table:table-cell>
          </table:table-row>
        </table:table-header-rows>
        <table:table-row>
          <table:table-cell table:style-name="TableRowCell" office:value-type="string">
            <text:p text:style-name="Table_20_Contents">Total Energy Intensity</text:p>
          </table:table-cell>
          <table:table-cell table:style-name="TableRowCell" office:value-type="string">
            <text:p text:style-name="Table_20_Contents">\'ezklksdjzh\'</text:p>
          </table:table-cell>
          <table:table-cell table:style-name="TableRowCell" office:value-type="string">
            <text:p text:style-name="Table_20_Contents">kWh/unit</text:p>
          </table:table-cell>
          <table:table-cell table:style-name="TableRowCell" office:value-type="string">
            <text:p text:style-name="Table_20_Contents">Energy consumed per unit of product manufactured (e.g., 10 kWh/unit for calculation).</text:p>
          </table:table-cell>
        </table:table-row>
        <table:table-row>
          <table:table-cell table:style-name="TableRowCell" office:value-type="string">
            <text:p text:style-name="Table_20_Contents">Renewable Energy Usage</text:p>
          </table:table-cell>
          <table:table-cell table:style-name="TableRowCell" office:value-type="string">
            <text:p text:style-name="Table_20_Contents">\'vufgvdpwzw\'</text:p>
          </table:table-cell>
          <table:table-cell table:style-name="TableRowCell" office:value-type="string">
            <text:p text:style-name="Table_20_Contents">%</text:p>
          </table:table-cell>
          <table:table-cell table:style-name="TableRowCell" office:value-type="string">
            <text:p text:style-name="Table_20_Contents">Percentage of electricity sourced from renewable energy (e.g., 50% for calculation).</text:p>
          </table:table-cell>
        </table:table-row>
        <table:table-row>
          <table:table-cell table:style-name="TableRowCell" office:value-type="string">
            <text:p text:style-name="Table_20_Contents">Non-Renewable Energy Usage</text:p>
          </table:table-cell>
          <table:table-cell table:style-name="TableRowCell" office:value-type="string">
            <text:p text:style-name="Table_20_Contents">Calculation: 100 - \'vufgvdpwzw\'</text:p>
          </table:table-cell>
          <table:table-cell table:style-name="TableRowCell" office:value-type="string">
            <text:p text:style-name="Table_20_Contents">%</text:p>
          </table:table-cell>
          <table:table-cell table:style-name="TableRowCell" office:value-type="string">
            <text:p text:style-name="Table_20_Contents">Percentage of electricity sourced from the grid mix (China) (e.g., 50% for calculation).</text:p>
          </table:table-cell>
        </table:table-row>
        <table:table-row>
          <table:table-cell table:style-name="TableRowCell" office:value-type="string">
            <text:p text:style-name="Table_20_Contents">Grid Electricity Emission Factor (China)</text:p>
          </table:table-cell>
          <table:table-cell table:style-name="TableRowCell" office:value-type="string">
            <text:p text:style-name="Table_20_Contents">~0.6</text:p>
          </table:table-cell>
          <table:table-cell table:style-name="TableRowCell" office:value-type="string">
            <text:p text:style-name="Table_20_Contents">kg CO2e/kWh</text:p>
          </table:table-cell>
          <table:table-cell table:style-name="TableRowCell" office:value-type="string">
            <text:p text:style-name="Table_20_Contents">Industry average for China\'s grid mix (illustrative).</text:p>
          </table:table-cell>
        </table:table-row>
      </table:table>
      <text:p text:style-name="Horizontal_20_Line"/>
      <text:h text:style-name="Heading_20_2" text:outline-level="2"><text:bookmark-start text:name="calculate-emissions"/>4. Calculate Emissions<text:bookmark-end text:name="calculate-emissions"/></text:h>
      <text:p text:style-name="First_20_paragraph">The calculation phase aggregates activity data with corresponding emission factors to quantify GHG emissions across the product\'s lifecycle, categorized according to the GHG Protocol.</text:p>
      <text:h text:style-name="Heading_20_3" text:outline-level="3"><text:bookmark-start text:name="ghg-protocol-scopes-breakdown"/>GHG Protocol Scopes Breakdown<text:bookmark-end text:name="ghg-protocol-scopes-breakdown"/></text:h>
      <text:p text:style-name="First_20_paragraph">Emissions are categorized into Scope 1, Scope 2, and Scope 3 as per the GHG Protocol.</text:p>
      <text:list text:style-name="L12">
        <text:list-item>
          <text:p text:style-name="P12"><text:span text:style-name="T1">Scope 1: Direct Emissions</text:span> from owned or controlled sources. For typical product manufacturing, these are often minor and can include direct fuel combustion at the factory (e.g., heating) or process emissions not linked to electricity. (<text:span text:style-name="T2">Assumed negligible for \'etfhtdoily\' unless specific process emissions are provided in \'senifort\'.</text:span>)</text:p>
        </text:list-item>
        <text:list-item>
          <text:p text:style-name="P12"><text:span text:style-name="T1">Scope 2: Indirect Emissions from Purchased Energy</text:span>. Primarily electricity consumed at the manufacturing facility.</text:p>
        </text:list-item>
        <text:list-item>
          <text:p text:style-name="P12"><text:span text:style-name="T1">Scope 3: Other Indirect Emissions</text:span> that occur in the value chain, both upstream and downstream. This is typically the largest portion for a product\'s PCF. Compliance with 95% coverage for Scope 3 is targeted.</text:p>
        </text:list-item>
      </text:list>
      <text:h text:style-name="Heading_20_3" text:outline-level="3"><text:bookmark-start text:name="calculation-assumptions-and-illustrative-emission-factors"/>Calculation Assumptions and Illustrative Emission Factors:<text:bookmark-end text:name="calculation-assumptions-and-illustrative-emission-factors"/></text:h>
      <text:p text:style-name="First_20_paragraph"><text:span text:style-name="T2">For the purpose of illustrating the calculation methodology, the following assumptions are made for the placeholder parameters:</text:span></text:p>
      <text:list text:style-name="L13">
        <text:list-item>
          <text:p text:style-name="P13">**BOM Material Emission Factors:** As per the hypothetical BOM table in Section 3.2.</text:p>
        </text:list-item>
        <text:list-item>
          <text:p text:style-name="P13">**China Grid Electricity Factor:** 0.6 kg CO2e/kWh (Illustrative, varies by year and region).</text:p>
        </text:list-item>
        <text:list-item>
          <text:p text:style-name="P13">**Renewable Energy Factor:** 0.0 kg CO2e/kWh (Assuming zero-emissions renewable source).</text:p>
        </text:list-item>
        <text:list-item>
          <text:p text:style-name="P13">**Illustrative \'ezklksdjzh\':** 10 kWh/unit.</text:p>
        </text:list-item>
        <text:list-item>
          <text:p text:style-name="P13">**Illustrative \'vufgvdpwzw\':** 50%.</text:p>
        </text:list-item>
        <text:list-item>
          <text:p text:style-name="P13">**Illustrative Product Weight:** 1.5 kg (approximated from BOM quantities).</text:p>
        </text:list-item>
        <text:list-item>
          <text:p text:style-name="P13">**Illustrative \'rrltjtmege\':** 10,000 km (main transport).</text:p>
        </text:list-item>
        <text:list-item>
          <text:p text:style-name="P13">**Illustrative \'Delivery Type\' component:** 50 km (last-mile delivery).</text:p>
        </text:list-item>
        <text:list-item>
          <text:p text:style-name="P13">**Illustrative \'Select Mode\':** Ocean Freight (main) and Road Freight (van) for last-mile.</text:p>
        </text:list-item>
        <text:list-item>
          <text:p text:style-name="P13">**Ocean Freight Emission Factor:** 0.01 kg CO2e/tkm (0.00001 kg CO2e/kg.km) (Illustrative).</text:p>
        </text:list-item>
        <text:list-item>
          <text:p text:style-name="P13">**Road Freight (Van) Emission Factor:** 0.1 kg CO2e/tkm (0.0001 kg CO2e/kg.km) (Illustrative).</text:p>
        </text:list-item>
        <text:list-item>
          <text:p text:style-name="P13">**Illustrative \'ptvyqmghqr\':** 5 years.</text:p>
        </text:list-item>
        <text:list-item>
          <text:p text:style-name="P13">**Illustrative \'geznplzkqt\':** 20 kWh/year (energy consumption in use).</text:p>
        </text:list-item>
        <text:list-item>
          <text:p text:style-name="P13">**Use Phase Electricity Factor (Global Average/User Region):** 0.4 kg CO2e/kWh (Illustrative).</text:p>
        </text:list-item>
        <text:list-item>
          <text:p text:style-name="P13">**Illustrative \'kigkfqdtms\':** 80%.</text:p>
        </text:list-item>
        <text:list-item>
          <text:p text:style-name="P13">**Illustrative \'vltmergzho\':** "Yes - Product Refurbishment Program".</text:p>
        </text:list-item>
        <text:list-item>
          <text:p text:style-name="P13">**End-of-Life:** Landfill: 1.0 kg CO2e/kg; Recycling Avoided Emissions: -0.5 kg CO2e/kg (Illustrative).</text:p>
        </text:list-item>
      </text:list>
      <text:h text:style-name="Heading_20_3" text:outline-level="3"><text:bookmark-start text:name="illustrative-pcf-calculation-for-etfhtdoily"/>Illustrative PCF Calculation for \'etfhtdoily\'<text:bookmark-end text:name="illustrative-pcf-calculation-for-etfhtdoily"/></text:h>
      <text:h text:style-name="Heading_20_4" text:outline-level="4"><text:bookmark-start text:name="a-raw-material-acquisition-pre-processing-scope-3-category-1"/>a) Raw Material Acquisition &amp; Pre-processing (Scope 3, Category 1)<text:bookmark-end text:name="a-raw-material-acquisition-pre-processing-scope-3-category-1"/></text:h>
      <text:p text:style-name="First_20_paragraph">Sum of \'Total Carbon\' from the hypothetical BOM: 6.00 + 1.05 + 2.50 + 0.20 + 6.00 + 0.12 + 1.20 = <text:span text:style-name="T1">17.07 kg CO2e</text:span></text:p>
      <text:h text:style-name="Heading_20_4" text:outline-level="4"><text:bookmark-start text:name="b-manufacturing-production-scope-2"/>b) Manufacturing / Production (Scope 2)<text:bookmark-end text:name="b-manufacturing-production-scope-2"/></text:h>
      <text:list text:style-name="L14">
        <text:list-item>
          <text:p text:style-name="P14">Total Energy Consumed: 10 kWh/unit (\'ezklksdjzh\')</text:p>
        </text:list-item>
        <text:list-item>
          <text:p text:style-name="P14">Non-Renewable Energy Percentage: (100 - 50%) = 50% (\'vufgvdpwzw\')</text:p>
        </text:list-item>
        <text:list-item>
          <text:p text:style-name="P14">Non-Renewable Energy Consumption: 10 kWh * 0.50 = 5 kWh/unit</text:p>
        </text:list-item>
        <text:list-item>
          <text:p text:style-name="P14">Emissions from Non-Renewable Energy: 5 kWh * 0.6 kg CO2e/kWh = <text:span text:style-name="T1">3.0 kg CO2e</text:span></text:p>
        </text:list-item>
        <text:list-item>
          <text:p text:style-name="P14">Emissions from Renewable Energy: 0 kg CO2e</text:p>
        </text:list-item>
      </text:list>
      <text:p text:style-name="First_20_paragraph"><text:span text:style-name="T1">Total Manufacturing Emissions (Scope 2): 3.00 kg CO2e</text:span></text:p>
      <text:h text:style-name="Heading_20_4" text:outline-level="4"><text:bookmark-start text:name="c-transportation-scope-3-category-4-9"/>c) Transportation (Scope 3, Category 4 &amp; 9)<text:bookmark-end text:name="c-transportation-scope-3-category-4-9"/></text:h>
      <text:p text:style-name="First_20_paragraph">(Using Product Weight = 1.5 kg)</text:p>
      <text:list text:style-name="L15">
        <text:list-item>
          <text:p text:style-name="P15"><text:span text:style-name="T1">Outbound (Factory to Customer - Main):</text:span></text:p>
          <text:list text:style-name="L16">
            <text:list-item>
              <text:p text:style-name="P16">Distance: 10,000 km (\'rrltjtmege\')</text:p>
            </text:list-item>
            <text:list-item>
              <text:p text:style-name="P16">Mode: Ocean Freight (\'Select Mode\')</text:p>
            </text:list-item>
            <text:list-item>
              <text:p text:style-name="P16">Emissions: 1.5 kg * 10,000 km * 0.00001 kg CO2e/kg.km = <text:span text:style-name="T1">0.15 kg CO2e</text:span></text:p>
            </text:list-item>
          </text:list>
        </text:list-item>
        <text:list-item>
          <text:p text:style-name="P15"><text:span text:style-name="T1">Last-Mile Delivery:</text:span></text:p>
          <text:list text:style-name="L17">
            <text:list-item>
              <text:p text:style-name="P17">Distance: 50 km (component of \'Delivery Type\')</text:p>
            </text:list-item>
            <text:list-item>
              <text:p text:style-name="P17">Mode: Road Freight (Van)</text:p>
            </text:list-item>
            <text:list-item>
              <text:p text:style-name="P17">Emissions: 1.5 kg * 50 km * 0.0001 kg CO2e/kg.km = <text:span text:style-name="T1">0.0075 kg CO2e</text:span></text:p>
            </text:list-item>
          </text:list>
        </text:list-item>
      </text:list>
      <text:p text:style-name="First_20_paragraph"><text:span text:style-name="T1">Total Transportation Emissions (Scope 3): 0.15 + 0.0075 = 0.1575 kg CO2e</text:span></text:p>
      <text:h text:style-name="Heading_20_4" text:outline-level="4"><text:bookmark-start text:name="d-use-phase-scope-3-category-11"/>d) Use Phase (Scope 3, Category 11)<text:bookmark-end text:name="d-use-phase-scope-3-category-11"/></text:h>
      <text:list text:style-name="L18">
        <text:list-item>
          <text:p text:style-name="P18">Product Lifespan: 5 years (\'ptvyqmghqr\')</text:p>
        </text:list-item>
        <text:list-item>
          <text:p text:style-name="P18">Energy Consumption in Use: 20 kWh/year (\'geznplzkqt\')</text:p>
        </text:list-item>
        <text:list-item>
          <text:p text:style-name="P18">Total Energy Consumption over Lifespan: 5 years * 20 kWh/year = 100 kWh</text:p>
        </text:list-item>
        <text:list-item>
          <text:p text:style-name="P18">Emissions: 100 kWh * 0.4 kg CO2e/kWh = <text:span text:style-name="T1">40.0 kg CO2e</text:span></text:p>
        </text:list-item>
      </text:list>
      <text:p text:style-name="First_20_paragraph"><text:span text:style-name="T1">Total Use Phase Emissions (Scope 3): 40.00 kg CO2e</text:span></text:p>
      <text:h text:style-name="Heading_20_4" text:outline-level="4"><text:bookmark-start text:name="e-end-of-life-eol-treatment-scope-3-category-12"/>e) End-of-Life (EoL) Treatment (Scope 3, Category 12)<text:bookmark-end text:name="e-end-of-life-eol-treatment-scope-3-category-12"/></text:h>
      <text:p text:style-name="First_20_paragraph">(Using total product weight at EoL = 1.5 kg; Recyclability Percentage = 80%)</text:p>
      <text:list text:style-name="L19">
        <text:list-item>
          <text:p text:style-name="P19">Recycled Portion: 1.5 kg * 0.80 = 1.2 kg</text:p>
        </text:list-item>
        <text:list-item>
          <text:p text:style-name="P19">Landfilled Portion: 1.5 kg * 0.20 = 0.3 kg</text:p>
        </text:list-item>
        <text:list-item>
          <text:p text:style-name="P19">Emissions from Landfill: 0.3 kg * 1.0 kg CO2e/kg = 0.30 kg CO2e</text:p>
        </text:list-item>
        <text:list-item>
          <text:p text:style-name="P19">Avoided Emissions from Recycling: 1.2 kg * (-0.5 kg CO2e/kg) = -0.60 kg CO2e</text:p>
        </text:list-item>
      </text:list>
      <text:p text:style-name="First_20_paragraph"><text:span text:style-name="T1">Total End-of-Life Emissions (Scope 3): 0.30 - 0.60 = -0.30 kg CO2e</text:span> (net removal/avoidance due to high recyclability and circularity efforts like \'vltmergzho\'.)</text:p>
      <text:h text:style-name="Heading_20_3" text:outline-level="3"><text:bookmark-start text:name="total-product-carbon-footprint-illustrative"/>Total Product Carbon Footprint (Illustrative)<text:bookmark-end text:name="total-product-carbon-footprint-illustrative"/></text:h>
      <text:p text:style-name="First_20_paragraph">Summing up the illustrative emissions from each stage:</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 1</text:p>
          </table:table-cell>
          <table:table-cell table:style-name="TableRowCell" office:value-type="string">
            <text:p text:style-name="Table_20_Contents">17.07</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Scope 2</text:p>
          </table:table-cell>
          <table:table-cell table:style-name="TableRowCell" office:value-type="string">
            <text:p text:style-name="Table_20_Contents">3.00</text:p>
          </table:table-cell>
        </table:table-row>
        <table:table-row>
          <table:table-cell table:style-name="TableRowCell" office:value-type="string">
            <text:p text:style-name="Table_20_Contents">Transportation (Outbound &amp; Last-Mile)</text:p>
          </table:table-cell>
          <table:table-cell table:style-name="TableRowCell" office:value-type="string">
            <text:p text:style-name="Table_20_Contents">Scope 3, Cat 4 &amp; 9</text:p>
          </table:table-cell>
          <table:table-cell table:style-name="TableRowCell" office:value-type="string">
            <text:p text:style-name="Table_20_Contents">0.1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 11</text:p>
          </table:table-cell>
          <table:table-cell table:style-name="TableRowCell" office:value-type="string">
            <text:p text:style-name="Table_20_Contents">4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 12</text:p>
          </table:table-cell>
          <table:table-cell table:style-name="TableRowCell" office:value-type="string">
            <text:p text:style-name="Table_20_Contents">-0.30</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60.93 kg CO2e/unit</text:span></text:p>
          </table:table-cell>
        </table:table-row>
      </table:table>
      <text:p text:style-name="First_20_paragraph"><text:span text:style-name="T2">These calculations are illustrative. Actual \'senifort\' BOM data, precise transport routes and modes, company-specific energy data, and detailed end-of-life process information are required for accurate PCF results.</text:span></text:p>
      <text:h text:style-name="Heading_20_4" text:outline-level="4"><text:bookmark-start text:name="scope-3-compliance"/>Scope 3 Compliance<text:bookmark-end text:name="scope-3-compliance"/></text:h>
      <text:p text:style-name="First_20_paragraph">Based on the illustrative calculation, Scope 3 emissions (Raw Materials + Transport + Use Phase + EoL) account for: (17.07 + 0.16 + 40.00 - 0.30) = 56.93 kg CO2e. Total PCF (Scopes 1, 2, &amp; 3) = 60.93 kg CO2e. Illustrative Scope 3 coverage: (56.93 / 60.93) * 100% = 93.4%. To meet the 2026 requirement of at least 95% coverage, further investigation into minor Scope 3 categories (e.g., business travel, employee commuting, waste generated in operations) would be necessary if they contribute significantly, or refinement of the included categories to ensure all major contributors are captured. For this product-level analysis, the major upstream and downstream categories are well-covered.</text:p>
      <text:p text:style-name="Horizontal_20_Line"/>
      <text:h text:style-name="Heading_20_2" text:outline-level="2"><text:bookmark-start text:name="review-report"/>5. Review &amp; Report<text:bookmark-end text:name="review-report"/></text:h>
      <text:p text:style-name="First_20_paragraph">The final stage involves reviewing the results, identifying hotspots, assessing reliability, and providing recommendations.</text:p>
      <text:h text:style-name="Heading_20_3" text:outline-level="3"><text:bookmark-start text:name="emission-hotspots"/>5.1 Emission Hotspots<text:bookmark-end text:name="emission-hotspots"/></text:h>
      <text:p text:style-name="First_20_paragraph">Based on the illustrative calculations, the primary emission hotspots for \'etfhtdoily\' are:</text:p>
      <text:list text:style-name="L20">
        <text:list-item>
          <text:p text:style-name="P20"><text:span text:style-name="T1">Use Phase (Approx. 65.6% of total PCF):</text:span> Energy consumption during the product\'s lifespan is the most significant contributor. This highlights the importance of energy efficiency during product design and user behavior.</text:p>
        </text:list-item>
        <text:list-item>
          <text:p text:style-name="P20"><text:span text:style-name="T1">Raw Material Acquisition (Approx. 28.0% of total PCF):</text:span> The production of materials, especially aluminum and lithium-ion batteries, contributes substantially. Sourcing lower-impact materials or increasing recycled content is crucial here.</text:p>
        </text:list-item>
        <text:list-item>
          <text:p text:style-name="P20"><text:span text:style-name="T1">Manufacturing (Approx. 4.9% of total PCF):</text:span> While less dominant than use phase or materials, optimizing energy efficiency and increasing renewable energy penetration at the factory are importa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dependent on the accuracy and completeness of the input data.</text:p>
      <text:list text:style-name="L21">
        <text:list-item>
          <text:p text:style-name="P21"><text:span text:style-name="T1">Data Gaps:</text:span> The actual \'senifort\' BOM, precise transport logistics (\'Select Mode\', \'rrltjtmege\', \'Delivery Type\'), and exact operational energy data (\'vufgvdpwzw\', \'ezklksdjzh\', \'ptvyqmghqr\', \'geznplzkqt\', \'kigkfqdtms\', \'vltmergzho\') were provided as placeholders. The illustrative calculations are based on reasonable assumptions and generic emission factors.</text:p>
        </text:list-item>
        <text:list-item>
          <text:p text:style-name="P21"><text:span text:style-name="T1">Emission Factors:</text:span> Generic industry-average emission factors were used due to the absence of direct access to specific databases (Ecoinvent, DEFRA). Product-specific or supplier-specific emission factors would enhance accuracy.</text:p>
        </text:list-item>
        <text:list-item>
          <text:p text:style-name="P21"><text:span text:style-name="T1">System Boundary:</text:span> While a \'factory_gate\' direct boundary was defined, the comprehensive Scope 3 analysis extends beyond this for a full lifecycle view, aligning with GHG Protocol best practices.</text:p>
        </text:list-item>
        <text:list-item>
          <text:p text:style-name="P21"><text:span text:style-name="T1">LSR Standard:</text:span> The integration of the 2026 LSR Standard for land use and removals is primarily reflected in avoided emissions from recycling and circularity. Direct land-use impacts for industrial products are generally lower but would require specific assessment if raw materials have significant land-intensive origins.</text:p>
        </text:list-item>
      </text:list>
      <text:h text:style-name="Heading_20_3" text:outline-level="3"><text:bookmark-start text:name="recommendations"/>5.3 Recommendations<text:bookmark-end text:name="recommendations"/></text:h>
      <text:p text:style-name="First_20_paragraph">To reduce the carbon footprint of \'etfhtdoily\' and improve overall sustainability, mzldtxiopz should consider the following:</text:p>
      <text:list text:style-name="L22">
        <text:list-item>
          <text:p text:style-name="P22"><text:span text:style-name="T1">Product Design for Energy Efficiency:</text:span> Focus on engineering \'etfhtdoily\' to minimize energy consumption during its use phase. This includes exploring more efficient components, lower power modes, and longer battery life if applicable.</text:p>
        </text:list-item>
        <text:list-item>
          <text:p text:style-name="P22"><text:span text:style-name="T1">Sustainable Material Sourcing:</text:span> Prioritize materials with lower embedded carbon, increase the use of recycled content (e.g., recycled aluminum, post-consumer plastics), and explore bio-based alternatives where feasible. Engaging with suppliers for primary data on their material footprints is critical.</text:p>
        </text:list-item>
        <text:list-item>
          <text:p text:style-name="P22"><text:span text:style-name="T1">Renewable Energy Adoption:</text:span> Increase the percentage of renewable energy used in manufacturing facilities beyond \'vufgvdpwzw\'%. Explore power purchase agreements (PPAs) or on-site renewable energy generation.</text:p>
        </text:list-item>
        <text:list-item>
          <text:p text:style-name="P22"><text:span text:style-name="T1">Optimized Logistics:</text:span> Analyze transport modes, distances, and consolidation opportunities to minimize emissions. Consider shifting to lower-carbon transport options where practical.</text:p>
        </text:list-item>
        <text:list-item>
          <text:p text:style-name="P22"><text:span text:style-name="T1">Strengthen Circular Economy Programs:</text:span> Enhance \'vltmergzho\' programs to further boost recyclability and product longevity, potentially including refurbishment, repair, and remanufacturing initiatives. This maximizes avoided emissions at End-of-Life.</text:p>
        </text:list-item>
        <text:list-item>
          <text:p text:style-name="P22"><text:span text:style-name="T1">Data Collection Improvement:</text:span> Implement systems to collect more specific and accurate primary data for BOM, energy consumption, and transport for future, more precise PCF analyses.</text:p>
        </text:list-item>
        <text:list-item>
          <text:p text:style-name="P22"><text:span text:style-name="T1">Supplier Engagement:</text:span> Collaborate with upstream suppliers to understand and reduce their emissions (Scope 3, Category 1).</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tfhtdoily</dc:title>
    <dc:description>Detailed Product Carbon Footprint (PCF) analysis report for etfhtdoily, conducted by nhvhhskttp for mzldtxiopz, adhering to GHG Protocol standards and 2026 LSR updates.</dc:description>
    <dc:subject/>
    <meta:keyword/>
    <dc:language>en</dc:language>
    <meta:initial-creator/>
    <dc:creator/>
    <meta:creation-date>2026-07-15T12:45:14Z</meta:creation-date>
    <dc:date>2026-07-15T12:45:14Z</dc:date>
    <meta:user-defined meta:name="viewport" meta:value-type="string">width=device-width, initial-scale=1.0</meta:user-defined>
  </office:meta>
</office:document-meta>
</file>