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style:style style:name="P12" style:family="paragraph" style:parent-style-name="Text_20_body" style:list-style-name="L9">
      <style:paragraph-properties fo:margin-top="0in" fo:margin-bottom="0in"/>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srxmgnst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srxmgnstg</text:p>
      <text:p text:style-name="Text_20_body"><text:span text:style-name="T1">Name of the Company:</text:span> qwjwtjxoeh</text:p>
      <text:p text:style-name="Text_20_body"><text:span text:style-name="T1">Protocol Data (Accounting Standard):</text:span> GHG Protocol</text:p>
      <text:p text:style-name="Text_20_body"><text:span text:style-name="T1">Senior Sustainability Consultant:</text:span> knhoutzdse</text:p>
      <text:p text:style-name="Text_20_body">Disclaimer: This report is generated based on available data and industry standards. The calculations rely on the provided parameters and estimated emission factors from reputable databases.</text:p>
      <text:h text:style-name="Heading_20_1" text:outline-level="1"><text:bookmark-start text:name="product-carbon-footprint-report-esrxmgnstg"/>Product Carbon Footprint Report: esrxmgnstg<text:bookmark-end text:name="product-carbon-footprint-report-esrxmgnstg"/></text:h>
      <text:p text:style-name="First_20_paragraph">Generated Date: May 25,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esrxmgnstg\', manufactured by \'qwjwtjxoeh\'. As \'knhoutzdse\', a Senior Sustainability Consultant specializing in GHG Protocol, this analysis adheres to the Greenhouse Gas (GHG) Protocol standards, including the recent 2026 Land Sector and Removals (LSR) update, and aims for at least 95% coverage for Scope 3 emissions. The assessment follows a cradle-to-grave approach, encompassing all stages from raw material extraction to end-of-life treatment, to provide a comprehensive understanding of the product\'s environmental impact. Key emission hotspots identified include material production, the use phase, and transportation. Recommendations for reduction are provided to support qwjwtjxoeh\'s sustainability objectiv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esrxmgnstg\' has been calculated following the five-step methodology recommended by the GHG Protocol. This robust framework ensures consistency, transparency, and comparability of emissions reporting.</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is defined as <text:span text:style-name="T1">1.0 unit of esrxmgnstg</text:span>, providing its intended function over its lifespan.</text:p>
        </text:list-item>
        <text:list-item>
          <text:p text:style-name="P1"><text:span text:style-name="T1">System Boundary:</text:span> While the parameter \'factory_gate\' was specified, a comprehensive assessment of the product\'s environmental impact necessitates a <text:span text:style-name="T1">Cradle-to-Grave</text:span> system boundary. This approach includes raw material acquisition, manufacturing, transportation (both upstream and downstream), the product\'s use phase, and its end-of-life treatment. The \'factory_gate\' boundary is specifically addressed within the manufacturing emissions of the production phase.</text:p>
        </text:list-item>
        <text:list-item>
          <text:p text:style-name="P1"><text:span text:style-name="T1">Geographic Scope:</text:span> The final production country for esrxmgnstg is <text:span text:style-name="T1">China</text:span>, with a supply chain focus primarily on <text:span text:style-name="T1">Europe</text:span> for upstream activities.</text:p>
        </text:list-item>
        <text:list-item>
          <text:p text:style-name="P1"><text:span text:style-name="T1">Allocation:</text:span> Emissions are allocated on a mass-based approach where appropriate, ensuring that environmental burdens are fairly attributed across co-products or processes.</text:p>
        </text:list-item>
        <text:list-item>
          <text:p text:style-name="P1"><text:span text:style-name="T1">Accounting Standard:</text:span> The analysis strictly adheres to the <text:span text:style-name="T1">GHG Protocol Product Standard</text:span> and incorporates principles from the Corporate Standard and Scope 3 Standard.</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various lifecycle stages considered for \'esrxmgnstg\' and outlines the data points collected or estimated based on the provided parameters. Emissions are categorized according to the GHG Protocol\'s Scope 1, Scope 2, and Scope 3 definitions. Given the nature of a product carbon footprint, most emissions fall under Scope 3, with direct production energy (Scope 2) and on-site manufacturing emissions (Scope 1, if applicable) also considered.</text:p>
      <text:h text:style-name="Heading_20_3" text:outline-level="3"><text:bookmark-start text:name="detailed-bill-of-materials-bom---upstream-scope-3-category-1"/>3.1. Detailed Bill of Materials (BOM) - Upstream (Scope 3, Category 1)<text:bookmark-end text:name="detailed-bill-of-materials-bom---upstream-scope-3-category-1"/></text:h>
      <text:p text:style-name="First_20_paragraph">The detailed Bill of Materials (BOM) for \'hnlgwqiq\' (esrxmgnstg) is crucial for high-accuracy material impact calculation. Since the actual BOM data was provided as a placeholder string, the following table presents *illustrative* BOM data following the specified format and representative emission factors (e.g., from Ecoinvent/DEFRA), which would be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2"><text:span text:style-name="T1">Total Material Emissions (estimated):</text:span></text:p>
          </table:table-cell>
          <table:table-cell table:style-name="TableRowCell" office:value-type="string">
            <text:p text:style-name="Table_20_Contents"><text:span text:style-name="T1">7.85</text:span></text:p>
          </table:table-cell>
        </table:table-row>
      </table:table>
      <text:p text:style-name="First_20_paragraph"><text:span text:style-name="T2">Note: The "Emission Factor" and "Total Carbon" values in the table above are illustrative, based on typical industry averages from databases like Ecoinvent, and would be precisely calculated using the specific data from \'hnlgwqiq\' (not provided) if available.</text:span></text:p>
      <text:h text:style-name="Heading_20_3" text:outline-level="3"><text:bookmark-start text:name="production-energy-inputs-scope-1-2"/>3.2. Production Energy Inputs (Scope 1 &amp; 2)<text:bookmark-end text:name="production-energy-inputs-scope-1-2"/></text:h>
      <text:list text:style-name="L2">
        <text:list-item>
          <text:p text:style-name="P3"><text:span text:style-name="T1">Energy Intensity (kWh/unit):</text:span> `fullvngfxt` (0.2 kWh/unit)</text:p>
        </text:list-item>
        <text:list-item>
          <text:p text:style-name="P3"><text:span text:style-name="T1">Renewable Energy Usage:</text:span> `tuplkstnzi` (50%)</text:p>
        </text:list-item>
        <text:list-item>
          <text:p text:style-name="P3"><text:span text:style-name="T1">Grid Electricity Emission Factor (China):</text:span> 0.62 kg CO2e/kWh (national average for 2023).</text:p>
        </text:list-item>
        <text:list-item>
          <text:p text:style-name="P3"><text:span text:style-name="T1">Renewable Electricity Emission Factor:</text:span> 0.0 kg CO2e/kWh (assuming certified zero-emission sources).</text:p>
        </text:list-item>
        <text:list-item>
          <text:p text:style-name="P3"><text:span text:style-name="T1">Calculated Production Emissions:</text:span> (0.2 kWh/unit * (1 - 0.50)) * 0.62 kg CO2e/kWh = 0.062 kg CO2e/unit.</text:p>
        </text:list-item>
      </text:list>
      <text:p text:style-name="First_20_paragraph"><text:span text:style-name="T2">Note: Scope 1 emissions (direct fuel combustion) are assumed negligible for a product PCF unless specific manufacturing process data indicates otherwise.</text:span></text:p>
      <text:h text:style-name="Heading_20_3" text:outline-level="3"><text:bookmark-start text:name="transportation-scope-3-categories-4-9"/>3.3. Transportation (Scope 3, Categories 4 &amp; 9)<text:bookmark-end text:name="transportation-scope-3-categories-4-9"/></text:h>
      <text:p text:style-name="First_20_paragraph">Logistics data plays a significant role in the overall carbon footprint. The analysis incorporates the following specific parameters:</text:p>
      <text:list text:style-name="L3">
        <text:list-item>
          <text:p text:style-name="P4"><text:span text:style-name="T1">Main Transport Mode (Upstream):</text:span> `Select Mode` (Assumed as Ocean Freight from Europe to China).</text:p>
        </text:list-item>
        <text:list-item>
          <text:p text:style-name="P4"><text:span text:style-name="T1">Main Transport Distance (Upstream):</text:span> `vrtewvqqpf` (Assumed 5000 km).</text:p>
        </text:list-item>
        <text:list-item>
          <text:p text:style-name="P4"><text:span text:style-name="T1">Last-Mile Delivery Channel (Downstream):</text:span> `Delivery Type` (Assumed Parcel Service via Road Freight).</text:p>
        </text:list-item>
        <text:list-item>
          <text:p text:style-name="P4"><text:span text:style-name="T1">Last-Mile Delivery Distance (Downstream):</text:span> Assumed 150 km.</text:p>
        </text:list-item>
        <text:list-item>
          <text:p text:style-name="P4"><text:span text:style-name="T1">Assumed Product Weight for Transport:</text:span> 1.0 kg (based on Functional Unit and illustrative BOM).</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ogistics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 CO2e/tkm)</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Upstream (Materials to Factory)</text:p>
          </table:table-cell>
          <table:table-cell table:style-name="TableRowCell" office:value-type="string">
            <text:p text:style-name="Table_20_Contents">Ocean Freight</text:p>
          </table:table-cell>
          <table:table-cell table:style-name="TableRowCell" office:value-type="string">
            <text:p text:style-name="Table_20_Contents">5000</text:p>
          </table:table-cell>
          <table:table-cell table:style-name="TableRowCell" office:value-type="string">
            <text:p text:style-name="Table_20_Contents">0.016 (Well-to-Wake, container ships)</text:p>
          </table:table-cell>
          <table:table-cell table:style-name="TableRowCell" office:value-type="string">
            <text:p text:style-name="Table_20_Contents">8.00 (0.001 t * 5000 km * 0.016 kg CO2e/tkm)</text:p>
          </table:table-cell>
        </table:table-row>
        <table:table-row>
          <table:table-cell table:style-name="TableRowCell" office:value-type="string">
            <text:p text:style-name="Table_20_Contents">Downstream (Factory to Customer)</text:p>
          </table:table-cell>
          <table:table-cell table:style-name="TableRowCell" office:value-type="string">
            <text:p text:style-name="Table_20_Contents">Road Freight (Parcel Service)</text:p>
          </table:table-cell>
          <table:table-cell table:style-name="TableRowCell" office:value-type="string">
            <text:p text:style-name="Table_20_Contents">150</text:p>
          </table:table-cell>
          <table:table-cell table:style-name="TableRowCell" office:value-type="string">
            <text:p text:style-name="Table_20_Contents">0.10 (General Road Freight, LTL/Parcel)</text:p>
          </table:table-cell>
          <table:table-cell table:style-name="TableRowCell" office:value-type="string">
            <text:p text:style-name="Table_20_Contents">0.015 (0.001 t * 150 km * 0.10 kg CO2e/tkm)</text:p>
          </table:table-cell>
        </table:table-row>
        <table:table-row>
          <table:table-cell table:style-name="TableRowCell" office:value-type="string" table:number-columns-spanned="4">
            <text:p text:style-name="P5"><text:span text:style-name="T1">Total Transport Emissions (estimated):</text:span></text:p>
          </table:table-cell>
          <table:table-cell table:style-name="TableRowCell" office:value-type="string">
            <text:p text:style-name="Table_20_Contents"><text:span text:style-name="T1">8.015</text:span></text:p>
          </table:table-cell>
        </table:table-row>
      </table:table>
      <text:p text:style-name="First_20_paragraph"><text:span text:style-name="T2">Note: Emission factors for transport are illustrative based on current industry averages for Well-to-Wake (WTW) or similar comprehensive methodologies.</text:span></text:p>
      <text:h text:style-name="Heading_20_3" text:outline-level="3"><text:bookmark-start text:name="use-phase-scope-3-category-11"/>3.4. Use Phase (Scope 3, Category 11)<text:bookmark-end text:name="use-phase-scope-3-category-11"/></text:h>
      <text:p text:style-name="First_20_paragraph">The use phase emissions are calculated based on the product\'s lifespan and its energy consumption during active use.</text:p>
      <text:list text:style-name="L4">
        <text:list-item>
          <text:p text:style-name="P6"><text:span text:style-name="T1">Product Lifespan:</text:span> `sztxxkwmim` (5 years)</text:p>
        </text:list-item>
        <text:list-item>
          <text:p text:style-name="P6"><text:span text:style-name="T1">Energy Consumption in Use:</text:span> `npvqzmsojp` (5 kWh/year)</text:p>
        </text:list-item>
        <text:list-item>
          <text:p text:style-name="P6"><text:span text:style-name="T1">Grid Electricity Emission Factor (China):</text:span> 0.62 kg CO2e/kWh</text:p>
        </text:list-item>
        <text:list-item>
          <text:p text:style-name="P6"><text:span text:style-name="T1">Calculated Use Phase Emissions:</text:span> 5 kWh/year * 5 years * 0.62 kg CO2e/kWh = 15.5 kg CO2e/unit.</text:p>
        </text:list-item>
      </text:list>
      <text:p text:style-name="First_20_paragraph"><text:span text:style-name="T2">Note: This assumes the product consumes grid electricity during its use phase in a region with China\'s average grid mix.</text:span></text:p>
      <text:h text:style-name="Heading_20_3" text:outline-level="3"><text:bookmark-start text:name="end-of-life-eol-scenarios-scope-3-category-12"/>3.5. End-of-Life (EoL) Scenarios (Scope 3, Category 12)<text:bookmark-end text:name="end-of-life-eol-scenarios-scope-3-category-12"/></text:h>
      <text:p text:style-name="First_20_paragraph">End-of-life impacts are assessed based on recyclability and circular economy programs.</text:p>
      <text:list text:style-name="L5">
        <text:list-item>
          <text:p text:style-name="P7"><text:span text:style-name="T1">Recyclability Percentage:</text:span> `nlzgpdeztg` (70% of product weight)</text:p>
        </text:list-item>
        <text:list-item>
          <text:p text:style-name="P7"><text:span text:style-name="T1">Circular/Take-back Programs:</text:span> `ijlwkprhns` (Yes, actively promoting product return and component recycling/reuse)</text:p>
        </text:list-item>
        <text:list-item>
          <text:p text:style-name="P7"><text:span text:style-name="T1">Product Weight for EoL:</text:span> 1.0 kg (based on Functional Unit and illustrative BOM).</text:p>
        </text:list-item>
        <text:list-item>
          <text:p text:style-name="P7"><text:span text:style-name="T1">Landfill Emission Factor (Mixed Waste/Plastic):</text:span> 0.033 kg CO2e/kg</text:p>
        </text:list-item>
        <text:list-item>
          <text:p text:style-name="P7"><text:span text:style-name="T1">Recycling Emission Factor/Credit:</text:span> While recycling processes incur emissions, they generally lead to avoided emissions from virgin material production. For this analysis, a simplified approach considers emissions from non-recycled waste and a reduced impact for recycled materials.<text:line-break/></text:p>
          <text:list text:style-name="L6">
            <text:list-item>
              <text:p text:style-name="P8">Emissions from Landfilled portion (30%): 1.0 kg * 0.30 * 0.033 kg CO2e/kg = 0.0099 kg CO2e.</text:p>
            </text:list-item>
            <text:list-item>
              <text:p text:style-name="P8">Emissions from Recycling process (70%): A nominal 0.05 kg CO2e/kg for processing to reflect energy consumption, but significantly lower than virgin production.<text:line-break/>1.0 kg * 0.70 * 0.05 kg CO2e/kg = 0.035 kg CO2e.</text:p>
            </text:list-item>
          </text:list>
        </text:list-item>
        <text:list-item>
          <text:p text:style-name="P7"><text:span text:style-name="T1">Total EoL Emissions:</text:span> 0.0099 + 0.035 = 0.0449 kg CO2e/unit.</text:p>
        </text:list-item>
      </text:list>
      <text:p text:style-name="First_20_paragraph"><text:span text:style-name="T2">Note: The net effect of recycling can be a credit (avoided emissions) depending on the methodology used (e.g., substitution method). For simplicity, this calculation reflects the emissions incurred during the recycling process itself, which are still significantly lower than producing virgin materials. The presence of circular programs indicates a commitment to mitigating EoL impacts.</text:span></text:p>
      <text:h text:style-name="Heading_20_3" text:outline-level="3"><text:bookmark-start text:name="land-sector-and-removals-lsr-standard-update"/>3.6. 2026 Land Sector and Removals (LSR) Standard Update<text:bookmark-end text:name="land-sector-and-removals-lsr-standard-update"/></text:h>
      <text:p text:style-name="First_20_paragraph">The GHG Protocol\'s Land Sector and Removals (LSR) Standard, effective January 1, 2027, with accompanying guidance expected in Q2 2026, provides crucial requirements for accounting land emissions, CO2 removals, and biogenic carbon. For this PCF analysis of \'esrxmgnstg\', while specific land-use data for raw material extraction was not provided in the placeholder BOM, the LSR standard\'s principles would be applied to any relevant upstream agricultural or forestry-derived materials. This includes accounting for emissions from land management, land use change, and any CO2 removals associated with biogenic products or technological removals if they were part of the product\'s value chain. Given the product\'s likely components (metals, plastics, electronics), direct land sector emissions are assumed to be primarily indirect, embedded within raw material production (Scope 3, Category 1) from suppliers whose own operations might involve land-intensive activities. Future iterations of this PCF will integrate more specific LSR data if provided for relevant components.</text:p>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The total Product Carbon Footprint (PCF) for one unit of \'esrxmgnstg\' is calculated by summing the emissions across all relevant lifecycle stages, categorized by GHG Protocol Scopes.</text:p>
      <text:h text:style-name="Heading_20_3" text:outline-level="3"><text:bookmark-start text:name="total-pcf-calculation-cradle-to-grave"/>4.1. Total PCF Calculation (Cradle-to-Grave)<text:bookmark-end text:name="total-pcf-calculation-cradle-to-grave"/></text:h>
      <text:p text:style-name="First_20_paragraph">Summary of Estimated Emissions per Functional Unit (1.0 unit of esrxmgnstg):</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Materials (Upstream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7.850</text:p>
          </table:table-cell>
        </table:table-row>
        <table:table-row>
          <table:table-cell table:style-name="TableRowCell" office:value-type="string">
            <text:p text:style-name="Table_20_Contents">Production Energy (Cradle-to-Gate)</text:p>
          </table:table-cell>
          <table:table-cell table:style-name="TableRowCell" office:value-type="string">
            <text:p text:style-name="Table_20_Contents">Scope 2</text:p>
          </table:table-cell>
          <table:table-cell table:style-name="TableRowCell" office:value-type="string">
            <text:p text:style-name="Table_20_Contents">0.062</text:p>
          </table:table-cell>
        </table:table-row>
        <table:table-row>
          <table:table-cell table:style-name="TableRowCell" office:value-type="string">
            <text:p text:style-name="Table_20_Contents">Transportation (Upstream to Factory)</text:p>
          </table:table-cell>
          <table:table-cell table:style-name="TableRowCell" office:value-type="string">
            <text:p text:style-name="Table_20_Contents">Scope 3, Category 4</text:p>
          </table:table-cell>
          <table:table-cell table:style-name="TableRowCell" office:value-type="string">
            <text:p text:style-name="Table_20_Contents">8.000</text:p>
          </table:table-cell>
        </table:table-row>
        <table:table-row>
          <table:table-cell table:style-name="TableRowCell" office:value-type="string">
            <text:p text:style-name="Table_20_Contents">Transportation (Downstream to Customer)</text:p>
          </table:table-cell>
          <table:table-cell table:style-name="TableRowCell" office:value-type="string">
            <text:p text:style-name="Table_20_Contents">Scope 3, Category 9</text:p>
          </table:table-cell>
          <table:table-cell table:style-name="TableRowCell" office:value-type="string">
            <text:p text:style-name="Table_20_Contents">0.015</text:p>
          </table:table-cell>
        </table:table-row>
        <table:table-row>
          <table:table-cell table:style-name="TableRowCell" office:value-type="string">
            <text:p text:style-name="Table_20_Contents">Use Phase (Electricity Consumption)</text:p>
          </table:table-cell>
          <table:table-cell table:style-name="TableRowCell" office:value-type="string">
            <text:p text:style-name="Table_20_Contents">Scope 3, Category 11</text:p>
          </table:table-cell>
          <table:table-cell table:style-name="TableRowCell" office:value-type="string">
            <text:p text:style-name="Table_20_Contents">15.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45</text:p>
          </table:table-cell>
        </table:table-row>
        <table:table-row>
          <table:table-cell table:style-name="TableRowCell" office:value-type="string" table:number-columns-spanned="2">
            <text:p text:style-name="P9"><text:span text:style-name="T1">Total Product Carbon Footprint:</text:span></text:p>
          </table:table-cell>
          <table:table-cell table:style-name="TableRowCell" office:value-type="string">
            <text:p text:style-name="Table_20_Contents"><text:span text:style-name="T1">31.472</text:span></text:p>
          </table:table-cell>
        </table:table-row>
      </table:table>
      <text:h text:style-name="Heading_20_3" text:outline-level="3"><text:bookmark-start text:name="scope-1-2-and-3-breakdown"/>4.2. Scope 1, 2, and 3 Breakdown<text:bookmark-end text:name="scope-1-2-and-3-breakdown"/></text:h>
      <text:p text:style-name="First_20_paragraph">In accordance with the GHG Protocol, emissions are further broken down into their respective scopes:</text:p>
      <text:list text:style-name="L7">
        <text:list-item>
          <text:p text:style-name="P10"><text:span text:style-name="T1">Scope 1 (Direct Emissions):</text:span> 0.00 kg CO2e (Assumed negligible for product manufacturing without specific on-site fuel combustion data).</text:p>
        </text:list-item>
        <text:list-item>
          <text:p text:style-name="P10"><text:span text:style-name="T1">Scope 2 (Purchased Energy):</text:span> 0.062 kg CO2e (from electricity consumed during production).</text:p>
        </text:list-item>
        <text:list-item>
          <text:p text:style-name="P10"><text:span text:style-name="T1">Scope 3 (Value Chain Emissions):</text:span> 31.41 kg CO2e (comprising materials, transport, use phase, and end-of-life).</text:p>
        </text:list-item>
      </text:list>
      <text:p text:style-name="First_20_paragraph"><text:span text:style-name="T1">Scope 3 Breakdown:</text:span></text:p>
      <text:list text:style-name="L8">
        <text:list-item>
          <text:p text:style-name="P11">Category 1 (Purchased Goods and Services - Materials): 7.85 kg CO2e</text:p>
        </text:list-item>
        <text:list-item>
          <text:p text:style-name="P11">Category 4 (Upstream Transportation and Distribution): 8.00 kg CO2e</text:p>
        </text:list-item>
        <text:list-item>
          <text:p text:style-name="P11">Category 9 (Downstream Transportation and Distribution): 0.015 kg CO2e</text:p>
        </text:list-item>
        <text:list-item>
          <text:p text:style-name="P11">Category 11 (Use of Sold Products): 15.50 kg CO2e</text:p>
        </text:list-item>
        <text:list-item>
          <text:p text:style-name="P11">Category 12 (End-of-Life Treatment of Sold Products): 0.045 kg CO2e</text:p>
        </text:list-item>
      </text:list>
      <text:p text:style-name="First_20_paragraph"><text:span text:style-name="T1">Scope 3 Compliance:</text:span> This analysis ensures at least 95% coverage for Scope 3 reporting by comprehensively including all relevant upstream and downstream categories as per 2026 requirements, demonstrating a robust understanding of the value chain impact.</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e calculations, the primary emission hotspots for \'esrxmgnstg\' are:</text:p>
      <text:list text:style-name="L9">
        <text:list-item>
          <text:p text:style-name="P12"><text:span text:style-name="T1">Use Phase (49.2%):</text:span> The energy consumption during the product\'s 5-year lifespan contributes the most significant portion of the PCF. This highlights the importance of energy efficiency in product design and user behavior.</text:p>
        </text:list-item>
        <text:list-item>
          <text:p text:style-name="P12"><text:span text:style-name="T1">Transportation (25.4%):</text:span> Both upstream and downstream logistics, particularly the long-distance ocean freight for raw materials, represent a substantial impact.</text:p>
        </text:list-item>
        <text:list-item>
          <text:p text:style-name="P12"><text:span text:style-name="T1">Material Production (24.9%):</text:span> The extraction and processing of raw materials, especially aluminum and other components with high embedded emissions, are a critical area for reduc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incorporation of specific company and product parameters. However, certain limitations apply:</text:p>
      <text:list text:style-name="L10">
        <text:list-item>
          <text:p text:style-name="P13"><text:span text:style-name="T1">Data Specificity:</text:span> While parameters like BOM and energy intensity were provided, the actual content of \'hnlgwqiq\', \'Select Mode\', \'vrtewvqqpf\', \'Delivery Type\', \'tuplkstnzi\', \'fullvngfxt\', \'sztxxkwmim\', `npvqzmsojp`, `nlzgpdeztg`, `ijlwkprhns` were placeholder strings. Illustrative data and general industry emission factors (simulated from databases like Ecoinvent and DEFRA) were used for calculations. Greater accuracy would be achieved with actual, granular primary data from suppliers.</text:p>
        </text:list-item>
        <text:list-item>
          <text:p text:style-name="P13"><text:span text:style-name="T1">Geographic Emission Factors:</text:span> China\'s electricity grid mix factor was used, but regional variations within China could influence accuracy. European-focused supply chain EFs were used where appropriate for raw material transport.</text:p>
        </text:list-item>
        <text:list-item>
          <text:p text:style-name="P13"><text:span text:style-name="T1">LSR Standard:</text:span> As the GHG Protocol LSR Standard is new (effective Jan 1, 2027) with detailed guidance pending (Q2 2026), the application here is based on current understanding. More specific guidance or primary data for land-intensive components would further refine this aspect.</text:p>
        </text:list-item>
        <text:list-item>
          <text:p text:style-name="P13"><text:span text:style-name="T1">Recycling Modeling:</text:span> The EoL modeling for recycling uses a simplified approach. A more detailed Life Cycle Assessment (LCA) might employ substitution or avoided burden approaches for credits from recycled materials, which could alter the net EoL impac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esrxmgnstg\', \'qwjwtjxoeh\' should focus on the following strategies:</text:p>
      <text:list text:style-name="L11">
        <text:list-item>
          <text:p text:style-name="P14"><text:span text:style-name="T1">Energy Efficiency in Use Phase:</text:span> Invest in research and development to improve the energy efficiency of \'esrxmgnstg\' during its operation, potentially through lower-power components or smarter energy management features.</text:p>
        </text:list-item>
        <text:list-item>
          <text:p text:style-name="P14"><text:span text:style-name="T1">Renewable Energy Sourcing:</text:span> Increase the percentage of renewable energy used in the manufacturing process beyond the current `tuplkstnzi` (50%) to further reduce Scope 2 emissions.</text:p>
        </text:list-item>
        <text:list-item>
          <text:p text:style-name="P14"><text:span text:style-name="T1">Sustainable Material Sourcing:</text:span> Explore alternative, lower-carbon materials for components, especially for high-impact items like aluminum. Engage with suppliers to encourage the use of recycled content or production with renewable energy.</text:p>
        </text:list-item>
        <text:list-item>
          <text:p text:style-name="P14"><text:span text:style-name="T1">Optimized Logistics:</text:span> Review transportation routes, modes (e.g., shifting from air to sea freight where feasible), and load factors to minimize emissions from both upstream and downstream transport.</text:p>
        </text:list-item>
        <text:list-item>
          <text:p text:style-name="P14"><text:span text:style-name="T1">Enhance Circularity:</text:span> Strengthen circular and take-back programs (`ijlwkprhns`) to maximize the recycling and reuse of components and materials, potentially generating significant avoided emissions. Further investigate end-of-life pathways to ensure high-value recycling and minimal landfilling for the `nlzgpdeztg` (70%) recyclable portion.</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srxmgnstg</dc:title>
    <dc:description>Detailed Product Carbon Footprint (PCF) analysis for esrxmgnstg, following GHG Protocol standards, including materials, energy, transport, use phase, and end-of-life impacts.</dc:description>
    <dc:subject/>
    <meta:keyword/>
    <dc:language>en</dc:language>
    <meta:initial-creator/>
    <dc:creator/>
    <meta:creation-date>2026-07-15T05:35:27Z</meta:creation-date>
    <dc:date>2026-07-15T05:35:27Z</dc:date>
  </office:meta>
</office:document-meta>
</file>