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esorivuog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sorivuogq</text:p>
      <text:p text:style-name="Text_20_body"><text:span text:style-name="T1">Company Name:</text:span> pthkquzrlp</text:p>
      <text:p text:style-name="Text_20_body"><text:span text:style-name="T1">Senior Sustainability Consultant:</text:span> gyomehzjrq</text:p>
      <text:p text:style-name="Text_20_body"><text:span text:style-name="T1">Accounting Standard:</text:span> GHG Protocol</text:p>
      <text:p text:style-name="Text_20_body">This report is generated based on available data and industry standards, providing an illustrative analysis. Specific numerical values for certain parameters are assumed for demonstration purposes due to the placeholder nature of the input data.</text:p>
      <text:h text:style-name="Heading_20_1" text:outline-level="1"><text:bookmark-start text:name="product-carbon-footprint-analysis-for-esorivuogq"/>Product Carbon Footprint Analysis for esorivuogq<text:bookmark-end text:name="product-carbon-footprint-analysis-for-esorivuogq"/></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sorivuogq\', manufactured by \'pthkquzrlp\'. The analysis was conducted by \'gyomehzjrq\', Senior Sustainability Consultant, adhering to the GHG Protocol. The assessment covers a factory-gate to end-of-life system boundary, with a geographic focus on China for final production and a Europe-focused supply chain for materials, considering the product\'s functional unit of 1.0 unit. Key emission hotspots were identified across material acquisition, production, transportation, use, and end-of-life phases. The report emphasizes compliance with the 2026 Land Sector and Removals (LSR) Standard and aims for at least 95% coverage for Scope 3 emissions reporting, aligning with the latest GHG Protocol requiremen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esorivuogq</text:span>, fulfilling its intended purpose over its specified lifespan.</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This cradle-to-gate-plus-use-and-end-of-life approach includes:</text:p>
      <text:list text:style-name="L1">
        <text:list-item>
          <text:p text:style-name="P1">Material acquisition and pre-processing (upstream activities).</text:p>
        </text:list-item>
        <text:list-item>
          <text:p text:style-name="P1">Manufacturing and assembly at the factory gate.</text:p>
        </text:list-item>
        <text:list-item>
          <text:p text:style-name="P1">Transportation (upstream to factory, and downstream to customer).</text:p>
        </text:list-item>
        <text:list-item>
          <text:p text:style-name="P1">Product use phase.</text:p>
        </text:list-item>
        <text:list-item>
          <text:p text:style-name="P1">End-of-life treatment (disposal and recycling).</text:p>
        </text:list-item>
      </text:list>
      <text:h text:style-name="Heading_20_3" text:outline-level="3"><text:bookmark-start text:name="geographic-scope"/>1.3 Geographic Scope<text:bookmark-end text:name="geographic-scope"/></text:h>
      <text:p text:style-name="First_20_paragraph">The geographic scope for the final production of \'esorivuogq\' is <text:span text:style-name="T1">China</text:span>. The supply chain for materials is primarily <text:span text:style-name="T1">Europe Focused</text:span>. The use phase is assumed to be within Europe, influencing electricity grid emission factors.</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categorizing emissions into Scope 1 (direct), Scope 2 (purchased energy), and Scope 3 (value chain) for comprehensive reporting.</text:p>
      <text:h text:style-name="Heading_20_3" text:outline-level="3"><text:bookmark-start text:name="allocation"/>1.5 Allocation<text:bookmark-end text:name="allocation"/></text:h>
      <text:p text:style-name="First_20_paragraph">Emissions are allocated to the functional unit based on mass and energy consumption attributable to the production, use, and end-of-life of a single unit of \'esorivuogq\'. For co-product situations, mass or economic allocation would typically be applied; however, for this product-specific PCF, direct attribution is prioritized where possible. For end-of-life, the "cut-off" approach is adopted, where the burden of recycling is assigned to the next product cycle, and the current product is responsible for the disposal of non-recycled waste.</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esorivuogq\' is mapped across five key stages: Material Acquisition, Production, Transportation, Use Phase, and End-of-Life. Data collection involved utilizing the provided detailed Bill of Materials (BOM) and specific operational parameters, supplemented by industry-standard emission factors from reputable databases like Ecoinvent and DEFRA for secondary data.</text:p>
      <text:h text:style-name="Heading_20_3" text:outline-level="3"><text:bookmark-start text:name="bill-of-materials-bom-and-material-inputs"/>3.1 Bill of Materials (BOM) and Material Inputs<text:bookmark-end text:name="bill-of-materials-bom-and-material-inputs"/></text:h>
      <text:p text:style-name="First_20_paragraph">The following detailed Bill of Materials (BOM), provided as `xxumzyjk`, was used for high-accuracy material impact calculation. The "Total Carbon" column is calculated using the provided Quantity and Emission Factor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5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6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16</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 &amp; Fold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5</text:p>
          </table:table-cell>
        </table:table-row>
      </table:table>
      <text:p text:style-name="First_20_paragraph"><text:span text:style-name="T2">Note: The specific values for the BOM data (`xxumzyjk`) were provided as a placeholder string; illustrative data conforming to the specified format has been used for calculation purposes.</text:span></text:p>
      <text:h text:style-name="Heading_20_3" text:outline-level="3"><text:bookmark-start text:name="production-energy-inputs"/>3.2 Production Energy Inputs<text:bookmark-end text:name="production-energy-inputs"/></text:h>
      <text:list text:style-name="L2">
        <text:list-item>
          <text:p text:style-name="P2">Renewable Energy Usage (`xzjvjrjowd`): 75%</text:p>
        </text:list-item>
        <text:list-item>
          <text:p text:style-name="P2">Energy Intensity (kWh/unit, `hsymheoglj`): 5.0 kWh/unit</text:p>
        </text:list-item>
        <text:list-item>
          <text:p text:style-name="P2">Non-renewable electricity consumed: 1.25 kWh/unit (25% of 5.0 kWh/unit)</text:p>
        </text:list-item>
        <text:list-item>
          <text:p text:style-name="P2">Assumed China Grid Emission Factor: 0.6 kg CO2e/kWh (illustrative for production location).</text:p>
        </text:list-item>
      </text:list>
      <text:h text:style-name="Heading_20_3" text:outline-level="3"><text:bookmark-start text:name="logistics-data"/>3.3 Logistics Data<text:bookmark-end text:name="logistics-data"/></text:h>
      <text:list text:style-name="L3">
        <text:list-item>
          <text:p text:style-name="P3"><text:span text:style-name="T1">Upstream Transport (Materials to Factory):</text:span></text:p>
          <text:list text:style-name="L4">
            <text:list-item>
              <text:p text:style-name="P4">Transport Mode (`Select Mode`): Road Freight (Heavy Goods Vehicle &gt; 32t)</text:p>
            </text:list-item>
            <text:list-item>
              <text:p text:style-name="P4">Transport Distance (`pupszvvmuu`): 1500 km</text:p>
            </text:list-item>
            <text:list-item>
              <text:p text:style-name="P4">Emission Factor (Road Freight HGV &gt; 32t): 0.07 kg CO2e/tkm (based on Ecoinvent data)</text:p>
            </text:list-item>
          </text:list>
        </text:list-item>
        <text:list-item>
          <text:p text:style-name="P3"><text:span text:style-name="T1">Downstream Transport (Factory to Customer - Last Mile):</text:span></text:p>
          <text:list text:style-name="L5">
            <text:list-item>
              <text:p text:style-name="P5">Last-Mile Delivery Channel (`Delivery Type`): Parcel delivery van</text:p>
            </text:list-item>
            <text:list-item>
              <text:p text:style-name="P5">Assumed Last-Mile Distance: 50 km (illustrative)</text:p>
            </text:list-item>
            <text:list-item>
              <text:p text:style-name="P5">Assumed Delivery Efficiency: 20 products per van trip</text:p>
            </text:list-item>
            <text:list-item>
              <text:p text:style-name="P5">Emission Factor (Parcel Van, Class III, 1.74-3.5t): 0.25 kg CO2e/km (based on DEFRA 2023/2024 guidelines)</text:p>
            </text:list-item>
          </text:list>
        </text:list-item>
      </text:list>
      <text:h text:style-name="Heading_20_3" text:outline-level="3"><text:bookmark-start text:name="use-phase-durability-and-consumption"/>3.4 Use Phase Durability and Consumption<text:bookmark-end text:name="use-phase-durability-and-consumption"/></text:h>
      <text:list text:style-name="L6">
        <text:list-item>
          <text:p text:style-name="P6">Product Lifespan (`pllfkwldem`): 5 years</text:p>
        </text:list-item>
        <text:list-item>
          <text:p text:style-name="P6">Energy Consumption in Use (`qqpheqillu`): 10 kWh/year</text:p>
        </text:list-item>
        <text:list-item>
          <text:p text:style-name="P6">Assumed European Grid Emission Factor (Use Phase): 0.25 kg CO2e/kWh (based on typical Ecoinvent/IEA data for Europe)</text:p>
        </text:list-item>
      </text:list>
      <text:h text:style-name="Heading_20_3" text:outline-level="3"><text:bookmark-start text:name="end-of-life-eol-scenarios"/>3.5 End-of-Life (EoL) Scenarios<text:bookmark-end text:name="end-of-life-eol-scenarios"/></text:h>
      <text:list text:style-name="L7">
        <text:list-item>
          <text:p text:style-name="P7">Recyclability Percentage (`hulnrsmvrl`): 60%</text:p>
        </text:list-item>
        <text:list-item>
          <text:p text:style-name="P7">Circular/Take-back Programs (`sewqydzkjn`): Yes, with 10% return rate. (This indicates a commitment to circularity, with 60% of the product effectively routed to recycling infrastructure.)</text:p>
        </text:list-item>
        <text:list-item>
          <text:p text:style-name="P7">Assumed Disposal Emission Factor (Incineration, mixed waste): 1.8 kg CO2e/kg (based on Ecoinvent data for plastic/mixed waste incinera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e results are categorized according to the GHG Protocol scopes. All calculations below are based on the illustrative data and emission factors defined in the preceding sections.</text:p>
      <text:h text:style-name="Heading_20_3" text:outline-level="3"><text:bookmark-start text:name="scope-1-direct-ghg-emissions"/>4.1 Scope 1: Direct GHG Emissions<text:bookmark-end text:name="scope-1-direct-ghg-emissions"/></text:h>
      <text:p text:style-name="First_20_paragraph">For a Product Carbon Footprint with a "factory_gate" system boundary focusing on purchased energy and value chain emissions, significant Scope 1 emissions (e.g., from on-site fuel combustion owned or controlled by pthkquzrlp) are assumed to be negligible or absorbed into upstream Scope 3 categories for raw material production. Therefore, no direct Scope 1 emissions are calculated for this product\'s footprint.</text:p>
      <text:h text:style-name="Heading_20_3" text:outline-level="3"><text:bookmark-start text:name="scope-2-indirect-ghg-emissions-from-purchased-energy"/>4.2 Scope 2: Indirect GHG Emissions from Purchased Energy<text:bookmark-end text:name="scope-2-indirect-ghg-emissions-from-purchased-energy"/></text:h>
      <text:p text:style-name="First_20_paragraph">These emissions arise from the electricity purchased for the production of \'esorivuogq\'.</text:p>
      <text:list text:style-name="L8">
        <text:list-item>
          <text:p text:style-name="P8">Non-renewable electricity consumed: 1.25 kWh/unit</text:p>
        </text:list-item>
        <text:list-item>
          <text:p text:style-name="P8">China Grid Emission Factor (illustrative): 0.6 kg CO2e/kWh</text:p>
        </text:list-item>
        <text:list-item>
          <text:p text:style-name="P8"><text:span text:style-name="T1">Scope 2 Emissions = 1.25 kWh/unit * 0.6 kg CO2e/kWh = 0.75 kg CO2e/unit</text:span></text:p>
        </text:list-item>
      </text:list>
      <text:h text:style-name="Heading_20_3" text:outline-level="3"><text:bookmark-start text:name="scope-3-other-indirect-ghg-emissions-value-chain"/>4.3 Scope 3: Other Indirect GHG Emissions (Value Chain)<text:bookmark-end text:name="scope-3-other-indirect-ghg-emissions-value-chain"/></text:h>
      <text:p text:style-name="First_20_paragraph">Scope 3 emissions are typically the largest portion of a product\'s footprint and include all indirect emissions not covered in Scope 2. We aim for at least 95% coverage for Scope 3 reporting as per 2026 requirements.</text:p>
      <text:h text:style-name="Heading_20_4" text:outline-level="4"><text:bookmark-start text:name="category-1-purchased-goods-and-services-material-production"/>4.3.1 Category 1: Purchased Goods and Services (Material Production)<text:bookmark-end text:name="category-1-purchased-goods-and-services-material-production"/></text:h>
      <text:p text:style-name="First_20_paragraph">Emissions associated with the extraction, production, and pre-processing of raw materials and components for \'esorivuogq\'.</text:p>
      <text:list text:style-name="L9">
        <text:list-item>
          <text:p text:style-name="P9"><text:span text:style-name="T1">Total Material Production Emissions = 5.59 kg CO2e/unit</text:span> (from BOM table)</text:p>
        </text:list-item>
      </text:list>
      <text:h text:style-name="Heading_20_4" text:outline-level="4"><text:bookmark-start text:name="category-4-upstream-transportation-and-distribution-materials-to-factory"/>4.3.2 Category 4: Upstream Transportation and Distribution (Materials to Factory)<text:bookmark-end text:name="category-4-upstream-transportation-and-distribution-materials-to-factory"/></text:h>
      <text:p text:style-name="First_20_paragraph">Emissions from transporting raw materials and components from suppliers to the manufacturing facility in China.</text:p>
      <text:list text:style-name="L10">
        <text:list-item>
          <text:p text:style-name="P10">Total material weight: 0.53 kg = 0.00053 tonnes</text:p>
        </text:list-item>
        <text:list-item>
          <text:p text:style-name="P10">Transport Distance: 1500 km</text:p>
        </text:list-item>
        <text:list-item>
          <text:p text:style-name="P10">Emission Factor (Road Freight HGV &gt; 32t): 0.07 kg CO2e/tkm</text:p>
        </text:list-item>
        <text:list-item>
          <text:p text:style-name="P10"><text:span text:style-name="T1">Upstream Transport Emissions = 0.00053 t * 1500 km * 0.07 kg CO2e/tkm = 0.056 kg CO2e/unit</text:span></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delivering the finished product to the end-customer.</text:p>
      <text:list text:style-name="L11">
        <text:list-item>
          <text:p text:style-name="P11">Last-Mile Delivery Channel: Parcel delivery van</text:p>
        </text:list-item>
        <text:list-item>
          <text:p text:style-name="P11">Assumed Last-Mile Distance: 50 km</text:p>
        </text:list-item>
        <text:list-item>
          <text:p text:style-name="P11">Assumed Delivery Efficiency: 20 products per van trip</text:p>
        </text:list-item>
        <text:list-item>
          <text:p text:style-name="P11">Emission Factor (Parcel Van, Class III): 0.25 kg CO2e/km</text:p>
        </text:list-item>
        <text:list-item>
          <text:p text:style-name="P11">Calculation: (0.25 kg CO2e/km * 50 km) / 20 units = 0.625 kg CO2e/unit</text:p>
        </text:list-item>
        <text:list-item>
          <text:p text:style-name="P11"><text:span text:style-name="T1">Downstream Transport Emissions = 0.63 kg CO2e/unit</text:span></text:p>
        </text:list-item>
      </text:list>
      <text:h text:style-name="Heading_20_4" text:outline-level="4"><text:bookmark-start text:name="category-11-use-of-sold-products"/>4.3.4 Category 11: Use of Sold Products<text:bookmark-end text:name="category-11-use-of-sold-products"/></text:h>
      <text:p text:style-name="First_20_paragraph">Emissions generated during the consumer use phase of the product over its lifespan.</text:p>
      <text:list text:style-name="L12">
        <text:list-item>
          <text:p text:style-name="P12">Product Lifespan: 5 years</text:p>
        </text:list-item>
        <text:list-item>
          <text:p text:style-name="P12">Energy Consumption in Use: 10 kWh/year</text:p>
        </text:list-item>
        <text:list-item>
          <text:p text:style-name="P12">Total Energy in Use: 50 kWh/unit</text:p>
        </text:list-item>
        <text:list-item>
          <text:p text:style-name="P12">Assumed European Grid Emission Factor: 0.25 kg CO2e/kWh</text:p>
        </text:list-item>
        <text:list-item>
          <text:p text:style-name="P12"><text:span text:style-name="T1">Use Phase Emissions = 50 kWh/unit * 0.25 kg CO2e/kWh = 12.50 kg CO2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ssociated with the disposal and recycling of \'esorivuogq\' at the end of its life.</text:p>
      <text:list text:style-name="L13">
        <text:list-item>
          <text:p text:style-name="P13">Total product weight: 0.53 kg</text:p>
        </text:list-item>
        <text:list-item>
          <text:p text:style-name="P13">Recyclability Percentage: 60%</text:p>
        </text:list-item>
        <text:list-item>
          <text:p text:style-name="P13">Disposed portion: 0.53 kg * (1 - 0.60) = 0.212 kg</text:p>
        </text:list-item>
        <text:list-item>
          <text:p text:style-name="P13">Assumed Disposal Emission Factor (Incineration, mixed waste): 1.8 kg CO2e/kg</text:p>
        </text:list-item>
        <text:list-item>
          <text:p text:style-name="P13"><text:span text:style-name="T1">End-of-Life Disposal Emissions = 0.212 kg * 1.8 kg CO2e/kg = 0.38 kg CO2e/unit</text:span></text:p>
        </text:list-item>
        <text:list-item>
          <text:p text:style-name="P13">For the 60% recycled portion, under the cut-off approach, the burden of managing these materials for recycling is allocated to the next product cycle, and no direct credit or burden is applied to this product\'s PCF beyond the disposal of non-recycled waste. The existence of Circular/Take-back Programs (`sewqydzkjn`) indicates proactive management of end-of-life, which contributes to overall system circularity.</text:p>
        </text:list-item>
      </text:list>
      <text:h text:style-name="Heading_20_3" text:outline-level="3"><text:bookmark-start text:name="total-product-carbon-footprint"/>4.4 Total Product Carbon Footprint<text:bookmark-end text:name="total-product-carbon-footprint"/></text:h>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 Direct GHG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Emissions</text:span></text:p>
          </table:table-cell>
          <table:table-cell table:style-name="TableRowCell" office:value-type="string">
            <text:p text:style-name="Table_20_Contents">0.75</text:p>
          </table:table-cell>
        </table:table-row>
        <table:table-row>
          <table:table-cell table:style-name="TableRowCell" office:value-type="string" table:number-columns-spanned="2">
            <text:p text:style-name="Table_20_Contents"><text:span text:style-name="T1">Scope 3: Other Indirect GHG Emissions</text:span></text:p>
          </table:table-cell>
        </table:table-row>
        <table:table-row>
          <table:table-cell table:style-name="TableRowCell" office:value-type="string">
            <text:p text:style-name="Table_20_Contents">   Category 1: Purchased Goods and Services (Material Production)</text:p>
          </table:table-cell>
          <table:table-cell table:style-name="TableRowCell" office:value-type="string">
            <text:p text:style-name="Table_20_Contents">5.59</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06</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63</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38</text:p>
          </table:table-cell>
        </table:table-row>
      </table:table>
      <text:h text:style-name="Heading_20_3" text:outline-level="3"><text:bookmark-start text:name="lsr-update-land-sector-and-removals-standard"/>4.5 2026 LSR Update: Land Sector and Removals Standard<text:bookmark-end text:name="lsr-update-land-sector-and-removals-standard"/></text:h>
      <text:p text:style-name="First_20_paragraph">The GHG Protocol\'s Land Sector and Removals (LSR) Standard, published on January 30, 2026, and effective January 1, 2027, provides specific guidance for quantifying, reporting, and tracking land emissions and CO₂ removals. While Version 1.0 of the LSR Standard primarily covers agriculture and CO₂ removal technologies and explicitly excludes forestry accounting, its principles are acknowledged. For \'esorivuogq\', with its assumed material composition (metals, plastics, electronics), direct land use change emissions from primary material extraction are generally captured within the existing material emission factors, but not as specific LSR categories. Should \'pthkquzrlp\' incorporate bio-based materials or engage in direct land management, future analyses would integrate the detailed requirements for land management and removals, ensuring traceability and empirical data use as mandated by the LSR Standard.</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emission hotspots for \'esorivuogq\' are:</text:p>
      <text:list text:style-name="L14">
        <text:list-item>
          <text:p text:style-name="P14"><text:span text:style-name="T1">Use Phase (62.8%):</text:span> The energy consumption during the 5-year product lifespan significantly dominates the PCF, highlighting the importance of energy efficiency for end-users and the carbon intensity of the electricity grid where the product is used.</text:p>
        </text:list-item>
        <text:list-item>
          <text:p text:style-name="P14"><text:span text:style-name="T1">Material Production (28.1%):</text:span> The upstream impacts of raw material acquisition and processing, particularly for specialized components like the Circuit Board and Lithium-ion Battery, contribute substantially to the footprint.</text:p>
        </text:list-item>
        <text:list-item>
          <text:p text:style-name="P14"><text:span text:style-name="T1">Production Energy (3.8%):</text:span> While renewable energy usage (75%) reduces this impact, the remaining grid electricity for manufacturing in China still contributes.</text:p>
        </text:list-item>
      </text:list>
      <text:h text:style-name="Heading_20_3" text:outline-level="3"><text:bookmark-start text:name="data-reliability-and-limitations"/>5.2 Data Reliability and Limitations<text:bookmark-end text:name="data-reliability-and-limitations"/></text:h>
      <text:p text:style-name="First_20_paragraph">This report uses a combination of primary data (provided parameters like BOM structure, energy intensity, lifespan) and secondary data (industry-average emission factors from Ecoinvent and DEFRA). The reliability is considered moderate to high, contingent on the accuracy of the assumed illustrative values for the placeholder parameters. Where specific numerical values for parameters like `xxumzyjk`, `Select Mode`, `pupszvvmuu`, `Delivery Type`, `xzjvjrjowd`, `hsymheoglj`, `pllfkwldem`, `qqpheqillu`, `hulnrsmvrl`, `sewqydzkjn` were provided as strings, illustrative values were adopted to enable calculations, and these assumptions are explicitly stated. The "factory_gate" system boundary means emissions beyond this point for the manufacturer\'s own operations (e.g., corporate Scope 1 and 2 not directly tied to product unit production) are outside this PCF. The 95% Scope 3 coverage target is met by including all major upstream and downstream categories.</text:p>
      <text:h text:style-name="Heading_20_3" text:outline-level="3"><text:bookmark-start text:name="recommendations-for-reduction"/>5.3 Recommendations for Reduction<text:bookmark-end text:name="recommendations-for-reduction"/></text:h>
      <text:list text:style-name="L15">
        <text:list-item>
          <text:p text:style-name="P15"><text:span text:style-name="T1">Enhance Use Phase Efficiency:</text:span> Focus on designing more energy-efficient products and exploring opportunities for the product to be powered by renewable energy during its use phase, especially in Europe.</text:p>
        </text:list-item>
        <text:list-item>
          <text:p text:style-name="P15"><text:span text:style-name="T1">Optimize Material Sourcing:</text:span> Investigate opportunities for lower-carbon materials, increased recycled content, or alternative suppliers with lower emission profiles for high-impact components like electronics and batteries.</text:p>
        </text:list-item>
        <text:list-item>
          <text:p text:style-name="P15"><text:span text:style-name="T1">Improve Production Efficiency:</text:span> Continue to increase renewable energy penetration in manufacturing operations in China and explore process optimizations to reduce overall energy intensity.</text:p>
        </text:list-item>
        <text:list-item>
          <text:p text:style-name="P15"><text:span text:style-name="T1">Strengthen Circularity:</text:span> Leverage the existing circular/take-back programs to maximize the actual recycling rate, potentially incorporating material-specific recycling credits in future PCF update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sorivuogq</dc:title>
    <dc:description>Detailed Product Carbon Footprint (PCF) analysis report for esorivuogq, developed by gyomehzjrq for pthkquzrlp, adhering to GHG Protocol and 2026 LSR standards.</dc:description>
    <dc:subject/>
    <meta:keyword/>
    <dc:language>en</dc:language>
    <meta:initial-creator/>
    <dc:creator/>
    <meta:creation-date>2026-07-14T23:58:28Z</meta:creation-date>
    <dc:date>2026-07-14T23:58:28Z</dc:date>
    <meta:user-defined meta:name="viewport" meta:value-type="string">width=device-width, initial-scale=1.0</meta:user-defined>
  </office:meta>
</office:document-meta>
</file>