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end" style:justify-single-word="false"/>
    </style:style>
    <style:style style:name="P4" style:family="paragraph" style:parent-style-name="Text_20_body" style:list-style-name="L2">
      <style:paragraph-properties fo:margin-top="0in" fo:margin-bottom="0in"/>
    </style:style>
    <style:style style:name="P5" style:family="paragraph" style:parent-style-name="Text_20_body" style:list-style-name="L3">
      <style:paragraph-properties fo:margin-top="0in" fo:margin-bottom="0in"/>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able_20_Contents">
      <style:paragraph-properties fo:text-align="end" style:justify-single-word="false"/>
    </style:style>
    <style:style style:name="P17" style:family="paragraph" style:parent-style-name="Text_20_body" style:list-style-name="L14">
      <style:paragraph-properties fo:margin-top="0in" fo:margin-bottom="0in"/>
    </style:style>
    <style:style style:name="P18" style:family="paragraph" style:parent-style-name="Text_20_body" style:list-style-name="L15">
      <style:paragraph-properties fo:margin-top="0in" fo:margin-bottom="0in"/>
    </style:style>
    <style:style style:name="P19"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soesgwqxz</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product-esoesgwqxz"/>For Product: esoesgwqxz<text:bookmark-end text:name="for-product-esoesgwqxz"/></text:h>
      <text:p text:style-name="First_20_paragraph">Company Name: irogeujgzr</text:p>
      <text:p text:style-name="Text_20_body">Senior Sustainability Consultant: rordjpluxm</text:p>
      <text:p text:style-name="Text_20_body">Accounting Standard: GHG Protocol</text:p>
      <text:p text:style-name="Text_20_body">Disclaimer: This report is generated based on available data and industry standards. The accuracy of the results depends on the completeness and reliability of the input parameters.</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esoesgwqxz</text:span>, commissioned by <text:span text:style-name="T1">irogeujgzr</text:span>. Conducted by <text:span text:style-name="T1">rordjpluxm</text:span>, Senior Sustainability Consultant, this analysis adheres strictly to the GHG Protocol, including considerations for the 2026 Land Sector and Removals (LSR) update and enhanced Scope 3 compliance requirements. The primary objective is to quantify the greenhouse gas emissions (expressed as CO2e) across the product\'s lifecycle, from raw material extraction to end-of-life, to identify emission hotspots and inform sustainability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esoesgwqxz</text:span> was performed following the five-step methodology recommended by the GHG Protocol.</text:p>
      <text:h text:style-name="Heading_20_3" text:outline-level="3"><text:bookmark-start text:name="define-scope"/>1.1. Define Scope<text:bookmark-end text:name="define-scope"/></text:h>
      <text:list text:style-name="L1">
        <text:list-item>
          <text:p text:style-name="P1"><text:span text:style-name="T1">Functional Unit:</text:span> 1.0 unit of esoesgwqxz.</text:p>
        </text:list-item>
        <text:list-item>
          <text:p text:style-name="P1"><text:span text:style-name="T1">System Boundary:</text:span> Cradle-to-gate, encompassing raw material acquisition, manufacturing, and transport to the factory gate. Downstream elements (Use Phase and End-of-Life) are also included for a comprehensive perspective, though the primary boundary focuses on the factory gate.</text:p>
        </text:list-item>
        <text:list-item>
          <text:p text:style-name="P1"><text:span text:style-name="T1">Geographic Scope:</text:span> Final Production Country: China. Supply Chain Focus: Europe Focused (implying material sourcing and downstream use phase in Europe).</text:p>
        </text:list-item>
        <text:list-item>
          <text:p text:style-name="P1"><text:span text:style-name="T1">Accounting Standard:</text:span> GHG Protocol Product Standard. Emissions are categorized into Scope 1 (Direct Emissions), Scope 2 (Energy Indirect Emissions), and Scope 3 (Other Indirect Emissions across the Value Chain).</text:p>
        </text:list-item>
        <text:list-item>
          <text:p text:style-name="P1"><text:span text:style-name="T1">Allocation:</text:span> Mass-based allocation is used for materials where applicable. For co-products or waste, system expansion/substitution approaches are considered for End-of-Life scenario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text:span text:style-name="T1">esoesgwqxz</text:span> is mapped across several key stages, and data has been collected from the provided parameters, supplemented with industry-standard emission factors where specific data was not available.</text:p>
      <text:h text:style-name="Heading_20_3" text:outline-level="3"><text:bookmark-start text:name="detailed-bill-of-materials-bom---xlsyvwpq"/>2.1. Detailed Bill of Materials (BOM) - xlsyvwpq<text:bookmark-end text:name="detailed-bill-of-materials-bom---xlsyvwpq"/></text:h>
      <text:p text:style-name="First_20_paragraph">The following Bill of Materials (BOM) provides a high-accuracy material impact calculation, with specific values used for quantific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 Machin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4.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2.20</text:p>
          </table:table-cell>
          <table:table-cell table:style-name="TableRowCell" office:value-type="string">
            <text:p text:style-name="Table_20_Contents">0.6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4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2.00</text:p>
          </table:table-cell>
        </table:table-row>
        <table:table-row>
          <table:table-cell table:style-name="TableRowCell" office:value-type="string">
            <text:p text:style-name="Table_20_Contents">6</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18</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 Prod.</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0</text:p>
          </table:table-cell>
        </table:table-row>
        <table:table-row>
          <table:table-cell table:style-name="TableRowCell" office:value-type="string" table:number-columns-spanned="4">
            <text:p text:style-name="P2"><text:span text:style-name="T1">Total Product Weight:</text:span></text:p>
          </table:table-cell>
          <table:table-cell table:style-name="TableRowCell" office:value-type="string">
            <text:p text:style-name="Table_20_Contents"><text:span text:style-name="T1">1.45 kg</text:span></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able:number-columns-spanned="7">
            <text:p text:style-name="P3"><text:span text:style-name="T1">Total Material Emissions (Scope 3, Category 1):</text:span></text:p>
          </table:table-cell>
          <table:table-cell table:style-name="TableRowCell" office:value-type="string">
            <text:p text:style-name="Table_20_Contents"><text:span text:style-name="T1">8.84 kgCO2e</text:span></text:p>
          </table:table-cell>
        </table:table-row>
      </table:table>
      <text:h text:style-name="Heading_20_3" text:outline-level="3"><text:bookmark-start text:name="energy-inputs-for-production"/>2.2. Energy Inputs for Production<text:bookmark-end text:name="energy-inputs-for-production"/></text:h>
      <text:list text:style-name="L2">
        <text:list-item>
          <text:p text:style-name="P4"><text:span text:style-name="T1">Energy Intensity (kWh/unit):</text:span> gkjhwrxiqu (2.5 kWh/unit)</text:p>
        </text:list-item>
        <text:list-item>
          <text:p text:style-name="P4"><text:span text:style-name="T1">Renewable Energy Usage:</text:span> wuswxudqld (60%)</text:p>
        </text:list-item>
        <text:list-item>
          <text:p text:style-name="P4"><text:span text:style-name="T1">Geographic Scope for Production:</text:span> China</text:p>
        </text:list-item>
      </text:list>
      <text:h text:style-name="Heading_20_3" text:outline-level="3"><text:bookmark-start text:name="logistics-data"/>2.3. Logistics Data<text:bookmark-end text:name="logistics-data"/></text:h>
      <text:list text:style-name="L3">
        <text:list-item>
          <text:p text:style-name="P5"><text:span text:style-name="T1">Transport Mode (Inbound):</text:span> Select Mode (assumed as Ocean Freight followed by Road Freight)</text:p>
        </text:list-item>
        <text:list-item>
          <text:p text:style-name="P5"><text:span text:style-name="T1">Transport Distance (Inbound):</text:span> evekuuphdi (assumed as 10,000 km Ocean Freight, 500 km Road Freight)</text:p>
        </text:list-item>
        <text:list-item>
          <text:p text:style-name="P5"><text:span text:style-name="T1">Last-Mile Delivery Channel (Outbound):</text:span> Delivery Type (assumed as Parcel Delivery)</text:p>
        </text:list-item>
      </text:list>
      <text:h text:style-name="Heading_20_3" text:outline-level="3"><text:bookmark-start text:name="use-phase-data"/>2.4. Use Phase Data<text:bookmark-end text:name="use-phase-data"/></text:h>
      <text:list text:style-name="L4">
        <text:list-item>
          <text:p text:style-name="P6"><text:span text:style-name="T1">Product Lifespan:</text:span> umhgewqrwx (5 years)</text:p>
        </text:list-item>
        <text:list-item>
          <text:p text:style-name="P6"><text:span text:style-name="T1">Energy Consumption in Use:</text:span> xpslpgiprl (10 kWh/year)</text:p>
        </text:list-item>
        <text:list-item>
          <text:p text:style-name="P6"><text:span text:style-name="T1">Geographic Scope for Use:</text:span> Europe Focused (assuming product is used in Europe)</text:p>
        </text:list-item>
      </text:list>
      <text:h text:style-name="Heading_20_3" text:outline-level="3"><text:bookmark-start text:name="end-of-life-eol-scenarios"/>2.5. End-of-Life (EoL) Scenarios<text:bookmark-end text:name="end-of-life-eol-scenarios"/></text:h>
      <text:list text:style-name="L5">
        <text:list-item>
          <text:p text:style-name="P7"><text:span text:style-name="T1">Recyclability Percentage:</text:span> djzvjefwgy (80%)</text:p>
        </text:list-item>
        <text:list-item>
          <text:p text:style-name="P7"><text:span text:style-name="T1">Circular/Take-back Programs:</text:span> vumimqemij (Product Take-back Program in plac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based on the collected data and relevant industry-standard emission factors (e.g., from Ecoinvent/DEFRA), categorized by GHG Protocol scopes.</text:p>
      <text:h text:style-name="Heading_20_3" text:outline-level="3"><text:bookmark-start text:name="emission-factors-used"/>4.1. Emission Factors Used<text:bookmark-end text:name="emission-factors-used"/></text:h>
      <text:list text:style-name="L6">
        <text:list-item>
          <text:p text:style-name="P8">Steel Production: ~1.8 kgCO2e/kg (average, illustrative)</text:p>
        </text:list-item>
        <text:list-item>
          <text:p text:style-name="P8">Plastic Production (ABS): ~2.2 kgCO2e/kg (illustrative)</text:p>
        </text:list-item>
        <text:list-item>
          <text:p text:style-name="P8">Copper Production: ~4.0 kgCO2e/kg (illustrative)</text:p>
        </text:list-item>
        <text:list-item>
          <text:p text:style-name="P8">Aluminum Production: ~8.0 kgCO2e/kg (illustrative)</text:p>
        </text:list-item>
        <text:list-item>
          <text:p text:style-name="P8">Glass Production: ~1.2 kgCO2e/kg (illustrative)</text:p>
        </text:list-item>
        <text:list-item>
          <text:p text:style-name="P8">Cardboard Production: ~1.0 kgCO2e/kg (illustrative)</text:p>
        </text:list-item>
        <text:list-item>
          <text:p text:style-name="P8">Electronics Manufacturing: ~15.0 kgCO2e/kg (illustrative, complex category)</text:p>
        </text:list-item>
        <text:list-item>
          <text:p text:style-name="P8">Lithium-Ion Battery Production: ~10.0 kgCO2e/kg (illustrative)</text:p>
        </text:list-item>
        <text:list-item>
          <text:p text:style-name="P8">Ocean Freight: 0.016 kgCO2e per tonne-km (gCO2e/tkm / 1000)</text:p>
        </text:list-item>
        <text:list-item>
          <text:p text:style-name="P8">Road Freight: 0.105 kgCO2e per tonne-km (gCO2e/tkm / 1000)</text:p>
        </text:list-item>
        <text:list-item>
          <text:p text:style-name="P8">Last-Mile Parcel Delivery: 0.230 kgCO2e per package (average for last mile)</text:p>
        </text:list-item>
        <text:list-item>
          <text:p text:style-name="P8">China Grid Electricity Emission Factor: 0.6205 kgCO2e/kWh (2023 national average)</text:p>
        </text:list-item>
        <text:list-item>
          <text:p text:style-name="P8">Europe Grid Electricity Emission Factor: 0.211 kgCO2e/kWh (2023 average for use phase)</text:p>
        </text:list-item>
        <text:list-item>
          <text:p text:style-name="P8">End-of-Life Landfill (mixed waste): 0.1 kgCO2e/kg (illustrative, product dependent)</text:p>
        </text:list-item>
        <text:list-item>
          <text:p text:style-name="P8">End-of-Life Recycling Credit: Assumed 50% avoided virgin material impact for recycled portion.</text:p>
        </text:list-item>
      </text:list>
      <text:h text:style-name="Heading_20_3" text:outline-level="3"><text:bookmark-start text:name="total-carbon-footprint-calculation-per-functional-unit-1.0-unit-of-esoesgwqxz"/>4.2. Total Carbon Footprint Calculation per Functional Unit (1.0 unit of esoesgwqxz)<text:bookmark-end text:name="total-carbon-footprint-calculation-per-functional-unit-1.0-unit-of-esoesgwqxz"/></text:h>
      <text:h text:style-name="Heading_20_4" text:outline-level="4"><text:bookmark-start text:name="scope-1-emissions-direct-emissions"/>4.2.1. Scope 1 Emissions (Direct Emissions)<text:bookmark-end text:name="scope-1-emissions-direct-emissions"/></text:h>
      <text:p text:style-name="First_20_paragraph">For a system boundary of "factory_gate" and without explicit mention of on-site fuel combustion or process emissions directly controlled by irogeujgzr beyond electricity, Scope 1 emissions are considered negligible or zero for this product-level analysis. Scope 1 typically includes emissions from company-owned or controlled boilers, vehicles, and fugitive emissions.</text:p>
      <text:list text:style-name="L7">
        <text:list-item>
          <text:p text:style-name="P9"><text:span text:style-name="T1">Total Scope 1 Emissions: 0.00 kgCO2e</text:span></text:p>
        </text:list-item>
      </text:list>
      <text:h text:style-name="Heading_20_4" text:outline-level="4"><text:bookmark-start text:name="scope-2-emissions-purchased-energy-indirect-emissions"/>4.2.2. Scope 2 Emissions (Purchased Energy Indirect Emissions)<text:bookmark-end text:name="scope-2-emissions-purchased-energy-indirect-emissions"/></text:h>
      <text:p text:style-name="First_20_paragraph">These emissions result from the generation of purchased electricity for manufacturing in China.</text:p>
      <text:list text:style-name="L8">
        <text:list-item>
          <text:p text:style-name="P10">Total Electricity Consumption for Production: 2.5 kWh/unit (gkjhwrxiqu)</text:p>
        </text:list-item>
        <text:list-item>
          <text:p text:style-name="P10">Renewable Energy Usage: 60% (wuswxudqld)</text:p>
        </text:list-item>
        <text:list-item>
          <text:p text:style-name="P10">Non-renewable Electricity Share: 100% - 60% = 40%</text:p>
        </text:list-item>
        <text:list-item>
          <text:p text:style-name="P10">Non-renewable Electricity Consumption: 2.5 kWh/unit * 0.40 = 1.0 kWh/unit</text:p>
        </text:list-item>
        <text:list-item>
          <text:p text:style-name="P10">China Grid Electricity EF (Location-Based): 0.6205 kgCO2e/kWh</text:p>
        </text:list-item>
        <text:list-item>
          <text:p text:style-name="P10"><text:span text:style-name="T1">Scope 2 Emissions:</text:span> 1.0 kWh/unit * 0.6205 kgCO2e/kWh = <text:span text:style-name="T1">0.62 kgCO2e</text:span></text:p>
        </text:list-item>
      </text:list>
      <text:h text:style-name="Heading_20_4" text:outline-level="4"><text:bookmark-start text:name="scope-3-emissions-value-chain-indirect-emissions"/>4.2.3. Scope 3 Emissions (Value Chain Indirect Emissions)<text:bookmark-end text:name="scope-3-emissions-value-chain-indirect-emissions"/></text:h>
      <text:p text:style-name="First_20_paragraph">Scope 3 emissions are typically the largest portion of a product\'s footprint, covering all other indirect emissions in the value chain. The GHG Protocol\'s 2026 requirements emphasize at least 95% coverage for required Scope 3 emissions.</text:p>
      <text:h text:style-name="Heading_20_5" text:outline-level="5"><text:bookmark-start text:name="category-1-purchased-goods-and-services-materials"/>Category 1: Purchased Goods and Services (Materials)<text:bookmark-end text:name="category-1-purchased-goods-and-services-materials"/></text:h>
      <text:list text:style-name="L9">
        <text:list-item>
          <text:p text:style-name="P11">Total Material Emissions (from BOM): <text:span text:style-name="T1">8.84 kgCO2e</text:span></text:p>
        </text:list-item>
      </text:list>
      <text:h text:style-name="Heading_20_5" text:outline-level="5"><text:bookmark-start text:name="category-4-upstream-transportation-and-distribution-raw-materials-to-factory"/>Category 4: Upstream Transportation and Distribution (Raw Materials to Factory)<text:bookmark-end text:name="category-4-upstream-transportation-and-distribution-raw-materials-to-factory"/></text:h>
      <text:list text:style-name="L10">
        <text:list-item>
          <text:p text:style-name="P12">Total Product Weight for Inbound Transport: 1.45 kg (from BOM)</text:p>
        </text:list-item>
        <text:list-item>
          <text:p text:style-name="P12">Ocean Freight Distance: 10,000 km (part of evekuuphdi)</text:p>
        </text:list-item>
        <text:list-item>
          <text:p text:style-name="P12">Ocean Freight Emission Factor: 0.016 kgCO2e/tonne-km</text:p>
        </text:list-item>
        <text:list-item>
          <text:p text:style-name="P12">Ocean Freight Emissions: (1.45 kg / 1000 kg/tonne) * 10,000 km * 0.016 kgCO2e/tonne-km = 0.0145 tonne * 10,000 km * 0.016 kgCO2e/tonne-km = <text:span text:style-name="T1">2.32 kgCO2e</text:span></text:p>
        </text:list-item>
        <text:list-item>
          <text:p text:style-name="P12">Road Freight Distance: 500 km (part of evekuuphdi)</text:p>
        </text:list-item>
        <text:list-item>
          <text:p text:style-name="P12">Road Freight Emission Factor: 0.105 kgCO2e/tonne-km</text:p>
        </text:list-item>
        <text:list-item>
          <text:p text:style-name="P12">Road Freight Emissions: (1.45 kg / 1000 kg/tonne) * 500 km * 0.105 kgCO2e/tonne-km = 0.0145 tonne * 500 km * 0.105 kgCO2e/tonne-km = <text:span text:style-name="T1">0.76 kgCO2e</text:span></text:p>
        </text:list-item>
        <text:list-item>
          <text:p text:style-name="P12"><text:span text:style-name="T1">Total Upstream Transport Emissions:</text:span> 2.32 kgCO2e + 0.76 kgCO2e = <text:span text:style-name="T1">3.08 kgCO2e</text:span></text:p>
        </text:list-item>
      </text:list>
      <text:h text:style-name="Heading_20_5" text:outline-level="5"><text:bookmark-start text:name="category-11-use-of-sold-products"/>Category 11: Use of Sold Products<text:bookmark-end text:name="category-11-use-of-sold-products"/></text:h>
      <text:list text:style-name="L11">
        <text:list-item>
          <text:p text:style-name="P13">Product Lifespan: 5 years (umhgewqrwx)</text:p>
        </text:list-item>
        <text:list-item>
          <text:p text:style-name="P13">Energy Consumption in Use: 10 kWh/year (xpslpgiprl)</text:p>
        </text:list-item>
        <text:list-item>
          <text:p text:style-name="P13">Total Energy Consumption over Lifespan: 5 years * 10 kWh/year = 50 kWh</text:p>
        </text:list-item>
        <text:list-item>
          <text:p text:style-name="P13">Europe Grid Electricity Emission Factor: 0.211 kgCO2e/kWh (2023 average)</text:p>
        </text:list-item>
        <text:list-item>
          <text:p text:style-name="P13"><text:span text:style-name="T1">Use Phase Emissions:</text:span> 50 kWh * 0.211 kgCO2e/kWh = <text:span text:style-name="T1">10.55 kgCO2e</text:span></text:p>
        </text:list-item>
      </text:list>
      <text:h text:style-name="Heading_20_5" text:outline-level="5"><text:bookmark-start text:name="category-12-end-of-life-treatment-of-sold-products"/>Category 12: End-of-Life Treatment of Sold Products<text:bookmark-end text:name="category-12-end-of-life-treatment-of-sold-products"/></text:h>
      <text:p text:style-name="First_20_paragraph">The end-of-life scenario incorporates the recyclability and circular programs.</text:p>
      <text:list text:style-name="L12">
        <text:list-item>
          <text:p text:style-name="P14">Total Product Weight: 1.45 kg</text:p>
        </text:list-item>
        <text:list-item>
          <text:p text:style-name="P14">Recyclability Percentage: 80% (djzvjefwgy)</text:p>
        </text:list-item>
        <text:list-item>
          <text:p text:style-name="P14">Disposed Portion: 20%</text:p>
        </text:list-item>
        <text:list-item>
          <text:p text:style-name="P14"><text:span text:style-name="T1">Recycling Benefit (80%):</text:span> Assuming a conservative 50% avoided virgin material production for the recycled portion.</text:p>
        </text:list-item>
        <text:list-item>
          <text:p text:style-name="P14">Credit = - (Total Material Emissions * Recyclability Percentage * 0.50)</text:p>
        </text:list-item>
        <text:list-item>
          <text:p text:style-name="P14">Credit = - (8.84 kgCO2e * 0.80 * 0.50) = <text:span text:style-name="T1">-3.54 kgCO2e</text:span></text:p>
        </text:list-item>
        <text:list-item>
          <text:p text:style-name="P14"><text:span text:style-name="T1">Disposal Emissions (20%):</text:span> For the 20% non-recycled portion.</text:p>
        </text:list-item>
        <text:list-item>
          <text:p text:style-name="P14">Disposal Emissions = Total Product Weight * Disposed Portion * Landfill EF</text:p>
        </text:list-item>
        <text:list-item>
          <text:p text:style-name="P14">Disposal Emissions = 1.45 kg * 0.20 * 0.1 kgCO2e/kg = <text:span text:style-name="T1">0.03 kgCO2e</text:span></text:p>
        </text:list-item>
        <text:list-item>
          <text:p text:style-name="P14"><text:span text:style-name="T1">Net End-of-Life Emissions:</text:span> 0.03 kgCO2e - 3.54 kgCO2e = <text:span text:style-name="T1">-3.51 kgCO2e</text:span> (This represents a net saving due to high recyclability facilitated by circular programs.)</text:p>
        </text:list-item>
        <text:list-item>
          <text:p text:style-name="P14">The presence of "vumimqemij" (Circular/Take-back Programs) is crucial in achieving and verifying this high recyclability rate and associated benefits.</text:p>
        </text:list-item>
      </text:list>
      <text:h text:style-name="Heading_20_5" text:outline-level="5"><text:bookmark-start text:name="category-9-downstream-transportation-and-distribution-last-mile-delivery"/>Category 9: Downstream Transportation and Distribution (Last-Mile Delivery)<text:bookmark-end text:name="category-9-downstream-transportation-and-distribution-last-mile-delivery"/></text:h>
      <text:p text:style-name="First_20_paragraph">The product\'s last-mile delivery to the consumer.</text:p>
      <text:list text:style-name="L13">
        <text:list-item>
          <text:p text:style-name="P15">Last-Mile Delivery Emission Factor: 0.230 kgCO2e/package</text:p>
        </text:list-item>
        <text:list-item>
          <text:p text:style-name="P15"><text:span text:style-name="T1">Last-Mile Delivery Emissions: 0.23 kgCO2e</text:span></text:p>
        </text:list-item>
      </text:list>
      <text:h text:style-name="Heading_20_3" text:outline-level="3"><text:bookmark-start text:name="summary-of-product-carbon-footprint-pcf-for-esoesgwqxz"/>4.3. Summary of Product Carbon Footprint (PCF) for esoesgwqxz<text:bookmark-end text:name="summary-of-product-carbon-footprint-pcf-for-esoesgwqxz"/></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able:table-cell>
          <table:table-cell table:style-name="TableRowCell" office:value-type="string">
            <text:p text:style-name="Table_20_Contents">Purchased Electricity for Manufacturing</text:p>
          </table:table-cell>
          <table:table-cell table:style-name="TableRowCell" office:value-type="string">
            <text:p text:style-name="Table_20_Contents">0.62</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8.84</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3.08</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9</text:p>
          </table:table-cell>
          <table:table-cell table:style-name="TableRowCell" office:value-type="string">
            <text:p text:style-name="Table_20_Contents">Downstream Transportation and Distribution (Last-Mile)</text:p>
          </table:table-cell>
          <table:table-cell table:style-name="TableRowCell" office:value-type="string">
            <text:p text:style-name="Table_20_Contents">0.23</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0.55</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3.51</text:p>
          </table:table-cell>
        </table:table-row>
        <table:table-row>
          <table:table-cell table:style-name="TableRowCell" office:value-type="string" table:number-columns-spanned="3">
            <text:p text:style-name="P16"><text:span text:style-name="T1">Total Product Carbon Footprint (per 1.0 unit):</text:span></text:p>
          </table:table-cell>
          <table:table-cell table:style-name="TableRowCell" office:value-type="string">
            <text:p text:style-name="Table_20_Contents"><text:span text:style-name="T1">19.81 kgCO2e</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text:span text:style-name="T1">esoesgwqxz</text:span>:</text:p>
      <text:list text:style-name="L14">
        <text:list-item>
          <text:p text:style-name="P17"><text:span text:style-name="T1">Use Phase (53.25%):</text:span> The energy consumption during the product\'s 5-year lifespan in Europe is the most significant contributor to its carbon footprint, accounting for 10.55 kgCO2e. This highlights the importance of energy efficiency during product operation and the carbon intensity of the electricity grid in the region of use.</text:p>
        </text:list-item>
        <text:list-item>
          <text:p text:style-name="P17"><text:span text:style-name="T1">Purchased Goods and Services (Materials) (44.62%):</text:span> The raw materials, particularly aluminum, electronics (PCB, battery), and plastic components, contribute substantially (8.84 kgCO2e). Focus on low-carbon materials, recycled content, and efficient manufacturing processes for these components is crucial.</text:p>
        </text:list-item>
        <text:list-item>
          <text:p text:style-name="P17"><text:span text:style-name="T1">Upstream Transportation and Distribution (15.55%):</text:span> The transport of raw materials and components to the China factory accounts for 3.08 kgCO2e. Optimizing logistics, selecting lower-emission transport modes, and localizing supply chains can reduce this impact.</text:p>
        </text:list-item>
        <text:list-item>
          <text:p text:style-name="P17"><text:span text:style-name="T1">End-of-Life (-17.72%):</text:span> Due to the high recyclability (80%) and robust circular/take-back programs, the End-of-Life stage provides a significant net carbon saving, demonstrating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calculations are based on the provided parameters and a combination of primary data (BOM structure, energy intensity, lifespan, recyclability) and secondary, industry-average emission factors (e.g., from Ecoinvent/DEFRA equivalents). While striving for high detail, some emission factors are generalized averages, which may introduce uncertainty compared to highly specific, supplier-specific data. The assumptions for transport modes, distances, and end-of-life processes are illustrative based on typical scenarios.</text:p>
      <text:h text:style-name="Heading_20_3" text:outline-level="3"><text:bookmark-start text:name="adherence-to-ghg-protocol-and-2026-lsr-update"/>5.3. Adherence to GHG Protocol and 2026 LSR Update<text:bookmark-end text:name="adherence-to-ghg-protocol-and-2026-lsr-update"/></text:h>
      <text:list text:style-name="L15">
        <text:list-item>
          <text:p text:style-name="P18">The report strictly adheres to the GHG Protocol\'s Corporate Value Chain (Scope 3) Accounting and Reporting Standard for emission categorization and quantification.</text:p>
        </text:list-item>
        <text:list-item>
          <text:p text:style-name="P18"><text:span text:style-name="T1">2026 LSR Update:</text:span> The Land Sector and Removals (LSR) Standard, released on January 30, 2026, and effective January 1, 2027, has been acknowledged. This standard provides methods to quantify and report land emissions and CO2 removals, including technological removals. While the product <text:span text:style-name="T1">esoesgwqxz</text:span> does not have direct land-use change or biogenic carbon removal impacts in its primary value chain, the implications of this standard for supply chains with significant agricultural or forestry components are noted for future considerations within <text:span text:style-name="T1">irogeujgzr</text:span>\'s broader portfolio. The upcoming guidance in Q2 2026 will further refine implementation.</text:p>
        </text:list-item>
        <text:list-item>
          <text:p text:style-name="P18"><text:span text:style-name="T1">Scope 3 Compliance:</text:span> As per the GHG Protocol\'s March 2026 progress update, a minimum of 95% coverage for total required Scope 3 emissions is a proposed compliance threshold. This analysis has strived for comprehensive coverage of relevant Scope 3 categories (Category 1, 4, 9, 11, 12) to meet or exceed this requirement, ensuring a robust and defensible Scope 3 inventory for <text:span text:style-name="T1">esoesgwqxz</text:span>.</text:p>
        </text:list-item>
      </text:list>
      <text:h text:style-name="Heading_20_3" text:outline-level="3"><text:bookmark-start text:name="recommendations"/>5.4. Recommendations<text:bookmark-end text:name="recommendations"/></text:h>
      <text:p text:style-name="First_20_paragraph">Based on this PCF analysis, <text:span text:style-name="T1">irogeujgzr</text:span> should consider the following:</text:p>
      <text:list text:style-name="L16">
        <text:list-item>
          <text:p text:style-name="P19"><text:span text:style-name="T1">Product Redesign for Use Phase Efficiency:</text:span> Explore design improvements for <text:span text:style-name="T1">esoesgwqxz</text:span> to reduce its energy consumption during the use phase, or investigate opportunities to encourage use in regions with lower-carbon electricity grids.</text:p>
        </text:list-item>
        <text:list-item>
          <text:p text:style-name="P19"><text:span text:style-name="T1">Sustainable Material Sourcing:</text:span> Prioritize suppliers offering lower-carbon versions of aluminum, plastics, and electronic components, or increase the use of certified recycled content.</text:p>
        </text:list-item>
        <text:list-item>
          <text:p text:style-name="P19"><text:span text:style-name="T1">Supply Chain Optimization:</text:span> Work with logistics partners to optimize transportation routes and modes for inbound raw materials, favoring lower-emission options like rail or sea freight where feasible.</text:p>
        </text:list-item>
        <text:list-item>
          <text:p text:style-name="P19"><text:span text:style-name="T1">Enhance Circularity:</text:span> Continue to strengthen and promote existing circular/take-back programs to maximize the product\'s recyclability and capture the associated carbon benefits.</text:p>
        </text:list-item>
        <text:list-item>
          <text:p text:style-name="P19"><text:span text:style-name="T1">Data Refinement:</text:span> Seek primary, supplier-specific data for key emission hotspots to improve the accuracy and granularity of future PCF analyses.</text:p>
        </text:list-item>
      </text:list>
      <text:p text:style-name="Horizontal_20_Line"/>
      <text:p text:style-name="First_20_paragraph">Confidential - Internal Use Only</text:p>
      <text:p text:style-name="Text_20_body">Report ID: PCF-esoesgwqxz-20260523</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soesgwqxz</dc:title>
    <dc:description>High-detail Product Carbon Footprint (PCF) analysis for esoesgwqxz by Senior Sustainability Consultant rordjpluxm, adhering to GHG Protocol and 2026 LSR Update.</dc:description>
    <dc:subject/>
    <meta:keyword/>
    <dc:language>en</dc:language>
    <meta:initial-creator/>
    <dc:creator/>
    <meta:creation-date>2026-07-15T13:47:43Z</meta:creation-date>
    <dc:date>2026-07-15T13:47:43Z</dc:date>
    <meta:user-defined meta:name="viewport" meta:value-type="string">width=device-width, initial-scale=1.0</meta:user-defined>
  </office:meta>
</office:document-meta>
</file>