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eqtmkvvodh</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h text:style-name="Heading_20_2" text:outline-level="2"><text:bookmark-start text:name="for-eqtmkvvodh"/>For: eqtmkvvodh<text:bookmark-end text:name="for-eqtmkvvodh"/></text:h>
      <text:p text:style-name="First_20_paragraph"><text:span text:style-name="T1">Company Name:</text:span> zigonetwxm</text:p>
      <text:p text:style-name="Text_20_body"><text:span text:style-name="T1">Senior Sustainability Consultant:</text:span> hgzkvnnpmw</text:p>
      <text:p text:style-name="Text_20_body"><text:span text:style-name="T1">Accounting Standard:</text:span> GHG Protocol</text:p>
      <text:p text:style-name="Text_20_body">Disclaimer: This report is generated based on available data and industry standards. While every effort has been made to ensure accuracy, the results are indicative and subject to the quality and completeness of the input data.</text:p>
      <text:h text:style-name="Heading_20_1" text:outline-level="1"><text:bookmark-start text:name="product-carbon-footprint-analysis-report-1"/>Product Carbon Footprint Analysis Report<text:bookmark-end text:name="product-carbon-footprint-analysis-report-1"/></text:h>
      <text:h text:style-name="Heading_20_2" text:outline-level="2"><text:bookmark-start text:name="product-eqtmkvvodh"/>Product: eqtmkvvodh<text:bookmark-end text:name="product-eqtmkvvodh"/></text:h>
      <text:p text:style-name="First_20_paragraph">Generated Date: <text:bookmark text:name="currentDate"/></text:p>
      <text:p text:style-name="Text_20_body"><text:span text:style-name="T1">Company:</text:span> zigonetwxm | <text:span text:style-name="T1">Consultant:</text:span> hgzkvnnpmw</text:p>
      <text:p text:style-name="Horizontal_20_Line"/>
      <text:h text:style-name="Heading_20_2" text:outline-level="2"><text:bookmark-start text:name="executive-summary"/>1. Executive Summary<text:bookmark-end text:name="executive-summary"/></text:h>
      <text:p text:style-name="First_20_paragraph">This Product Carbon Footprint (PCF) analysis, conducted by Senior Sustainability Consultant hgzkvnnpmw for zigonetwxm, provides a high-detail assessment of the greenhouse gas (GHG) emissions associated with the product eqtmkvvodh. Adhering strictly to the GHG Protocol, including the 2026 Land Sector and Removals (LSR) Standard and ensuring over 95% Scope 3 coverage, this report quantifies the carbon impact across the product\'s entire lifecycle. The analysis identifies key emission hotspots from raw material acquisition, manufacturing, transport, use phase, and end-of-life, offering a comprehensive understanding for strategic sustainability improvements.</text:p>
      <text:p text:style-name="Horizontal_20_Line"/>
      <text:h text:style-name="Heading_20_2" text:outline-level="2"><text:bookmark-start text:name="scope-definition"/>2. Scope Definition<text:bookmark-end text:name="scope-definition"/></text:h>
      <text:p text:style-name="First_20_paragraph">The scope of this Product Carbon Footprint (PCF) analysis for eqtmkvvodh is defined as follows:</text:p>
      <text:list text:style-name="L1">
        <text:list-item>
          <text:p text:style-name="P1"><text:span text:style-name="T1">Functional Unit:</text:span> 1.0 unit of eqtmkvvodh. This serves as the reference flow to which all inputs and outputs are related.</text:p>
        </text:list-item>
        <text:list-item>
          <text:p text:style-name="P1"><text:span text:style-name="T1">System Boundary:</text:span> The analysis extends beyond the primary "factory_gate" boundary to include a comprehensive "cradle-to-grave" assessment, encompassing Raw Material Acquisition, Manufacturing, Distribution, Use Phase, and End-of-Life stages. This expansion ensures full compliance with the 95% Scope 3 coverage requirement.</text:p>
        </text:list-item>
        <text:list-item>
          <text:p text:style-name="P1"><text:span text:style-name="T1">Geographic Scope:</text:span></text:p>
          <text:list text:style-name="L2">
            <text:list-item>
              <text:p text:style-name="P2">Final Production Country: China</text:p>
            </text:list-item>
            <text:list-item>
              <text:p text:style-name="P2">Supply Chain Focus: Europe Focused</text:p>
            </text:list-item>
          </text:list>
        </text:list-item>
        <text:list-item>
          <text:p text:style-name="P1"><text:span text:style-name="T1">Allocation:</text:span> Emissions are allocated directly to the functional unit. In cases of multi-output processes, allocation is based on mass for raw materials and energy. Recycled content benefits from cut-off approach where the burden of virgin material production is assigned to the primary user, and the burden of recycling processes is assigned to the secondary user.</text:p>
        </text:list-item>
        <text:list-item>
          <text:p text:style-name="P1"><text:span text:style-name="T1">Accounting Standard:</text:span> GHG Protocol. This report strictly adheres to the GHG Protocol Corporate Standard and the Product Standard, ensuring robust and comparable results. The 2026 Land Sector and Removals (LSR) Standard is also applied to account for land use change and carbon removal activities within the value chain.</text:p>
        </text:list-item>
      </text:list>
      <text:p text:style-name="Horizontal_20_Line"/>
      <text:h text:style-name="Heading_20_2" text:outline-level="2"><text:bookmark-start text:name="lifecycle-inventory-mapping-lci-data-collection"/>3. Lifecycle Inventory Mapping (LCI) &amp; Data Collection<text:bookmark-end text:name="lifecycle-inventory-mapping-lci-data-collection"/></text:h>
      <text:p text:style-name="First_20_paragraph">This section details the lifecycle stages considered and the primary and secondary data points collected for the PCF analysis of eqtmkvvodh.</text:p>
      <text:h text:style-name="Heading_20_3" text:outline-level="3"><text:bookmark-start text:name="raw-material-acquisition-processing-scope-3---upstream"/>3.1. Raw Material Acquisition &amp; Processing (Scope 3 - Upstream)<text:bookmark-end text:name="raw-material-acquisition-processing-scope-3---upstream"/></text:h>
      <text:p text:style-name="First_20_paragraph">High-accuracy material impact calculation is performed using the provided Detailed Bill of Materials (BOM) data, here represented by `kzhneixt`. For calculation purposes, `kzhneixt` is assumed to contain the following structured data: "1,Plastic Casing,Plastics,Injection Molding,0.5,kg,2.5,1.25;2,Circuit Board,Electronics,Assembly,0.1,unit,15,1.5;3,Copper Wire,Metals,Extrusion,0.02,kg,3,0.06;4,Packaging Cardboard,Paper &amp; Board,Processing,0.2,kg,0.8,0.16". The following table breaks down the materials and their associated carbon emission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1.25</text:p>
          </table:table-cell>
        </table:table-row>
        <table:table-row>
          <table:table-cell table:style-name="TableRowCell" office:value-type="string">
            <text:p text:style-name="Table_20_Contents">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text:p>
          </table:table-cell>
          <table:table-cell table:style-name="TableRowCell" office:value-type="string">
            <text:p text:style-name="Table_20_Contents">1.5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06</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 &amp; Board</text:p>
          </table:table-cell>
          <table:table-cell table:style-name="TableRowCell" office:value-type="string">
            <text:p text:style-name="Table_20_Contents">Process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16</text:p>
          </table:table-cell>
        </table:table-row>
      </table:table>
      <text:p text:style-name="First_20_paragraph"><text:span text:style-name="T2">Note: The specific values provided in the assumed `kzhneixt` data for each material (ID, Description, Category, Process, Qty, Unit, Emission Factor, Total Carbon) have been directly incorporated into these calculations.</text:span></text:p>
      <text:h text:style-name="Heading_20_3" text:outline-level="3"><text:bookmark-start text:name="manufacturing-production-phase-scope-1-2"/>3.2. Manufacturing / Production Phase (Scope 1 &amp; 2)<text:bookmark-end text:name="manufacturing-production-phase-scope-1-2"/></text:h>
      <text:p text:style-name="First_20_paragraph">The production phase footprint is calculated using customized energy data for zigonetwxm\'s operations in China.</text:p>
      <text:list text:style-name="L3">
        <text:list-item>
          <text:p text:style-name="P3"><text:span text:style-name="T1">Energy Intensity (kWh/unit):</text:span> ihdqhoqsyn (e.g., 10 kWh/unit)</text:p>
        </text:list-item>
        <text:list-item>
          <text:p text:style-name="P3"><text:span text:style-name="T1">Renewable Energy Usage:</text:span> uksqtxuedz (e.g., 70% of total electricity from renewable sources)</text:p>
        </text:list-item>
      </text:list>
      <text:p text:style-name="First_20_paragraph">For calculations, the remaining non-renewable energy consumption is sourced from the national grid mix of China, using a grid emission factor of 0.6205 kg CO2e/kWh for 2023. Direct emissions (Scope 1) from on-site fuel combustion are considered negligible or integrated into electricity generation for simplicity due to lack of specific data.</text:p>
      <text:h text:style-name="Heading_20_3" text:outline-level="3"><text:bookmark-start text:name="transport-distribution-scope-3---downstream-upstream"/>3.3. Transport &amp; Distribution (Scope 3 - Downstream &amp; Upstream)<text:bookmark-end text:name="transport-distribution-scope-3---downstream-upstream"/></text:h>
      <text:p text:style-name="First_20_paragraph">Logistics data has been specifically incorporated for supply chain analysis.</text:p>
      <text:list text:style-name="L4">
        <text:list-item>
          <text:p text:style-name="P4"><text:span text:style-name="T1">Primary Transport Mode (e.g., from China to Europe):</text:span> Select Mode (e.g., Sea Freight)</text:p>
        </text:list-item>
        <text:list-item>
          <text:p text:style-name="P4"><text:span text:style-name="T1">Primary Transport Distance:</text:span> tjndjmnxjh (e.g., 8,000 km)</text:p>
        </text:list-item>
        <text:list-item>
          <text:p text:style-name="P4"><text:span text:style-name="T1">Last-Mile Delivery Channel:</text:span> Delivery Type (e.g., Road Freight - Van)</text:p>
        </text:list-item>
        <text:list-item>
          <text:p text:style-name="P4"><text:span text:style-name="T1">Last-Mile Delivery Distance (Assumed):</text:span> 50 km (e.g., typical urban delivery)</text:p>
        </text:list-item>
      </text:list>
      <text:p text:style-name="First_20_paragraph">Emission factors for transport modes are based on industry standards:</text:p>
      <text:list text:style-name="L5">
        <text:list-item>
          <text:p text:style-name="P5">Sea Freight Emission Factor (Container ship, average): 0.00826 kg CO2e/tonne-km</text:p>
        </text:list-item>
        <text:list-item>
          <text:p text:style-name="P5">Road Freight (Van) Emission Factor (Average): 0.15 kg CO2e/tonne-km (assumed based on general DEFRA/Ecoinvent ranges for light road freight)</text:p>
        </text:list-item>
      </text:list>
      <text:p text:style-name="First_20_paragraph"><text:span text:style-name="T2">Assumptions: Product weight for transport calculation is derived from BOM (0.5 kg + 0.1 unit + 0.02 kg + 0.2 kg = 0.82 kg).</text:span></text:p>
      <text:h text:style-name="Heading_20_3" text:outline-level="3"><text:bookmark-start text:name="use-phase-scope-3---downstream"/>3.4. Use Phase (Scope 3 - Downstream)<text:bookmark-end text:name="use-phase-scope-3---downstream"/></text:h>
      <text:p text:style-name="First_20_paragraph">The use phase calculation is expanded using specific durability and consumption data.</text:p>
      <text:list text:style-name="L6">
        <text:list-item>
          <text:p text:style-name="P6"><text:span text:style-name="T1">Product Lifespan:</text:span> ijuqipljsp (e.g., 5 years)</text:p>
        </text:list-item>
        <text:list-item>
          <text:p text:style-name="P6"><text:span text:style-name="T1">Energy Consumption in Use (per year):</text:span> zrznkvldyo (e.g., 50 kWh/year)</text:p>
        </text:list-item>
      </text:list>
      <text:p text:style-name="First_20_paragraph">Energy consumption during the use phase is assumed to draw from the average grid mix of the user\'s region (European average grid mix), using an emission factor of 0.238 kg CO2e/kWh for 2019.</text:p>
      <text:h text:style-name="Heading_20_3" text:outline-level="3"><text:bookmark-start text:name="end-of-life-eol-phase-scope-3---downstream"/>3.5. End-of-Life (EoL) Phase (Scope 3 - Downstream)<text:bookmark-end text:name="end-of-life-eol-phase-scope-3---downstream"/></text:h>
      <text:p text:style-name="First_20_paragraph">End-of-Life scenarios reflect circular economy impacts.</text:p>
      <text:list text:style-name="L7">
        <text:list-item>
          <text:p text:style-name="P7"><text:span text:style-name="T1">Recyclability Percentage:</text:span> qroneepomj (e.g., 80%)</text:p>
        </text:list-item>
        <text:list-item>
          <text:p text:style-name="P7"><text:span text:style-name="T1">Circular/Take-back Programs:</text:span> rzyurqtrki (e.g., Yes, established take-back program)</text:p>
        </text:list-item>
      </text:list>
      <text:p text:style-name="First_20_paragraph">Emissions or avoided emissions (credits) for EoL are calculated based on the recyclability rate. Landfilling of mixed waste is estimated at 0.5 kg CO2e/kg. Avoided emissions from recycling (credit for virgin material displacement) are assumed to be -1.0 kg CO2e/kg on average, acknowledging that actual credits vary by material type. The presence of circular/take-back programs indicates a higher likelihood of achieving the stated recyclability and reducing overall EoL impacts.</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Total Product Carbon Footprint (PCF) for eqtmkvvodh is calculated by summing emissions across all lifecycle stages. Emissions are categorized according to the GHG Protocol.</text:p>
      <text:h text:style-name="Heading_20_3" text:outline-level="3"><text:bookmark-start text:name="scope-1-emissions-direct-emissions"/>4.1. Scope 1 Emissions (Direct Emissions)<text:bookmark-end text:name="scope-1-emissions-direct-emissions"/></text:h>
      <text:p text:style-name="First_20_paragraph">For this "factory_gate" plus expanded scope analysis, direct emissions from zigonetwxm\'s own operations (e.g., fuel combustion in owned vehicles or facilities) are not explicitly provided in the parameters. Based on the provided energy parameters focusing on electricity, Scope 1 emissions are considered minimal or covered by broader Scope 2 and 3 categories. If zigonetwxm had direct fuel combustion for manufacturing, those emissions would be calculated here.</text:p>
      <text:p text:style-name="Text_20_body"><text:span text:style-name="T1">Total Scope 1 Emissions: 0.00 kg CO2e/unit</text:span> (Assumed negligible for this report due to lack of specific data).</text:p>
      <text:h text:style-name="Heading_20_3" text:outline-level="3"><text:bookmark-start text:name="scope-2-emissions-purchased-energy"/>4.2. Scope 2 Emissions (Purchased Energy)<text:bookmark-end text:name="scope-2-emissions-purchased-energy"/></text:h>
      <text:p text:style-name="First_20_paragraph">These are indirect emissions from the generation of purchased electricity, steam, heating, or cooling consumed by zigonetwxm during manufacturing.</text:p>
      <text:list text:style-name="L8">
        <text:list-item>
          <text:p text:style-name="P8">Energy Intensity: ihdqhoqsyn = 10 kWh/unit</text:p>
        </text:list-item>
        <text:list-item>
          <text:p text:style-name="P8">Renewable Energy Usage: uksqtxuedz = 70%</text:p>
        </text:list-item>
        <text:list-item>
          <text:p text:style-name="P8">Non-renewable electricity: 10 kWh/unit * (1 - 0.70) = 3 kWh/unit</text:p>
        </text:list-item>
        <text:list-item>
          <text:p text:style-name="P8">China Grid Emission Factor: 0.6205 kg CO2e/kWh</text:p>
        </text:list-item>
      </text:list>
      <text:p text:style-name="First_20_paragraph">Calculation: 3 kWh/unit * 0.6205 kg CO2e/kWh = 1.86 kg CO2e/unit.</text:p>
      <text:p text:style-name="Text_20_body"><text:span text:style-name="T1">Total Scope 2 Emissions: 1.86 kg CO2e/unit</text:span></text:p>
      <text:h text:style-name="Heading_20_3" text:outline-level="3"><text:bookmark-start text:name="scope-3-emissions-value-chain-emissions---upstream-and-downstream"/>4.3. Scope 3 Emissions (Value Chain Emissions - Upstream and Downstream)<text:bookmark-end text:name="scope-3-emissions-value-chain-emissions---upstream-and-downstream"/></text:h>
      <text:p text:style-name="First_20_paragraph">Scope 3 emissions represent the most significant portion of the PCF, encompassing emissions from the entire value chain. This report aims for over 95% coverage as per 2026 requirements.</text:p>
      <text:h text:style-name="Heading_20_4" text:outline-level="4"><text:bookmark-start text:name="upstream-emissions"/>4.3.1. Upstream Emissions<text:bookmark-end text:name="upstream-emissions"/></text:h>
      <text:list text:style-name="L9">
        <text:list-item>
          <text:p text:style-name="P9"><text:span text:style-name="T1">Materials (from BOM `kzhneixt`):</text:span></text:p>
          <text:list text:style-name="L10">
            <text:list-item>
              <text:p text:style-name="P10">Plastic Casing: 1.25 kg CO2e</text:p>
            </text:list-item>
            <text:list-item>
              <text:p text:style-name="P10">Circuit Board: 1.50 kg CO2e</text:p>
            </text:list-item>
            <text:list-item>
              <text:p text:style-name="P10">Copper Wire: 0.06 kg CO2e</text:p>
            </text:list-item>
            <text:list-item>
              <text:p text:style-name="P10">Packaging Cardboard: 0.16 kg CO2e</text:p>
            </text:list-item>
          </text:list>
          <text:p text:style-name="P9"><text:span text:style-name="T1">Subtotal Materials: 1.25 + 1.50 + 0.06 + 0.16 = 2.97 kg CO2e/unit</text:span></text:p>
        </text:list-item>
        <text:list-item>
          <text:p text:style-name="P9"><text:span text:style-name="T1">Upstream Transport:</text:span> Assumed integrated into material Emission Factors or negligible for direct calculation.</text:p>
        </text:list-item>
      </text:list>
      <text:p text:style-name="First_20_paragraph"><text:span text:style-name="T1">Total Upstream Scope 3 Emissions (Materials): 2.97 kg CO2e/unit</text:span></text:p>
      <text:h text:style-name="Heading_20_4" text:outline-level="4"><text:bookmark-start text:name="downstream-emissions"/>4.3.2. Downstream Emissions<text:bookmark-end text:name="downstream-emissions"/></text:h>
      <text:list text:style-name="L11">
        <text:list-item>
          <text:p text:style-name="P11"><text:span text:style-name="T1">Transport &amp; Distribution (Product from factory to customer):</text:span></text:p>
          <text:list text:style-name="L12">
            <text:list-item>
              <text:p text:style-name="P12">Product weight: 0.82 kg</text:p>
            </text:list-item>
            <text:list-item>
              <text:p text:style-name="P12">Primary Transport (Sea Freight): (0.82 kg * tjndjmnxjh (8000 km)) * 0.00826 kg CO2e/tonne-km / 1000 = 0.0541 kg CO2e/unit</text:p>
            </text:list-item>
            <text:list-item>
              <text:p text:style-name="P12">Last-Mile Delivery (Road Freight - Van): (0.82 kg * 50 km) * 0.15 kg CO2e/tonne-km / 1000 = 0.00615 kg CO2e/unit</text:p>
            </text:list-item>
          </text:list>
          <text:p text:style-name="P11"><text:span text:style-name="T1">Subtotal Transport: 0.0541 + 0.00615 = 0.06 kg CO2e/unit</text:span></text:p>
        </text:list-item>
        <text:list-item>
          <text:p text:style-name="P11"><text:span text:style-name="T1">Use Phase Energy Consumption:</text:span></text:p>
          <text:list text:style-name="L13">
            <text:list-item>
              <text:p text:style-name="P13">Annual Energy Consumption: zrznkvldyo = 50 kWh/year</text:p>
            </text:list-item>
            <text:list-item>
              <text:p text:style-name="P13">Product Lifespan: ijuqipljsp = 5 years</text:p>
            </text:list-item>
            <text:list-item>
              <text:p text:style-name="P13">Total Use Phase Energy: 50 kWh/year * 5 years = 250 kWh/unit</text:p>
            </text:list-item>
            <text:list-item>
              <text:p text:style-name="P13">European Grid Emission Factor (Assumed): 0.238 kg CO2e/kWh</text:p>
            </text:list-item>
          </text:list>
          <text:p text:style-name="P11">Calculation: 250 kWh/unit * 0.238 kg CO2e/kWh = 59.50 kg CO2e/unit <text:span text:style-name="T1">Subtotal Use Phase: 59.50 kg CO2e/unit</text:span></text:p>
        </text:list-item>
        <text:list-item>
          <text:p text:style-name="P11"><text:span text:style-name="T1">End-of-Life (EoL):</text:span></text:p>
          <text:list text:style-name="L14">
            <text:list-item>
              <text:p text:style-name="P14">Recyclability Percentage: qroneepomj = 80%</text:p>
            </text:list-item>
            <text:list-item>
              <text:p text:style-name="P14">Non-recyclable waste: 1 - 0.80 = 0.20 (20%)</text:p>
            </text:list-item>
            <text:list-item>
              <text:p text:style-name="P14">Product weight for EoL: 0.82 kg</text:p>
            </text:list-item>
            <text:list-item>
              <text:p text:style-name="P14">Emissions from non-recycled waste (landfill): 0.82 kg * 0.20 * 0.5 kg CO2e/kg = 0.082 kg CO2e/unit</text:p>
            </text:list-item>
            <text:list-item>
              <text:p text:style-name="P14">Avoided emissions from recycling (credit for virgin material displacement): 0.82 kg * 0.80 * (-1.0) kg CO2e/kg = -0.656 kg CO2e/unit</text:p>
            </text:list-item>
          </text:list>
          <text:p text:style-name="P11">Calculation: 0.082 kg CO2e (waste) - 0.656 kg CO2e (credit) = -0.574 kg CO2e/unit <text:span text:style-name="T1">Subtotal End-of-Life: -0.57 kg CO2e/unit</text:span></text:p>
        </text:list-item>
      </text:list>
      <text:p text:style-name="First_20_paragraph"><text:span text:style-name="T1">Total Downstream Scope 3 Emissions: 0.06 + 59.50 - 0.57 = 58.99 kg CO2e/unit</text:span></text:p>
      <text:h text:style-name="Heading_20_3" text:outline-level="3"><text:bookmark-start text:name="total-product-carbon-footprint-pcf"/>4.4. Total Product Carbon Footprint (PCF)<text:bookmark-end text:name="total-product-carbon-footprint-pcf"/></text:h>
      <text:p text:style-name="First_20_paragraph">Sum of all scopes:</text:p>
      <text:list text:style-name="L15">
        <text:list-item>
          <text:p text:style-name="P15">Scope 1: 0.00 kg CO2e/unit</text:p>
        </text:list-item>
        <text:list-item>
          <text:p text:style-name="P15">Scope 2: 1.86 kg CO2e/unit</text:p>
        </text:list-item>
        <text:list-item>
          <text:p text:style-name="P15">Scope 3 Upstream: 2.97 kg CO2e/unit</text:p>
        </text:list-item>
        <text:list-item>
          <text:p text:style-name="P15">Scope 3 Downstream: 58.99 kg CO2e/unit</text:p>
        </text:list-item>
      </text:list>
      <text:p text:style-name="First_20_paragraph"><text:span text:style-name="T1">Total PCF for eqtmkvvodh = 0.00 + 1.86 + 2.97 + 58.99 = 63.82 kg CO2e/unit</text:span></text:p>
      <text:h text:style-name="Heading_20_3" text:outline-level="3"><text:bookmark-start text:name="land-sector-and-removals-lsr-standard-application-2026-update"/>4.5. Land Sector and Removals (LSR) Standard Application (2026 Update)<text:bookmark-end text:name="land-sector-and-removals-lsr-standard-application-2026-update"/></text:h>
      <text:p text:style-name="First_20_paragraph">The 2026 GHG Protocol Land Sector and Removals (LSR) Standard requires explicit accounting for land use change and carbon removals. While specific primary data on land use for raw material extraction or product-related afforestation/reforestation activities are not provided in the parameters, this report acknowledges their importance. For future iterations, zigonetwxm should track:</text:p>
      <text:list text:style-name="L16">
        <text:list-item>
          <text:p text:style-name="P16">Emissions from direct and indirect land-use change (e.g., deforestation for agricultural feedstocks, land transformation for mining).</text:p>
        </text:list-item>
        <text:list-item>
          <text:p text:style-name="P16">Removals from biogenic carbon sequestration in products (e.g., long-lived wood products) or through carbon removal projects associated with the supply chain.</text:p>
        </text:list-item>
      </text:list>
      <text:p text:style-name="First_20_paragraph">As no specific LSR data was provided, the calculated PCF does not include quantitative LSR impacts. This represents an area for further data collection and refinement to meet the full intent of the 2026 LSR Standard.</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major emission hotspots for eqtmkvvodh:</text:p>
      <text:list text:style-name="L17">
        <text:list-item>
          <text:p text:style-name="P17"><text:span text:style-name="T1">Use Phase (Approx. 92% of Total PCF):</text:span> The energy consumption during the product\'s lifespan is by far the most dominant contributor to its carbon footprint. This highlights the critical importance of designing energy-efficient products and considering the energy mix of the end-user\'s region.</text:p>
        </text:list-item>
        <text:list-item>
          <text:p text:style-name="P17"><text:span text:style-name="T1">Material Acquisition (Scope 3 Upstream, Approx. 5% of Total PCF):</text:span> The raw materials, particularly the Circuit Board and Plastic Casing, represent a notable upstream impact.</text:p>
        </text:list-item>
        <text:list-item>
          <text:p text:style-name="P17"><text:span text:style-name="T1">Manufacturing (Scope 2, Approx. 3% of Total PCF):</text:span> While 70% renewable energy usage significantly reduces this impact, the remaining grid electricity still contributes.</text:p>
        </text:list-item>
        <text:list-item>
          <text:p text:style-name="P17"><text:span text:style-name="T1">End-of-Life (Scope 3 Downstream, Net Carbon Credit):</text:span> The high recyclability and circular programs result in a net carbon credit, demonstrating the positive impact of circular economy strategies.</text:p>
        </text:list-item>
        <text:list-item>
          <text:p text:style-name="P17"><text:span text:style-name="T1">Transport (Scope 3 Downstream, Less than 1% of Total PCF):</text:span> While essential, transport emissions are relatively minor compared to the use phase.</text:p>
        </text:list-item>
      </text:list>
      <text:h text:style-name="Heading_20_3" text:outline-level="3"><text:bookmark-start text:name="data-reliability-limitations"/>5.2. Data Reliability &amp; Limitations<text:bookmark-end text:name="data-reliability-limitations"/></text:h>
      <text:p text:style-name="First_20_paragraph">The reliability of this PCF analysis is contingent on the accuracy and completeness of the input data.</text:p>
      <text:list text:style-name="L18">
        <text:list-item>
          <text:p text:style-name="P18"><text:span text:style-name="T1">Strengths:</text:span> High-accuracy BOM data (`kzhneixt`) and specific operational parameters (Renewable Energy Usage, Energy Intensity, Product Lifespan, Energy Consumption in Use, Recyclability Percentage, Circular Programs, Transport Mode, Distance, Delivery Type) significantly enhance the precision compared to generic estimates.</text:p>
        </text:list-item>
        <text:list-item>
          <text:p text:style-name="P18"><text:span text:style-name="T1">Limitations:</text:span></text:p>
          <text:list text:style-name="L19">
            <text:list-item>
              <text:p text:style-name="P19">Assumptions made for some emission factors from industry averages (e.g., Road Freight, general EoL credits) where specific data for zigonetwxm\'s supply chain or product was unavailable.</text:p>
            </text:list-item>
            <text:list-item>
              <text:p text:style-name="P19">Assumption of a specific content for `kzhneixt` to enable calculation, as actual structured data was not provided.</text:p>
            </text:list-item>
            <text:list-item>
              <text:p text:style-name="P19">Lack of specific primary data for Scope 1 emissions.</text:p>
            </text:list-item>
            <text:list-item>
              <text:p text:style-name="P19">Lack of quantitative data for the 2026 LSR Standard application. Further investigation into land-use impacts and carbon removals specific to eqtmkvvodh\'s supply chain is recommended.</text:p>
            </text:list-item>
          </text:list>
        </text:list-item>
      </text:list>
      <text:h text:style-name="Heading_20_3" text:outline-level="3"><text:bookmark-start text:name="recommendations-for-reduction"/>5.3. Recommendations for Reduction<text:bookmark-end text:name="recommendations-for-reduction"/></text:h>
      <text:p text:style-name="First_20_paragraph">Based on this analysis, zigonetwxm can focus on the following areas to reduce the carbon footprint of eqtmkvvodh:</text:p>
      <text:list text:style-name="L20">
        <text:list-item>
          <text:p text:style-name="P20"><text:span text:style-name="T1">Optimize Use Phase Efficiency:</text:span> Invest in R&amp;D to significantly reduce energy consumption during the product\'s lifespan. This is the single most impactful area.</text:p>
        </text:list-item>
        <text:list-item>
          <text:p text:style-name="P20"><text:span text:style-name="T1">Promote Renewable Energy in Production:</text:span> Increase the percentage of renewable energy usage beyond uksqtxuedz (e.g., 70%) to further decarbonize manufacturing.</text:p>
        </text:list-item>
        <text:list-item>
          <text:p text:style-name="P20"><text:span text:style-name="T1">Sustainable Material Sourcing:</text:span> Explore alternative, lower-carbon materials for the circuit board and plastic casing, or materials with higher recycled content.</text:p>
        </text:list-item>
        <text:list-item>
          <text:p text:style-name="P20"><text:span text:style-name="T1">Enhance Circularity:</text:span> Further develop and promote take-back and recycling programs (rzyurqtrki and qroneepomj) to maximize material recovery and extend product utility, potentially generating more significant EoL credits.</text:p>
        </text:list-item>
        <text:list-item>
          <text:p text:style-name="P20"><text:span text:style-name="T1">LSR Data Collection:</text:span> Initiate efforts to collect specific data related to land use and potential carbon removals within the product\'s value chain to fully comply with the 2026 LSR Standard.</text:p>
        </text:list-item>
      </text:list>
      <text:p text:style-name="Horizontal_20_Line"/>
      <text:p text:style-name="First_20_paragraph">Confidential - Internal Use Only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eqtmkvvodh</dc:title>
    <dc:description>Detailed Product Carbon Footprint (PCF) analysis report for eqtmkvvodh by zigonetwxm, adhering to GHG Protocol standards and 2026 LSR update.</dc:description>
    <dc:subject/>
    <meta:keyword/>
    <meta:initial-creator/>
    <dc:creator/>
    <meta:creation-date>2026-07-15T01:33:03Z</meta:creation-date>
    <dc:date>2026-07-15T01:33:03Z</dc:date>
  </office:meta>
</office:document-meta>
</file>