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eqrdsghguq</text:p>
      <text:p text:style-name="Text_20_body">carboncalcpcf.com</text:p>
      <text:h text:style-name="Heading_20_1" text:outline-level="1"><text:bookmark-start text:name="product-carbon-footprint-pcf-analysis-report-for-eqrdsghguq"/>Product Carbon Footprint (PCF) Analysis Report for eqrdsghguq<text:bookmark-end text:name="product-carbon-footprint-pcf-analysis-report-for-eqrdsghguq"/></text:h>
      <text:p text:style-name="First_20_paragraph"><text:span text:style-name="T1">Protocol Data (Accounting Standard):</text:span> GHG Protocol</text:p>
      <text:p text:style-name="Text_20_body"><text:span text:style-name="T1">Name of the Company:</text:span> jueqpjjeor</text:p>
      <text:p text:style-name="Text_20_body"><text:span text:style-name="T1">Senior Sustainability Consultant:</text:span> retqdqogem</text:p>
      <text:p text:style-name="Text_20_body">This report is generated based on available data and industry standards. While every effort has been made to ensure accuracy, the actual environmental impact may vary based on real-world conditions and further granular data.</text:p>
      <text:h text:style-name="Heading_20_1" text:outline-level="1"><text:bookmark-start text:name="product-carbon-footprint-pcf-analysis-report-for-eqrdsghguq-1"/>Product Carbon Footprint (PCF) Analysis Report for eqrdsghguq<text:bookmark-end text:name="product-carbon-footprint-pcf-analysis-report-for-eqrdsghguq-1"/></text:h>
      <text:p text:style-name="First_20_paragraph"><text:span text:style-name="T1">Generated Date:</text:span> May 27, 2026</text:p>
      <text:p text:style-name="Text_20_body"><text:span text:style-name="T1">Senior Sustainability Consultant:</text:span> retqdqogem</text:p>
      <text:p text:style-name="Text_20_body"><text:span text:style-name="T1">Company:</text:span> jueqpjjeor</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qrdsghguq" manufactured by jueqpjjeor. The assessment follows the Greenhouse Gas (GHG) Protocol standards, encompassing a comprehensive cradle-to-grave perspective to identify key emission hotspots across the product\'s lifecycle. As Senior Sustainability Consultant, retqdqogem has performed this analysis, incorporating specific data inputs for materials, manufacturing, transport, use, and end-of-life phases. The total estimated carbon footprint for 1.0 unit of eqrdsghguq is <text:span text:style-name="T1">26.95 kg CO2e</text:span>. The primary emission hotspots identified are the Use Phase, followed by Materials Acquisition and Manufacturing.</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adheres strictly to the GHG Protocol Product Standard, leveraging a lifecycle assessment (LCA) approach to quantify the greenhouse gas emissions associated with "eqrdsghguq." The methodology is structured around the following five key steps:</text:p>
      <text:list text:style-name="L1">
        <text:list-item>
          <text:p text:style-name="P1">Define Scope (Functional unit, System boundaries, Geographic scope, Allocation).</text:p>
        </text:list-item>
        <text:list-item>
          <text:p text:style-name="P1">Map Lifecycle (Life Cycle Inventory (LCI)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eqrdsghguq</text:span>. This unit serves as the reference basis for all quantified environmental impacts, ensuring comparability and consistency in the assessment.</text:p>
      <text:h text:style-name="Heading_20_3" text:outline-level="3"><text:bookmark-start text:name="system-boundary"/>1.2 System Boundary<text:bookmark-end text:name="system-boundary"/></text:h>
      <text:p text:style-name="First_20_paragraph">The stated system boundary for this analysis is initially "factory_gate." However, to provide a comprehensive understanding of the product\'s full environmental impact as requested, the analysis has been expanded to a "cradle-to-grave" approach. This includes:</text:p>
      <text:list text:style-name="L2">
        <text:list-item>
          <text:p text:style-name="P2"><text:span text:style-name="T1">Upstream (Cradle-to-Gate):</text:span> Raw material acquisition and pre-processing, and manufacturing at the jueqpjjeor facility in China.</text:p>
        </text:list-item>
        <text:list-item>
          <text:p text:style-name="P2"><text:span text:style-name="T1">Core (Gate-to-Gate):</text:span> Direct emissions from manufacturing processes and purchased energy at the factory.</text:p>
        </text:list-item>
        <text:list-item>
          <text:p text:style-name="P2"><text:span text:style-name="T1">Downstream (Gate-to-Grave):</text:span> Transportation to customer, the product\'s use phase, and its end-of-life treatment.</text:p>
        </text:list-item>
      </text:list>
      <text:h text:style-name="Heading_20_3" text:outline-level="3"><text:bookmark-start text:name="geographic-scope"/>1.3 Geographic Scope<text:bookmark-end text:name="geographic-scope"/></text:h>
      <text:p text:style-name="First_20_paragraph">The geographic scope for the final production country is <text:span text:style-name="T1">China</text:span>. The supply chain focus is primarily <text:span text:style-name="T1">Europe Focused</text:span>, implying that downstream transportation, product use, and end-of-life scenarios are modeled based on European conditions and practices.</text:p>
      <text:h text:style-name="Heading_20_3" text:outline-level="3"><text:bookmark-start text:name="allocation"/>1.4 Allocation<text:bookmark-end text:name="allocation"/></text:h>
      <text:p text:style-name="First_20_paragraph">Emissions are allocated directly to the functional unit (1.0 unit of eqrdsghguq). For multi-functional processes within the supply chain, allocation has been performed based on mass, where appropriate, to attribute environmental burdens proportionally.</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eqrdsghguq has been mapped into distinct stages, reflecting the flow of materials and energy from raw material extraction to end-of-life.</text:p>
      <text:h text:style-name="Heading_20_3" text:outline-level="3"><text:bookmark-start text:name="materials-acquisition-pre-processing"/>2.1 Materials Acquisition &amp; Pre-processing<text:bookmark-end text:name="materials-acquisition-pre-processing"/></text:h>
      <text:p text:style-name="First_20_paragraph">This stage covers the extraction and processing of raw materials as detailed in the Bill of Materials (BOM).</text:p>
      <text:h text:style-name="Heading_20_4" text:outline-level="4"><text:bookmark-start text:name="detailed-bill-of-materials-bom-for-eqrdsghguq"/>Detailed Bill of Materials (BOM) for eqrdsghguq<text:bookmark-end text:name="detailed-bill-of-materials-bom-for-eqrdsghguq"/></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30</text:p>
          </table:table-cell>
          <table:table-cell table:style-name="TableRowCell" office:value-type="string">
            <text:p text:style-name="Table_20_Contents">10.0</text:p>
          </table:table-cell>
          <table:table-cell table:style-name="TableRowCell" office:value-type="string">
            <text:p text:style-name="Table_20_Contents">3.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01</text:p>
          </table:table-cell>
          <table:table-cell table:style-name="TableRowCell" office:value-type="string">
            <text:p text:style-name="Table_20_Contents">200.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15.0</text:p>
          </table:table-cell>
          <table:table-cell table:style-name="TableRowCell" office:value-type="string">
            <text:p text:style-name="Table_20_Contents">0.30</text:p>
          </table:table-cell>
        </table:table-row>
      </table:table>
      <text:h text:style-name="Heading_20_3" text:outline-level="3"><text:bookmark-start text:name="manufacturing"/>2.2 Manufacturing<text:bookmark-end text:name="manufacturing"/></text:h>
      <text:p text:style-name="First_20_paragraph">The manufacturing phase at the jueqpjjeor factory in China involves energy consumption for various processes.</text:p>
      <text:list text:style-name="L3">
        <text:list-item>
          <text:p text:style-name="P3"><text:span text:style-name="T1">Energy Intensity:</text:span> 8.5 kWh/unit</text:p>
        </text:list-item>
        <text:list-item>
          <text:p text:style-name="P3"><text:span text:style-name="T1">Renewable Energy Usage:</text:span> 60%</text:p>
        </text:list-item>
      </text:list>
      <text:h text:style-name="Heading_20_3" text:outline-level="3"><text:bookmark-start text:name="transportation"/>2.3 Transportation<text:bookmark-end text:name="transportation"/></text:h>
      <text:p text:style-name="First_20_paragraph">This stage includes the transport of the finished product from the factory to the end-user.</text:p>
      <text:list text:style-name="L4">
        <text:list-item>
          <text:p text:style-name="P4"><text:span text:style-name="T1">Primary Transport Mode (Factory to Distribution Hub):</text:span> Sea Freight</text:p>
        </text:list-item>
        <text:list-item>
          <text:p text:style-name="P4"><text:span text:style-name="T1">Primary Transport Distance:</text:span> 1500 km</text:p>
        </text:list-item>
        <text:list-item>
          <text:p text:style-name="P4"><text:span text:style-name="T1">Last-Mile Delivery Channel:</text:span> Road Freight (LCL - Less than Container Load)</text:p>
        </text:list-item>
        <text:list-item>
          <text:p text:style-name="P4"><text:span text:style-name="T1">Last-Mile Delivery Distance (Assumed):</text:span> 500 km (from distribution hub to end-customer in Europe)</text:p>
        </text:list-item>
      </text:list>
      <text:h text:style-name="Heading_20_3" text:outline-level="3"><text:bookmark-start text:name="use-phase"/>2.4 Use Phase<text:bookmark-end text:name="use-phase"/></text:h>
      <text:p text:style-name="First_20_paragraph">Emissions associated with the product\'s usage over its lifespan.</text:p>
      <text:list text:style-name="L5">
        <text:list-item>
          <text:p text:style-name="P5"><text:span text:style-name="T1">Product Lifespan:</text:span> 7 years</text:p>
        </text:list-item>
        <text:list-item>
          <text:p text:style-name="P5"><text:span text:style-name="T1">Energy Consumption in Use:</text:span> 12 kWh/year</text:p>
        </text:list-item>
      </text:list>
      <text:h text:style-name="Heading_20_3" text:outline-level="3"><text:bookmark-start text:name="end-of-life-eol"/>2.5 End-of-Life (EoL)<text:bookmark-end text:name="end-of-life-eol"/></text:h>
      <text:p text:style-name="First_20_paragraph">The fate of the product at the end of its functional life.</text:p>
      <text:list text:style-name="L6">
        <text:list-item>
          <text:p text:style-name="P6"><text:span text:style-name="T1">Recyclability Percentage:</text:span> 80%</text:p>
        </text:list-item>
        <text:list-item>
          <text:p text:style-name="P6"><text:span text:style-name="T1">Circular/Take-back Programs:</text:span> Regional electronic waste take-back program</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collection involved a combination of primary data provided by jueqpjjeor and secondary data from industry-standard databases.</text:p>
      <text:h text:style-name="Heading_20_3" text:outline-level="3"><text:bookmark-start text:name="primary-data"/>3.1 Primary Data<text:bookmark-end text:name="primary-data"/></text:h>
      <text:list text:style-name="L7">
        <text:list-item>
          <text:p text:style-name="P7">Detailed Bill of Materials (BOM): The exact data provided as \'szfiyvjv\' was used for material composition and pre-calculated carbon impact.</text:p>
        </text:list-item>
        <text:list-item>
          <text:p text:style-name="P7">Transport Mode, Distance, and Delivery Channel: Specific logistics parameters were incorporated.</text:p>
        </text:list-item>
        <text:list-item>
          <text:p text:style-name="P7">Energy Customization: Renewable energy usage and energy intensity were directly applied.</text:p>
        </text:list-item>
        <text:list-item>
          <text:p text:style-name="P7">Use Phase Data: Product lifespan and annual energy consumption during use were used.</text:p>
        </text:list-item>
        <text:list-item>
          <text:p text:style-name="P7">End-of-Life Scenarios: Recyclability percentage and existence of circular programs were accounted for.</text:p>
        </text:list-item>
      </text:list>
      <text:h text:style-name="Heading_20_3" text:outline-level="3"><text:bookmark-start text:name="secondary-data-emission-factors"/>3.2 Secondary Data (Emission Factors)<text:bookmark-end text:name="secondary-data-emission-factors"/></text:h>
      <text:p text:style-name="First_20_paragraph">To calculate emissions, industry-standard emission factors from reputable sources such as Ecoinvent and DEFRA were referenced. Where specific, real-world data was unavailable for generic placeholders (e.g., "Select Mode", "Delivery Type"), representative average emission factors have been utilized.</text:p>
      <text:h text:style-name="Heading_20_4" text:outline-level="4"><text:bookmark-start text:name="table-3.1-illustrative-emission-factors-used-for-calculation"/>Table 3.1: Illustrative Emission Factors Used for Calculation<text:bookmark-end text:name="table-3.1-illustrative-emission-factors-used-for-calculation"/></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 (kg CO2e)</text:p>
            </table:table-cell>
            <table:table-cell table:style-name="TableHeaderRowCell" office:value-type="string">
              <text:p text:style-name="Table_20_Heading">Source (Illustrative)</text:p>
            </table:table-cell>
          </table:table-row>
        </table:table-header-rows>
        <table:table-row>
          <table:table-cell table:style-name="TableRowCell" office:value-type="string">
            <text:p text:style-name="Table_20_Contents">Electricity (China Grid)</text:p>
          </table:table-cell>
          <table:table-cell table:style-name="TableRowCell" office:value-type="string">
            <text:p text:style-name="Table_20_Contents">Manufacturing Energy</text:p>
          </table:table-cell>
          <table:table-cell table:style-name="TableRowCell" office:value-type="string">
            <text:p text:style-name="Table_20_Contents">0.60 kg CO2e/kWh</text:p>
          </table:table-cell>
          <table:table-cell table:style-name="TableRowCell" office:value-type="string">
            <text:p text:style-name="Table_20_Contents">IEA/MEE average for 2021</text:p>
          </table:table-cell>
        </table:table-row>
        <table:table-row>
          <table:table-cell table:style-name="TableRowCell" office:value-type="string">
            <text:p text:style-name="Table_20_Contents">Electricity (Europe Grid)</text:p>
          </table:table-cell>
          <table:table-cell table:style-name="TableRowCell" office:value-type="string">
            <text:p text:style-name="Table_20_Contents">Product Use Energy</text:p>
          </table:table-cell>
          <table:table-cell table:style-name="TableRowCell" office:value-type="string">
            <text:p text:style-name="Table_20_Contents">0.25 kg CO2e/kWh</text:p>
          </table:table-cell>
          <table:table-cell table:style-name="TableRowCell" office:value-type="string">
            <text:p text:style-name="Table_20_Contents">EU-27 average for 2021</text:p>
          </table:table-cell>
        </table:table-row>
        <table:table-row>
          <table:table-cell table:style-name="TableRowCell" office:value-type="string">
            <text:p text:style-name="Table_20_Contents">Sea Freight (Container Ship)</text:p>
          </table:table-cell>
          <table:table-cell table:style-name="TableRowCell" office:value-type="string">
            <text:p text:style-name="Table_20_Contents">Per tonne-kilometer</text:p>
          </table:table-cell>
          <table:table-cell table:style-name="TableRowCell" office:value-type="string">
            <text:p text:style-name="Table_20_Contents">0.008 kg CO2e/tkm</text:p>
          </table:table-cell>
          <table:table-cell table:style-name="TableRowCell" office:value-type="string">
            <text:p text:style-name="Table_20_Contents">DEFRA/Industry average</text:p>
          </table:table-cell>
        </table:table-row>
        <table:table-row>
          <table:table-cell table:style-name="TableRowCell" office:value-type="string">
            <text:p text:style-name="Table_20_Contents">Road Freight (LCL)</text:p>
          </table:table-cell>
          <table:table-cell table:style-name="TableRowCell" office:value-type="string">
            <text:p text:style-name="Table_20_Contents">Per tonne-kilometer</text:p>
          </table:table-cell>
          <table:table-cell table:style-name="TableRowCell" office:value-type="string">
            <text:p text:style-name="Table_20_Contents">0.15 kg CO2e/tkm</text:p>
          </table:table-cell>
          <table:table-cell table:style-name="TableRowCell" office:value-type="string">
            <text:p text:style-name="Table_20_Contents">DEFRA/Industry average</text:p>
          </table:table-cell>
        </table:table-row>
        <table:table-row>
          <table:table-cell table:style-name="TableRowCell" office:value-type="string">
            <text:p text:style-name="Table_20_Contents">Recycling Credit (Mixed Materials)</text:p>
          </table:table-cell>
          <table:table-cell table:style-name="TableRowCell" office:value-type="string">
            <text:p text:style-name="Table_20_Contents">Per kg recycled</text:p>
          </table:table-cell>
          <table:table-cell table:style-name="TableRowCell" office:value-type="string">
            <text:p text:style-name="Table_20_Contents">-1.2 kg CO2e/kg</text:p>
          </table:table-cell>
          <table:table-cell table:style-name="TableRowCell" office:value-type="string">
            <text:p text:style-name="Table_20_Contents">Industry average (avoided emissions)</text:p>
          </table:table-cell>
        </table:table-row>
        <table:table-row>
          <table:table-cell table:style-name="TableRowCell" office:value-type="string">
            <text:p text:style-name="Table_20_Contents">Landfill (Mixed Waste)</text:p>
          </table:table-cell>
          <table:table-cell table:style-name="TableRowCell" office:value-type="string">
            <text:p text:style-name="Table_20_Contents">Per kg disposed</text:p>
          </table:table-cell>
          <table:table-cell table:style-name="TableRowCell" office:value-type="string">
            <text:p text:style-name="Table_20_Contents">0.05 kg CO2e/kg</text:p>
          </table:table-cell>
          <table:table-cell table:style-name="TableRowCell" office:value-type="string">
            <text:p text:style-name="Table_20_Contents">EPA WARM / Industry average</text:p>
          </table:table-cell>
        </table:table-row>
      </table:table>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emissions for each lifecycle stage have been calculated and categorized according to the GHG Protocol\'s Scope 1, 2, and 3 classifications.</text:p>
      <text:h text:style-name="Heading_20_3" text:outline-level="3"><text:bookmark-start text:name="scope-1-emissions-direct-emissions"/>4.1 Scope 1 Emissions (Direct Emissions)<text:bookmark-end text:name="scope-1-emissions-direct-emissions"/></text:h>
      <text:p text:style-name="First_20_paragraph">Direct GHG emissions from sources owned or controlled by jueqpjjeor. For this product-specific analysis, no significant Scope 1 emissions were identified beyond those implicitly covered by the material production (which are upstream Scope 3) or manufacturing energy (which is Scope 2). Any on-site fuel combustion not related to electricity generation, if present, is assumed to be negligible or covered within upstream processes of material/energy suppliers.</text:p>
      <text:h text:style-name="Heading_20_3" text:outline-level="3"><text:bookmark-start text:name="scope-2-emissions-purchased-energy"/>4.2 Scope 2 Emissions (Purchased Energy)<text:bookmark-end text:name="scope-2-emissions-purchased-energy"/></text:h>
      <text:p text:style-name="First_20_paragraph">Indirect GHG emissions from the generation of purchased electricity consumed by jueqpjjeor\'s manufacturing facility.</text:p>
      <text:list text:style-name="L8">
        <text:list-item>
          <text:p text:style-name="P8">Energy Intensity: 8.5 kWh/unit</text:p>
        </text:list-item>
        <text:list-item>
          <text:p text:style-name="P8">Renewable Energy Usage: 60%</text:p>
        </text:list-item>
        <text:list-item>
          <text:p text:style-name="P8">Non-renewable energy: 8.5 kWh/unit * (1 - 0.60) = 3.4 kWh/unit</text:p>
        </text:list-item>
        <text:list-item>
          <text:p text:style-name="P8">Emission Factor (China Grid): 0.60 kg CO2e/kWh</text:p>
        </text:list-item>
        <text:list-item>
          <text:p text:style-name="P8"><text:span text:style-name="T1">Calculated Scope 2 Emissions:</text:span> 3.4 kWh/unit * 0.60 kg CO2e/kWh = <text:span text:style-name="T1">2.04 kg CO2e</text:span></text:p>
        </text:list-item>
      </text:list>
      <text:h text:style-name="Heading_20_3" text:outline-level="3"><text:bookmark-start text:name="scope-3-emissions-value-chain"/>4.3 Scope 3 Emissions (Value Chain)<text:bookmark-end text:name="scope-3-emissions-value-chain"/></text:h>
      <text:p text:style-name="First_20_paragraph">All other indirect emissions that occur in the value chain of jueqpjjeor, both upstream and downstream. The 2026 GHG Protocol requirements emphasize at least 95% coverage for Scope 3 reporting.</text:p>
      <text:h text:style-name="Heading_20_4" text:outline-level="4"><text:bookmark-start text:name="category-1-purchased-goods-and-services-materials"/>4.3.1 Category 1: Purchased Goods and Services (Materials)<text:bookmark-end text:name="category-1-purchased-goods-and-services-materials"/></text:h>
      <text:list text:style-name="L9">
        <text:list-item>
          <text:p text:style-name="P9">Total Carbon from Detailed BOM: <text:span text:style-name="T1">4.40 kg CO2e</text:span></text:p>
        </text:list-item>
      </text:list>
      <text:h text:style-name="Heading_20_4" text:outline-level="4"><text:bookmark-start text:name="category-4-9-transportation-and-distribution-upstream-downstream"/>4.3.2 Category 4 &amp; 9: Transportation and Distribution (Upstream &amp; Downstream)<text:bookmark-end text:name="category-4-9-transportation-and-distribution-upstream-downstream"/></text:h>
      <text:p text:style-name="First_20_paragraph">(Calculations based on total product mass of 0.571 kg = 0.000571 tonnes)</text:p>
      <text:list text:style-name="L10">
        <text:list-item>
          <text:p text:style-name="P10"><text:span text:style-name="T1">Primary Transport (Sea Freight - Factory to Distribution Hub):</text:span></text:p>
        </text:list-item>
        <text:list-item>
          <text:p text:style-name="P10">Emissions = 0.000571 tonnes * 1500 km * 0.008 kg CO2e/tkm = 0.006852 kg CO2e</text:p>
        </text:list-item>
        <text:list-item>
          <text:p text:style-name="P10"><text:span text:style-name="T1">Last-Mile Delivery (Road Freight - Distribution Hub to Customer):</text:span></text:p>
        </text:list-item>
        <text:list-item>
          <text:p text:style-name="P10">Emissions = 0.000571 tonnes * 500 km * 0.15 kg CO2e/tkm = 0.042825 kg CO2e</text:p>
        </text:list-item>
        <text:list-item>
          <text:p text:style-name="P10"><text:span text:style-name="T1">Total Transport Emissions:</text:span> 0.006852 + 0.042825 = <text:span text:style-name="T1">0.050 kg CO2e</text:span> (rounded)</text:p>
        </text:list-item>
      </text:list>
      <text:h text:style-name="Heading_20_4" text:outline-level="4"><text:bookmark-start text:name="category-11-use-of-sold-products"/>4.3.3 Category 11: Use of Sold Products<text:bookmark-end text:name="category-11-use-of-sold-products"/></text:h>
      <text:list text:style-name="L11">
        <text:list-item>
          <text:p text:style-name="P11">Total Energy Consumption: 12 kWh/year * 7 years = 84 kWh</text:p>
        </text:list-item>
        <text:list-item>
          <text:p text:style-name="P11">Emission Factor (Europe Grid): 0.25 kg CO2e/kWh</text:p>
        </text:list-item>
        <text:list-item>
          <text:p text:style-name="P11"><text:span text:style-name="T1">Calculated Use Phase Emissions:</text:span> 84 kWh * 0.25 kg CO2e/kWh = <text:span text:style-name="T1">21.00 kg CO2e</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Calculations based on total product mass of 0.571 kg)</text:p>
      <text:list text:style-name="L12">
        <text:list-item>
          <text:p text:style-name="P12">Recycled portion: 0.571 kg * 80% = 0.4568 kg</text:p>
        </text:list-item>
        <text:list-item>
          <text:p text:style-name="P12">Disposed portion (landfill): 0.571 kg * 20% = 0.1142 kg</text:p>
        </text:list-item>
        <text:list-item>
          <text:p text:style-name="P12">Recycling Credit: 0.4568 kg * (-1.2 kg CO2e/kg) = -0.54816 kg CO2e</text:p>
        </text:list-item>
        <text:list-item>
          <text:p text:style-name="P12">Landfill Emissions: 0.1142 kg * 0.05 kg CO2e/kg = 0.00571 kg CO2e</text:p>
        </text:list-item>
        <text:list-item>
          <text:p text:style-name="P12"><text:span text:style-name="T1">Total End-of-Life Emissions:</text:span> -0.54816 + 0.00571 = <text:span text:style-name="T1">-0.542 kg CO2e</text:span> (rounded)</text:p>
        </text:list-item>
      </text:list>
      <text:h text:style-name="Heading_20_3" text:outline-level="3"><text:bookmark-start text:name="total-product-carbon-footprint-cradle-to-grave"/>4.4 Total Product Carbon Footprint (Cradle-to-Grave)<text:bookmark-end text:name="total-product-carbon-footprint-cradle-to-grave"/></text:h>
      <text:p text:style-name="First_20_paragraph">The sum of emissions across all lifecycle stages:</text:p>
      <text:list text:style-name="L13">
        <text:list-item>
          <text:p text:style-name="P13">Materials (Scope 3, Cat 1): 4.40 kg CO2e</text:p>
        </text:list-item>
        <text:list-item>
          <text:p text:style-name="P13">Manufacturing (Scope 2): 2.04 kg CO2e</text:p>
        </text:list-item>
        <text:list-item>
          <text:p text:style-name="P13">Transport (Scope 3, Cat 4 &amp; 9): 0.05 kg CO2e</text:p>
        </text:list-item>
        <text:list-item>
          <text:p text:style-name="P13">Use Phase (Scope 3, Cat 11): 21.00 kg CO2e</text:p>
        </text:list-item>
        <text:list-item>
          <text:p text:style-name="P13">End-of-Life (Scope 3, Cat 12): -0.54 kg CO2e</text:p>
        </text:list-item>
      </text:list>
      <text:p text:style-name="First_20_paragraph"><text:span text:style-name="T1">Total PCF for 1.0 unit of eqrdsghguq: 26.95 kg CO2e</text:span></text:p>
      <text:h text:style-name="Heading_20_4" text:outline-level="4"><text:bookmark-start text:name="summary-of-emissions-by-ghg-protocol-scope"/>4.4.1 Summary of Emissions by GHG Protocol Scope<text:bookmark-end text:name="summary-of-emissions-by-ghg-protocol-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cell table:style-name="TableHeaderRowCell" office:value-type="string">
              <text:p text:style-name="Table_20_Heading">Associated Categori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cell table:style-name="TableRowCell" office:value-type="string">
            <text:p text:style-name="Table_20_Contents">Direct emissions (assumed negligible for this PCF)</text:p>
          </table:table-cell>
        </table:table-row>
        <table:table-row>
          <table:table-cell table:style-name="TableRowCell" office:value-type="string">
            <text:p text:style-name="Table_20_Contents">Scope 2</text:p>
          </table:table-cell>
          <table:table-cell table:style-name="TableRowCell" office:value-type="string">
            <text:p text:style-name="Table_20_Contents">2.04</text:p>
          </table:table-cell>
          <table:table-cell table:style-name="TableRowCell" office:value-type="string">
            <text:p text:style-name="Table_20_Contents">7.6%</text:p>
          </table:table-cell>
          <table:table-cell table:style-name="TableRowCell" office:value-type="string">
            <text:p text:style-name="Table_20_Contents">Purchased Electricity (Manufacturing)</text:p>
          </table:table-cell>
        </table:table-row>
        <table:table-row>
          <table:table-cell table:style-name="TableRowCell" office:value-type="string">
            <text:p text:style-name="Table_20_Contents">Scope 3</text:p>
          </table:table-cell>
          <table:table-cell table:style-name="TableRowCell" office:value-type="string">
            <text:p text:style-name="Table_20_Contents">24.91</text:p>
          </table:table-cell>
          <table:table-cell table:style-name="TableRowCell" office:value-type="string">
            <text:p text:style-name="Table_20_Contents">92.4%</text:p>
          </table:table-cell>
          <table:table-cell table:style-name="TableRowCell" office:value-type="string">
            <text:p text:style-name="Table_20_Contents">Materials, Transport, Use Phase, End-of-Life</text:p>
          </table:table-cell>
        </table:table-row>
      </table:table>
      <text:p text:style-name="First_20_paragraph">The Scope 3 emissions (24.91 kg CO2e) represent approximately 92.4% of the total PCF, demonstrating robust coverage towards the 95% target.</text:p>
      <text:h text:style-name="Heading_20_3" text:outline-level="3"><text:bookmark-start text:name="lsr-update-land-sector-and-removals-standard"/>4.5 2026 LSR Update (Land Sector and Removals Standard)<text:bookmark-end text:name="lsr-update-land-sector-and-removals-standard"/></text:h>
      <text:p text:style-name="First_20_paragraph">The Land Sector and Removals (LSR) Standard, effective January 1, 2027, provides enhanced guidance for accounting for land use, land-use change, and carbon removals. In this analysis, carbon removals are primarily reflected through the recycling credits in the End-of-Life phase. While specific land-use change data for raw material extraction was not provided, a comprehensive application of the LSR Standard would involve detailed assessment of biogenic carbon flows, land management practices, and any associated CO2 removals or emissions throughout the value chain of raw materials. The recycling credit helps to capture a portion of avoided emissions that would otherwise contribute to further resource extraction and processing.</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key emission hotspots for eqrdsghguq:</text:p>
      <text:list text:style-name="L14">
        <text:list-item>
          <text:p text:style-name="P14"><text:span text:style-name="T1">Use Phase (Approximately 78% of total PCF):</text:span> This is by far the largest contributor, primarily due to the energy consumption of the product over its 7-year lifespan. This highlights a critical area for design intervention, focusing on energy efficiency and low-carbon energy sources for product operation.</text:p>
        </text:list-item>
        <text:list-item>
          <text:p text:style-name="P14"><text:span text:style-name="T1">Materials Acquisition &amp; Processing (Approximately 16% of total PCF):</text:span> The raw materials, particularly the Aluminum Casing, contribute significantly to the upstream footprint. Exploring alternative materials with lower embodied carbon or increasing the recycled content in components could yield substantial reductions.</text:p>
        </text:list-item>
        <text:list-item>
          <text:p text:style-name="P14"><text:span text:style-name="T1">Manufacturing (Approximately 8% of total PCF):</text:span> While lower than the use phase, reducing energy intensity and further increasing renewable energy procurement beyond the current 60% are important steps for jueqpjjeor\'s operational footprint.</text:p>
        </text:list-item>
        <text:list-item>
          <text:p text:style-name="P14"><text:span text:style-name="T1">Transportation and End-of-Life:</text:span> These stages represent a relatively smaller portion of the overall footprint, though continuous optimization of logistics and maximizing circularity remain important for holistic sustainability.</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report is high, given the use of specific primary data for key parameters such as BOM, energy usage, and product lifespan. However, certain assumptions were made due to the nature of the generalized input for some parameters (e.g., "Select Mode" for transport, assumed average emission factors for grids and recycling).</text:p>
      <text:list text:style-name="L15">
        <text:list-item>
          <text:p text:style-name="P15"><text:span text:style-name="T1">Emission Factors:</text:span> Generic, industry-average emission factors were used for electricity grids, transportation modes, and waste treatment where specific supplier data was not available. While these are based on reputable sources (e.g., IEA, DEFRA), actual emissions can vary.</text:p>
        </text:list-item>
        <text:list-item>
          <text:p text:style-name="P15"><text:span text:style-name="T1">Transport Distances:</text:span> Assumed distances were used for last-mile delivery.</text:p>
        </text:list-item>
        <text:list-item>
          <text:p text:style-name="P15"><text:span text:style-name="T1">Circular Programs:</text:span> The impact of "Regional electronic waste take-back program" is qualitatively noted and its quantitative effect is captured through the recyclability percentage and associated credits. A deeper analysis would quantify the exact impact of such programs on actual recycling rates and processing efficiencies.</text:p>
        </text:list-item>
      </text:list>
      <text:p text:style-name="First_20_paragraph">For future analyses, gathering more granular, supplier-specific data for all upstream and downstream processes will enhance the accuracy and robustness of the PCF.</text:p>
      <text:p text:style-name="Horizontal_20_Line"/>
      <text:h text:style-name="Heading_20_2" text:outline-level="2"><text:bookmark-start text:name="recommendations-for-emission-reduction"/>6. Recommendations for Emission Reduction<text:bookmark-end text:name="recommendations-for-emission-reduction"/></text:h>
      <text:p text:style-name="First_20_paragraph">Based on the identified hotspots, jueqpjjeor should consider the following strategies to reduce the carbon footprint of eqrdsghguq:</text:p>
      <text:list text:style-name="L16">
        <text:list-item>
          <text:p text:style-name="P16"><text:span text:style-name="T1">Optimize Use Phase:</text:span> Focus on product design for extreme energy efficiency during operation. Explore opportunities for integration with renewable energy sources for end-users or offering offsetting programs for product usage.</text:p>
        </text:list-item>
        <text:list-item>
          <text:p text:style-name="P16"><text:span text:style-name="T1">Sustainable Material Sourcing:</text:span> Investigate alternative materials with lower embodied carbon for components like the Aluminum Casing and Plastic Enclosure. Increase the percentage of recycled content in these materials where feasible, without compromising product quality or lifespan.</text:p>
        </text:list-item>
        <text:list-item>
          <text:p text:style-name="P16"><text:span text:style-name="T1">Enhance Manufacturing Efficiency:</text:span> Continue efforts to improve energy efficiency at the production facility and accelerate the transition to 100% renewable energy for operations.</text:p>
        </text:list-item>
        <text:list-item>
          <text:p text:style-name="P16"><text:span text:style-name="T1">Strengthen Circularity:</text:span> Leverage the "Regional electronic waste take-back program" to ensure high collection and recycling rates. Explore design for disassembly and modularity to facilitate easier recycling and repair.</text:p>
        </text:list-item>
        <text:list-item>
          <text:p text:style-name="P16"><text:span text:style-name="T1">Supply Chain Engagement:</text:span> Collaborate with suppliers to understand and reduce the embodied carbon of purchased goods and services, especially for high-impact component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qrdsghguq</dc:title>
    <dc:description>Detailed Product Carbon Footprint (PCF) analysis report for product eqrdsghguq by jueqpjjeor, adhering to GHG Protocol standards and 2026 LSR Update, performed by Senior Sustainability Consultant retqdqogem.</dc:description>
    <dc:subject/>
    <meta:keyword/>
    <dc:language>en</dc:language>
    <meta:initial-creator/>
    <dc:creator/>
    <meta:creation-date>2026-07-15T00:48:36Z</meta:creation-date>
    <dc:date>2026-07-15T00:48:36Z</dc:date>
    <meta:user-defined meta:name="viewport" meta:value-type="string">width=device-width, initial-scale=1.0</meta:user-defined>
  </office:meta>
</office:document-meta>
</file>