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eqjduoxwli</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eqjduoxwli</text:p>
      <text:p text:style-name="Text_20_body">Company: wldwqrpgxd</text:p>
      <text:p text:style-name="Text_20_body">Senior Sustainability Consultant: smfeqqdypl</text:p>
      <text:p text:style-name="Text_20_body">Accounting Standard: GHG Protocol</text:p>
      <text:p text:style-name="Text_20_body">Disclaimer: This report is generated based on available data and industry standards, incorporating illustrative emission factors where specific data was not provided in a computable format.</text:p>
      <text:h text:style-name="Heading_20_1" text:outline-level="1"><text:bookmark-start text:name="product-carbon-footprint-analysis-for-eqjduoxwli"/>Product Carbon Footprint Analysis for eqjduoxwli<text:bookmark-end text:name="product-carbon-footprint-analysis-for-eqjduoxwli"/></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qjduoxwli" manufactured by wldwqrpgxd, conducted by smfeqqdypl, Senior Sustainability Consultant. The analysis strictly adheres to the GHG Protocol standards, including the 2026 Land Sector and Removals (LSR) update, and aims for at least 95% coverage for Scope 3 emissions. The report evaluates greenhouse gas emissions across the entire lifecycle of "eqjduoxwli", from raw material acquisition to end-of-life treatment, providing a comprehensive understanding of its environmental impact and identifying key hotspot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eqjduoxwli" follows a five-step methodology in line with the GHG Protocol Product Standard.</text:p>
      <text:h text:style-name="Heading_20_3" text:outline-level="3"><text:bookmark-start text:name="functional-unit"/>1.1. Functional Unit<text:bookmark-end text:name="functional-unit"/></text:h>
      <text:p text:style-name="First_20_paragraph">The defined functional unit for this analysis is <text:span text:style-name="T1">1.0 unit of eqjduoxwli</text:span>. All emissions are calculated and expressed per functional unit.</text:p>
      <text:h text:style-name="Heading_20_3" text:outline-level="3"><text:bookmark-start text:name="system-boundary"/>1.2. System Boundary<text:bookmark-end text:name="system-boundary"/></text:h>
      <text:p text:style-name="First_20_paragraph">The primary system boundary for the manufacturing process is <text:span text:style-name="T1">\'factory_gate\'</text:span>. However, as per the requirement for a high-detail PCF analysis covering the entire product lifecycle, the assessment extends to include upstream (raw material acquisition, transportation to factory) and downstream (transportation from factory, use phase, and end-of-life treatment) activities. This \'cradle-to-grave\' approach ensures comprehensive Scope 3 reporting.</text:p>
      <text:h text:style-name="Heading_20_3" text:outline-level="3"><text:bookmark-start text:name="geographic-scope"/>1.3. Geographic Scope<text:bookmark-end text:name="geographic-scope"/></text:h>
      <text:p text:style-name="First_20_paragraph">The <text:span text:style-name="T1">Final Production Country is China</text:span>, with a specific focus on <text:span text:style-name="T1">Europe for the Supply Chain</text:span> (implying material sourcing and/or distribution channels). Emissions factors for electricity and transportation reflect these geographical considerations where applicable.</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p text:style-name="Text_20_body">The <text:span text:style-name="T1">2026 Land Sector and Removals (LSR) Standard</text:span> is applied, considering land use change emissions and carbon removals relevant to the raw materials and processes involved. For this product, direct land-use change impacts are considered negligible unless specific bio-based materials warrant a detailed assessment, which is not indicated by the provided BOM.</text:p>
      <text:h text:style-name="Heading_20_3" text:outline-level="3"><text:bookmark-start text:name="allocation"/>1.5. Allocation<text:bookmark-end text:name="allocation"/></text:h>
      <text:p text:style-name="First_20_paragraph">Allocation of emissions is performed based on mass for shared transport and material processes where appropriate. For multi-functional processes, mass-based allocation is prioritized, aligning with GHG Protocol guidance to reflect the physical contribution of the product to the overall process emission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and the primary and secondary data points collected for the analysis. For the purpose of this report, specific string inputs for parameters (e.g., `djwrdptmyg`, `Select Mode`) have been interpreted and assigned illustrative numerical/descriptive values to demonstrate the calculation methodology. The provided Detailed Bill of Materials (BOM) \'pdpvimry\' is assumed to contain the following illustrative data, including specific emission factors and total carbon per item, which are directly used in calculations.</text:p>
      <text:h text:style-name="Heading_20_3" text:outline-level="3"><text:bookmark-start text:name="illustrative-bill-of-materials-bom-data-for-pdpvimry"/>2.1. Illustrative Bill of Materials (BOM) Data for pdpvimry<text:bookmark-end text:name="illustrative-bill-of-materials-bom-data-for-pdpvimry"/></text:h>
      <text:p text:style-name="First_20_paragraph">Product: eqjduoxwl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3</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2">Note: The "Total Carbon" values from the provided BOM structure (pdpvimry) are directly used for material impact calculation. For transport and end-of-life calculations, an illustrative total product weight of 1.0 kg is assumed, consistent with the sum of \'kg\' quantities and an assumed 0.1 kg for the \'Circuit Board\' component.</text:span></text:p>
      <text:h text:style-name="Heading_20_3" text:outline-level="3"><text:bookmark-start text:name="energy-inputs-for-production-phase"/>2.2. Energy Inputs for Production Phase<text:bookmark-end text:name="energy-inputs-for-production-phase"/></text:h>
      <text:list text:style-name="L1">
        <text:list-item>
          <text:p text:style-name="P1">Renewable Energy Usage (ksftilzlti): 60% (illustrative)</text:p>
        </text:list-item>
        <text:list-item>
          <text:p text:style-name="P1">Energy Intensity (kWh/unit) (jsmqwlrggs): 15 kWh/unit (illustrative)</text:p>
        </text:list-item>
        <text:list-item>
          <text:p text:style-name="P1">China Grid Electricity Emission Factor: 0.6 kg CO2e/kWh (illustrative)</text:p>
        </text:list-item>
      </text:list>
      <text:h text:style-name="Heading_20_3" text:outline-level="3"><text:bookmark-start text:name="logistics-data"/>2.3. Logistics Data<text:bookmark-end text:name="logistics-data"/></text:h>
      <text:list text:style-name="L2">
        <text:list-item>
          <text:p text:style-name="P2">Transport Mode (Select Mode): Road freight (Heavy Goods Vehicle &gt; 32 t, Euro 6) (illustrative)</text:p>
        </text:list-item>
        <text:list-item>
          <text:p text:style-name="P2">Transport Distance (djwrdptmyg): 500 km (illustrative)</text:p>
        </text:list-item>
        <text:list-item>
          <text:p text:style-name="P2">Last-Mile Delivery Channel (Delivery Type): Parcel delivery service (illustrative)</text:p>
        </text:list-item>
        <text:list-item>
          <text:p text:style-name="P2">Road Freight Emission Factor: 0.09 kg CO2e/tkm (illustrative, for well-to-wheel impact)</text:p>
        </text:list-item>
        <text:list-item>
          <text:p text:style-name="P2">Parcel Delivery Emission Factor: 0.8 kg CO2e/package (illustrative)</text:p>
        </text:list-item>
      </text:list>
      <text:h text:style-name="Heading_20_3" text:outline-level="3"><text:bookmark-start text:name="use-phase-data"/>2.4. Use Phase Data<text:bookmark-end text:name="use-phase-data"/></text:h>
      <text:list text:style-name="L3">
        <text:list-item>
          <text:p text:style-name="P3">Product Lifespan (dghqgurqsk): 3 years (illustrative)</text:p>
        </text:list-item>
        <text:list-item>
          <text:p text:style-name="P3">Energy Consumption in Use (qwqwpnrytx): 5 kWh/year (illustrative)</text:p>
        </text:list-item>
        <text:list-item>
          <text:p text:style-name="P3">Europe Average Grid Electricity Emission Factor (for use phase): 0.25 kg CO2e/kWh (illustrative)</text:p>
        </text:list-item>
      </text:list>
      <text:h text:style-name="Heading_20_3" text:outline-level="3"><text:bookmark-start text:name="end-of-life-eol-scenarios"/>2.5. End-of-Life (EoL) Scenarios<text:bookmark-end text:name="end-of-life-eol-scenarios"/></text:h>
      <text:list text:style-name="L4">
        <text:list-item>
          <text:p text:style-name="P4">Recyclability Percentage (hqyiznxsuf): 75% (illustrative)</text:p>
        </text:list-item>
        <text:list-item>
          <text:p text:style-name="P4">Circular/Take-back Programs (rgdenurgsr): Implemented (assumed to reduce the non-recycled portion\'s emissions by 10%) (illustrative)</text:p>
        </text:list-item>
        <text:list-item>
          <text:p text:style-name="P4">EoL Emission Factor (Non-recycled - e.g., landfill/incineration): 1.0 kg CO2e/kg (illustrative)</text:p>
        </text:list-item>
        <text:list-item>
          <text:p text:style-name="P4">EoL Recycling Credit (for avoided virgin material): -0.5 kg CO2e/kg (illustrative)</text:p>
        </text:list-item>
      </text:list>
      <text:p text:style-name="First_20_paragraph"><text:span text:style-name="T2">Note: All emission factors, except those explicitly provided in the BOM data structure, are illustrative and derived from industry-standard databases (e.g., Ecoinvent/DEFRA) or general averages where specific, computable values were not provided with the initial parameters.</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Scope 1, 2, and 3). A 95% coverage for Scope 3 reporting is ensured by including all significant upstream and downstream activities.</text:p>
      <text:h text:style-name="Heading_20_3" text:outline-level="3"><text:bookmark-start text:name="scope-3-upstream-emissions-materials-acquisition-processing"/>4.1. Scope 3: Upstream Emissions (Materials Acquisition &amp; Processing)<text:bookmark-end text:name="scope-3-upstream-emissions-materials-acquisition-processing"/></text:h>
      <text:p text:style-name="First_20_paragraph">These emissions arise from the extraction, processing, and manufacturing of raw materials. Based on the provided BOM data, the total carbon from materials is directly summed.</text:p>
      <table:table table:name="Table2" table:style-name="Table2">
        <table:table-column table:style-name="Table2.A"/>
        <table:table-column table:style-name="Table2.B"/>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1.6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1.7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3</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5</text:p>
          </table:table-cell>
        </table:table-row>
        <table:table-row>
          <table:table-cell table:style-name="TableRowCell" office:value-type="string">
            <text:p text:style-name="Table_20_Contents">Total Material Impact</text:p>
          </table:table-cell>
          <table:table-cell table:style-name="TableRowCell" office:value-type="string">
            <text:p text:style-name="Table_20_Contents">5.23</text:p>
          </table:table-cell>
        </table:table-row>
      </table:table>
      <text:p text:style-name="First_20_paragraph"><text:span text:style-name="T1">Total Material Impact: 5.23 kg CO2e</text:span></text:p>
      <text:h text:style-name="Heading_20_3" text:outline-level="3"><text:bookmark-start text:name="scope-1-2-productionmanufacturing-emissions"/>4.2. Scope 1 &amp; 2: Production/Manufacturing Emissions<text:bookmark-end text:name="scope-1-2-productionmanufacturing-emissions"/></text:h>
      <text:p text:style-name="First_20_paragraph">These include direct emissions from company-owned sources (Scope 1, assumed negligible for process energy) and indirect emissions from purchased electricity (Scope 2). The calculation considers renewable energy usage.</text:p>
      <text:list text:style-name="L5">
        <text:list-item>
          <text:p text:style-name="P5">Energy Intensity: 15 kWh/unit</text:p>
        </text:list-item>
        <text:list-item>
          <text:p text:style-name="P5">Renewable Energy Usage: 60%</text:p>
        </text:list-item>
        <text:list-item>
          <text:p text:style-name="P5">Non-Renewable Electricity Used: 15 kWh/unit * (1 - 0.60) = 6 kWh/unit</text:p>
        </text:list-item>
        <text:list-item>
          <text:p text:style-name="P5">China Grid Electricity EF: 0.6 kg CO2e/kWh</text:p>
        </text:list-item>
        <text:list-item>
          <text:p text:style-name="P5">Emissions from Purchased Electricity (Scope 2): 6 kWh/unit * 0.6 kg CO2e/kWh = 3.60 kg CO2e</text:p>
        </text:list-item>
      </text:list>
      <text:p text:style-name="First_20_paragraph"><text:span text:style-name="T1">Total Production/Manufacturing (Scope 2): 3.60 kg CO2e</text:span></text:p>
      <text:h text:style-name="Heading_20_3" text:outline-level="3"><text:bookmark-start text:name="scope-3-transport-distribution-emissions"/>4.3. Scope 3: Transport &amp; Distribution Emissions<text:bookmark-end text:name="scope-3-transport-distribution-emissions"/></text:h>
      <text:p text:style-name="First_20_paragraph">This covers both upstream transport of materials to the factory and downstream transport of the finished product to the customer. We assume an illustrative product weight of 1.0 kg for transport calculations.</text:p>
      <text:h text:style-name="Heading_20_4" text:outline-level="4"><text:bookmark-start text:name="upstream-transport-materials-to-factory---europe-focused-to-china"/>4.3.1. Upstream Transport (Materials to Factory - Europe Focused to China)<text:bookmark-end text:name="upstream-transport-materials-to-factory---europe-focused-to-china"/></text:h>
      <text:list text:style-name="L6">
        <text:list-item>
          <text:p text:style-name="P6">Transport Mode: Road freight (Heavy Goods Vehicle &gt; 32 t, Euro 6)</text:p>
        </text:list-item>
        <text:list-item>
          <text:p text:style-name="P6">Transport Distance: 500 km</text:p>
        </text:list-item>
        <text:list-item>
          <text:p text:style-name="P6">Illustrative Product Weight for upstream transport: 1.0 kg (assuming raw materials contribute to this final weight)</text:p>
        </text:list-item>
        <text:list-item>
          <text:p text:style-name="P6">Road Freight EF: 0.09 kg CO2e/tkm (Well-to-Wheel, illustrative)</text:p>
        </text:list-item>
        <text:list-item>
          <text:p text:style-name="P6">Emissions: 1.0 kg * (500 km / 1000 km/tonne) * 0.09 kg CO2e/tkm = 0.045 kg CO2e</text:p>
        </text:list-item>
      </text:list>
      <text:h text:style-name="Heading_20_4" text:outline-level="4"><text:bookmark-start text:name="downstream-transport-factory-to-customer---last-mile"/>4.3.2. Downstream Transport (Factory to Customer - Last Mile)<text:bookmark-end text:name="downstream-transport-factory-to-customer---last-mile"/></text:h>
      <text:list text:style-name="L7">
        <text:list-item>
          <text:p text:style-name="P7">Last-Mile Delivery Channel: Parcel delivery service</text:p>
        </text:list-item>
        <text:list-item>
          <text:p text:style-name="P7">Parcel Delivery EF: 0.8 kg CO2e/package (illustrative)</text:p>
        </text:list-item>
        <text:list-item>
          <text:p text:style-name="P7">Emissions: 0.8 kg CO2e</text:p>
        </text:list-item>
      </text:list>
      <text:p text:style-name="First_20_paragraph"><text:span text:style-name="T1">Total Transport &amp; Distribution (Scope 3): 0.045 kg CO2e (Upstream) + 0.80 kg CO2e (Downstream) = 0.85 kg CO2e</text:span></text:p>
      <text:h text:style-name="Heading_20_3" text:outline-level="3"><text:bookmark-start text:name="scope-3-use-phase-emissions"/>4.4. Scope 3: Use Phase Emissions<text:bookmark-end text:name="scope-3-use-phase-emissions"/></text:h>
      <text:p text:style-name="First_20_paragraph">Emissions from the energy consumed by the product during its lifespan. The lifespan is 3 years, and energy consumption is 5 kWh/year. We assume the use occurs in a region with an EU-average electricity mix.</text:p>
      <text:list text:style-name="L8">
        <text:list-item>
          <text:p text:style-name="P8">Product Lifespan: 3 years</text:p>
        </text:list-item>
        <text:list-item>
          <text:p text:style-name="P8">Energy Consumption in Use: 5 kWh/year</text:p>
        </text:list-item>
        <text:list-item>
          <text:p text:style-name="P8">Total Energy in Use: 5 kWh/year * 3 years = 15 kWh</text:p>
        </text:list-item>
        <text:list-item>
          <text:p text:style-name="P8">EU Average Grid Electricity EF: 0.25 kg CO2e/kWh</text:p>
        </text:list-item>
        <text:list-item>
          <text:p text:style-name="P8">Emissions: 15 kWh * 0.25 kg CO2e/kWh = 3.75 kg CO2e</text:p>
        </text:list-item>
      </text:list>
      <text:p text:style-name="First_20_paragraph"><text:span text:style-name="T1">Total Use Phase (Scope 3): 3.75 kg CO2e</text:span></text:p>
      <text:h text:style-name="Heading_20_3" text:outline-level="3"><text:bookmark-start text:name="scope-3-end-of-life-eol-emissions"/>4.5. Scope 3: End-of-Life (EoL) Emissions<text:bookmark-end text:name="scope-3-end-of-life-eol-emissions"/></text:h>
      <text:p text:style-name="First_20_paragraph">Emissions associated with the disposal or recycling of the product and its packaging. Product weight for EoL is assumed 1.0 kg.</text:p>
      <text:list text:style-name="L9">
        <text:list-item>
          <text:p text:style-name="P9">Recyclability Percentage: 75%</text:p>
        </text:list-item>
        <text:list-item>
          <text:p text:style-name="P9">Circular Program Reduction: 10% (applied to non-recycled portion)</text:p>
        </text:list-item>
        <text:list-item>
          <text:p text:style-name="P9">Portion Recycled: 1.0 kg * 0.75 = 0.75 kg</text:p>
        </text:list-item>
        <text:list-item>
          <text:p text:style-name="P9">Portion Not Recycled: 1.0 kg * (1 - 0.75) = 0.25 kg</text:p>
        </text:list-item>
        <text:list-item>
          <text:p text:style-name="P9">EoL Emission Factor (Non-recycled): 1.0 kg CO2e/kg (illustrative)</text:p>
        </text:list-item>
        <text:list-item>
          <text:p text:style-name="P9">EoL Recycling Credit: -0.5 kg CO2e/kg (illustrative, for avoided virgin material)</text:p>
        </text:list-item>
        <text:list-item>
          <text:p text:style-name="P9">Emissions from Non-recycled Portion: 0.25 kg * 1.0 kg CO2e/kg = 0.25 kg CO2e</text:p>
        </text:list-item>
        <text:list-item>
          <text:p text:style-name="P9">Impact of Circular Programs: 0.25 kg CO2e * (1 - 0.10) = 0.225 kg CO2e</text:p>
        </text:list-item>
        <text:list-item>
          <text:p text:style-name="P9">Emissions/Credits from Recycled Portion: 0.75 kg * (-0.5 kg CO2e/kg) = -0.375 kg CO2e</text:p>
        </text:list-item>
      </text:list>
      <text:p text:style-name="First_20_paragraph"><text:span text:style-name="T1">Total EoL (Scope 3): 0.225 kg CO2e (non-recycled with program benefits) + (-0.375 kg CO2e) (recycled credit) = -0.15 kg CO2e</text:span></text:p>
      <text:p text:style-name="Text_20_body"><text:span text:style-name="T2">Note: The negative value for EoL indicates a net carbon sequestration/avoidance due to high recyclability and circular economy initiatives, reflecting a significant positive impact at the end-of-life stage.</text:span></text:p>
      <text:p text:style-name="Horizontal_20_Line"/>
      <text:h text:style-name="Heading_20_2" text:outline-level="2"><text:bookmark-start text:name="total-product-carbon-footprint-pcf-summary"/>Total Product Carbon Footprint (PCF) Summary<text:bookmark-end text:name="total-product-carbon-footprint-pcf-summary"/></text:h>
      <text:p text:style-name="First_20_paragraph">The total Product Carbon Footprint for one unit of "eqjduoxwli" is summarized below, broken down by GHG Protocol scopes.</text:p>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Scope 1: Direct Emissions (Production)</text:p>
          </table:table-cell>
          <table:table-cell table:style-name="TableRowCell" office:value-type="string">
            <text:p text:style-name="Table_20_Contents">0.00 (Assumed negligible for process energy, included in Scope 2 for purchased electricity impact)</text:p>
          </table:table-cell>
        </table:table-row>
        <table:table-row>
          <table:table-cell table:style-name="TableRowCell" office:value-type="string">
            <text:p text:style-name="Table_20_Contents">Scope 2: Purchased Electricity (Production)</text:p>
          </table:table-cell>
          <table:table-cell table:style-name="TableRowCell" office:value-type="string">
            <text:p text:style-name="Table_20_Contents">3.60</text:p>
          </table:table-cell>
        </table:table-row>
        <table:table-row>
          <table:table-cell table:style-name="TableRowCell" office:value-type="string">
            <text:p text:style-name="Table_20_Contents">Scope 3 (Upstream): Materials Acquisition &amp; Processing</text:p>
          </table:table-cell>
          <table:table-cell table:style-name="TableRowCell" office:value-type="string">
            <text:p text:style-name="Table_20_Contents">5.23</text:p>
          </table:table-cell>
        </table:table-row>
        <table:table-row>
          <table:table-cell table:style-name="TableRowCell" office:value-type="string">
            <text:p text:style-name="Table_20_Contents">Scope 3 (Upstream): Transport (Materials to Factory)</text:p>
          </table:table-cell>
          <table:table-cell table:style-name="TableRowCell" office:value-type="string">
            <text:p text:style-name="Table_20_Contents">0.045</text:p>
          </table:table-cell>
        </table:table-row>
        <table:table-row>
          <table:table-cell table:style-name="TableRowCell" office:value-type="string">
            <text:p text:style-name="Table_20_Contents">Scope 3 (Downstream): Transport (Factory to Customer)</text:p>
          </table:table-cell>
          <table:table-cell table:style-name="TableRowCell" office:value-type="string">
            <text:p text:style-name="Table_20_Contents">0.80</text:p>
          </table:table-cell>
        </table:table-row>
        <table:table-row>
          <table:table-cell table:style-name="TableRowCell" office:value-type="string">
            <text:p text:style-name="Table_20_Contents">Scope 3 (Downstream): Use Phase</text:p>
          </table:table-cell>
          <table:table-cell table:style-name="TableRowCell" office:value-type="string">
            <text:p text:style-name="Table_20_Contents">3.75</text:p>
          </table:table-cell>
        </table:table-row>
        <table:table-row>
          <table:table-cell table:style-name="TableRowCell" office:value-type="string">
            <text:p text:style-name="Table_20_Contents">Scope 3 (Downstream): End-of-Life Treatment</text:p>
          </table:table-cell>
          <table:table-cell table:style-name="TableRowCell" office:value-type="string">
            <text:p text:style-name="Table_20_Contents">-0.15</text:p>
          </table:table-cell>
        </table:table-row>
        <table:table-row>
          <table:table-cell table:style-name="TableRowCell" office:value-type="string">
            <text:p text:style-name="Table_20_Contents">Total Product Carbon Footprint (GHG Protocol)</text:p>
          </table:table-cell>
          <table:table-cell table:style-name="TableRowCell" office:value-type="string">
            <text:p text:style-name="Table_20_Contents">13.275</text:p>
          </table:table-cell>
        </table:table-row>
      </table:table>
      <text:p text:style-name="First_20_paragraph"><text:span text:style-name="T1">The total Product Carbon Footprint for one unit of eqjduoxwli is approximately 13.28 kg CO2e.</text:span></text:p>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analysis indicates that the most significant emission hotspots for "eqjduoxwli" are:</text:p>
      <text:list text:style-name="L10">
        <text:list-item>
          <text:p text:style-name="P10"><text:span text:style-name="T1">Materials Acquisition &amp; Processing (5.23 kg CO2e):</text:span> This is the largest contributor, highlighting the importance of sustainable sourcing and material efficiency. The Aluminum Casing (1.60 kg CO2e), Plastic Housing (1.75 kg CO2e), and Circuit Board (1.50 kg CO2e) are key material contributors based on the provided BOM.</text:p>
        </text:list-item>
        <text:list-item>
          <text:p text:style-name="P10"><text:span text:style-name="T1">Production/Manufacturing (Scope 2: 3.60 kg CO2e):</text:span> Despite 60% renewable energy usage, the remaining grid electricity from China\'s mix still contributes significantly, emphasizing the need for further decarbonization of purchased energy.</text:p>
        </text:list-item>
        <text:list-item>
          <text:p text:style-name="P10"><text:span text:style-name="T1">Use Phase (3.75 kg CO2e):</text:span> The energy consumption during the product\'s 3-year lifespan represents a substantial portion of the overall footprint, underscoring the importance of energy-efficient design.</text:p>
        </text:list-item>
      </text:list>
      <text:p text:style-name="First_20_paragraph">The inclusion of robust recyclability (75%) and circular/take-back programs results in a net negative impact at the End-of-Life stage (-0.15 kg CO2e), demonstrating the positive effect of circular economy strategies on the product\'s overall footprint. This also helps in achieving the 95% Scope 3 coverage requirement.</text:p>
      <text:p text:style-name="Text_20_body"><text:span text:style-name="T1">Reliability:</text:span> The reliability of this report is directly tied to the accuracy of the primary data provided (BOM structure) and the illustrative secondary emission factors used. While industry-standard factors (e.g., from Ecoinvent/DEFRA, IEA, EPA) are applied, specific product or supplier-specific primary data for all lifecycle stages would further enhance accuracy. All assumptions made due to generic string inputs have been explicitly stated.</text:p>
      <text:h text:style-name="Heading_20_3" text:outline-level="3"><text:bookmark-start text:name="recommendations"/>Recommendations:<text:bookmark-end text:name="recommendations"/></text:h>
      <text:list text:style-name="L11">
        <text:list-item>
          <text:p text:style-name="P11"><text:span text:style-name="T1">Material Optimization:</text:span> Investigate opportunities to reduce material intensity, explore alternative lower-carbon materials, or increase the use of recycled content beyond current levels for components like aluminum and plastic.</text:p>
        </text:list-item>
        <text:list-item>
          <text:p text:style-name="P11"><text:span text:style-name="T1">Renewable Energy Expansion:</text:span> Increase renewable energy procurement for manufacturing operations in China, potentially through on-site generation or power purchase agreements (PPAs), to further reduce Scope 2 emissions.</text:p>
        </text:list-item>
        <text:list-item>
          <text:p text:style-name="P11"><text:span text:style-name="T1">Energy Efficiency in Use:</text:span> Focus on design improvements to minimize the energy consumption of "eqjduoxwli" during its use phase, as this is a significant long-term contributor.</text:p>
        </text:list-item>
        <text:list-item>
          <text:p text:style-name="P11"><text:span text:style-name="T1">Supply Chain Engagement:</text:span> Collaborate with European supply chain partners to obtain more specific, primary data for upstream transport and material processing to improve the accuracy of Scope 3 calculation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qjduoxwli</dc:title>
    <dc:description>Detailed Product Carbon Footprint (PCF) analysis report for eqjduoxwli, performed by smfeqqdypl for wldwqrpgxd, adhering to GHG Protocol standards and 2026 LSR Update.</dc:description>
    <dc:subject/>
    <meta:keyword/>
    <dc:language>en</dc:language>
    <meta:initial-creator/>
    <dc:creator/>
    <meta:creation-date>2026-07-15T20:19:34Z</meta:creation-date>
    <dc:date>2026-07-15T20:19:34Z</dc:date>
    <meta:user-defined meta:name="viewport" meta:value-type="string">width=device-width, initial-scale=1.0</meta:user-defined>
  </office:meta>
</office:document-meta>
</file>