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eqgwydhlpn</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for eqgwydhlpn</text:p>
      <text:p text:style-name="Text_20_body"><text:span text:style-name="T1">Company:</text:span> rkngltzwks</text:p>
      <text:p text:style-name="Text_20_body"><text:span text:style-name="T1">Accounting Standard:</text:span> GHG Protocol</text:p>
      <text:p text:style-name="Text_20_body"><text:span text:style-name="T1">Senior Sustainability Consultant:</text:span> hwfrxwtptf</text:p>
      <text:p text:style-name="Text_20_body">Disclaimer: This report is generated based on available data and industry standards. While efforts have been made to ensure accuracy, the actual environmental impacts may vary based on real-world conditions and specific supplier data.</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eqgwydhlpn (Electronic Device)</text:p>
      <text:p text:style-name="Text_20_body"><text:span text:style-name="T1">Generated Date:</text:span> May 22, 2026</text:p>
      <text:p text:style-name="Text_20_body"><text:span text:style-name="T1">Consultant:</text:span> hwfrxwtptf, Senior Sustainability Consultant</text:p>
      <text:p text:style-name="Text_20_body"><text:span text:style-name="T1">Company:</text:span> rkngltzwks</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eqgwydhlpn" manufactured by rkngltzwks. As hwfrxwtptf, Senior Sustainability Consultant, this analysis adheres to the Greenhouse Gas (GHG) Protocol\'s Corporate Standard and the Corporate Value Chain (Scope 3) Accounting and Reporting Standard, incorporating the latest 2026 updates for the Land Sector and Removals (LSR) Standard and the enhanced Scope 3 completeness requirements. The assessment covers the full lifecycle of the product from raw material extraction (cradle) to end-of-life (grave), with a system boundary defined as \'factory_gate\' for production-related emissions and extending to the use and end-of-life phases. The total estimated Product Carbon Footprint for one functional unit (1.0 unit) of eqgwydhlpn is <text:span text:style-name="T1">25.16 kg CO2e</text:span>. The primary hotspots identified are the use phase electricity consumption and the material acquisition and processing.</text:p>
      <text:p text:style-name="Horizontal_20_Line"/>
      <text:h text:style-name="Heading_20_2" text:outline-level="2"><text:bookmark-start text:name="defining-the-scope"/>1. Defining the Scope<text:bookmark-end text:name="defining-the-scope"/></text:h>
      <text:h text:style-name="Heading_20_3" text:outline-level="3"><text:bookmark-start text:name="functional-unit"/>1.1 Functional Unit<text:bookmark-end text:name="functional-unit"/></text:h>
      <text:p text:style-name="First_20_paragraph">The functional unit for this Product Carbon Footprint (PCF) analysis is defined as <text:span text:style-name="T1">1.0 unit of eqgwydhlpn</text:span>, representing the quantity for which the environmental impact is assessed over its entire lifecycle.</text:p>
      <text:h text:style-name="Heading_20_3" text:outline-level="3"><text:bookmark-start text:name="system-boundary"/>1.2 System Boundary<text:bookmark-end text:name="system-boundary"/></text:h>
      <text:p text:style-name="First_20_paragraph">The system boundary for this PCF analysis is defined as <text:span text:style-name="T1">"cradle-to-grave"</text:span>. While the \'factory_gate\' parameter specifically targets production-related emissions, this report extends the analysis to include the use phase and end-of-life treatment to provide a comprehensive view of the product\'s environmental impact over its entire lifespan. This encompasses:</text:p>
      <text:list text:style-name="L1">
        <text:list-item>
          <text:p text:style-name="P1">Material acquisition and pre-processing</text:p>
        </text:list-item>
        <text:list-item>
          <text:p text:style-name="P1">Manufacturing at the rkngltzwks facility (production)</text:p>
        </text:list-item>
        <text:list-item>
          <text:p text:style-name="P1">Distribution (upstream and downstream logistics)</text:p>
        </text:list-item>
        <text:list-item>
          <text:p text:style-name="P1">Use phase by the end-consumer</text:p>
        </text:list-item>
        <text:list-item>
          <text:p text:style-name="P1">End-of-life treatment (recycling, disposal)</text:p>
        </text:list-item>
      </text:list>
      <text:h text:style-name="Heading_20_3" text:outline-level="3"><text:bookmark-start text:name="geographic-scope"/>1.3 Geographic Scope<text:bookmark-end text:name="geographic-scope"/></text:h>
      <text:p text:style-name="First_20_paragraph">The geographic scope for the final production country is <text:span text:style-name="T1">China</text:span>. The supply chain focus, particularly for raw material sourcing and upstream transportation, is predominantly <text:span text:style-name="T1">Europe Focused</text:span>, indicating that material and component suppliers may be located within Europe, with final assembly and manufacturing occurring in China. The use phase is assumed to occur primarily within Europe due to the supply chain focus.</text:p>
      <text:h text:style-name="Heading_20_3" text:outline-level="3"><text:bookmark-start text:name="allocation"/>1.4 Allocation<text:bookmark-end text:name="allocation"/></text:h>
      <text:p text:style-name="First_20_paragraph">Emissions are allocated directly to the functional unit (1.0 unit of eqgwydhlpn) based on mass and energy consumption attributable to its production, use, and end-of-life. Where shared processes occur (e.g., transport vehicles carrying multiple products), allocation is performed proportionally, typically by mass-distance.</text:p>
      <text:p text:style-name="Horizontal_20_Line"/>
      <text:h text:style-name="Heading_20_2" text:outline-level="2"><text:bookmark-start text:name="mapping-the-lifecycle-lci-inventory-stages-3.-data-collection"/>2. Mapping the Lifecycle (LCI Inventory Stages) &amp; 3. Data Collection<text:bookmark-end text:name="mapping-the-lifecycle-lci-inventory-stages-3.-data-collection"/></text:h>
      <text:p text:style-name="First_20_paragraph">This section details the lifecycle stages and the primary and secondary data points collected for the Product Carbon Footprint (PCF) analysis of eqgwydhlpn. Emission factors (EFs) are illustrative and sourced from industry-standard databases such as Ecoinvent/DEFRA equivalents for demonstration, as per the methodology. All specific parameters provided by the user have been integrated.</text:p>
      <text:h text:style-name="Heading_20_3" text:outline-level="3"><text:bookmark-start text:name="material-acquisition-pre-processing-scope-3-category-1-purchased-goods-and-services"/>3.1 Material Acquisition &amp; Pre-processing (Scope 3, Category 1: Purchased Goods and Services)<text:bookmark-end text:name="material-acquisition-pre-processing-scope-3-category-1-purchased-goods-and-services"/></text:h>
      <text:p text:style-name="First_20_paragraph">The Detailed Bill of Materials (BOM) for eqgwydhlpn (referenced as \'pddinkqm\') serves as the basis for calculating material-related emissions. The table below details the components, their quantities, and the illustrative emission factors used, along with the calculated total carbon for each material.</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action &amp; Process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 (Illustrative, reflecting primary production.)</text:p>
          </table:table-cell>
          <table:table-cell table:style-name="TableRowCell" office:value-type="string">
            <text:p text:style-name="Table_20_Contents">4.00</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Enclosure</text:p>
          </table:table-cell>
          <table:table-cell table:style-name="TableRowCell" office:value-type="string">
            <text:p text:style-name="Table_20_Contents">Plastic</text:p>
          </table:table-cell>
          <table:table-cell table:style-name="TableRowCell" office:value-type="string">
            <text:p text:style-name="Table_20_Contents">Polymerization &amp;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1 (Illustrative, based on virgin ABS.)</text:p>
          </table:table-cell>
          <table:table-cell table:style-name="TableRowCell" office:value-type="string">
            <text:p text:style-name="Table_20_Contents">0.93</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 (Illustrative, acknowledging complexity for electronics.)</text:p>
          </table:table-cell>
          <table:table-cell table:style-name="TableRowCell" office:value-type="string">
            <text:p text:style-name="Table_20_Contents">1.5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0.0 (Illustrative, due to high energy intensity of battery production)</text:p>
          </table:table-cell>
          <table:table-cell table:style-name="TableRowCell" office:value-type="string">
            <text:p text:style-name="Table_20_Contents">4.00</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action &amp; Process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 (Illustrative, global average copper.)</text:p>
          </table:table-cell>
          <table:table-cell table:style-name="TableRowCell" office:value-type="string">
            <text:p text:style-name="Table_20_Contents">0.20</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ulp &amp; Paper Mf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 (Illustrative, average cardboard.)</text:p>
          </table:table-cell>
          <table:table-cell table:style-name="TableRowCell" office:value-type="string">
            <text:p text:style-name="Table_20_Contents">0.10</text:p>
          </table:table-cell>
        </table:table-row>
      </table:table>
      <text:p text:style-name="First_20_paragraph"><text:span text:style-name="T1">Total Product Mass (excluding packaging for core product transport calculations):</text:span> 0.5 + 0.3 + 0.1 + 0.2 + 0.05 = 1.15 kg</text:p>
      <text:p text:style-name="Text_20_body"><text:span text:style-name="T1">Total Product Mass (including packaging for all transport calculations):</text:span> 1.15 kg + 0.1 kg = 1.25 kg</text:p>
      <text:h text:style-name="Heading_20_3" text:outline-level="3"><text:bookmark-start text:name="production-phase-scope-2-purchased-electricity"/>3.2 Production Phase (Scope 2: Purchased Electricity)<text:bookmark-end text:name="production-phase-scope-2-purchased-electricity"/></text:h>
      <text:p text:style-name="First_20_paragraph">The production of eqgwydhlpn takes place in China.</text:p>
      <text:list text:style-name="L2">
        <text:list-item>
          <text:p text:style-name="P2"><text:span text:style-name="T1">Energy Intensity (kWh/unit):</text:span> yvxzrxdyyw (5.0 kWh/unit)</text:p>
        </text:list-item>
        <text:list-item>
          <text:p text:style-name="P2"><text:span text:style-name="T1">Renewable Energy Usage:</text:span> hrefwnwgup (60%)</text:p>
        </text:list-item>
        <text:list-item>
          <text:p text:style-name="P2"><text:span text:style-name="T1">Non-renewable electricity consumption:</text:span> 5.0 kWh/unit * (1 - 0.60) = 2.0 kWh/unit</text:p>
        </text:list-item>
        <text:list-item>
          <text:p text:style-name="P2"><text:span text:style-name="T1">China Grid Electricity Emission Factor:</text:span> 0.6205 kg CO2e/kWh (National average for 2023.)</text:p>
        </text:list-item>
      </text:list>
      <text:h text:style-name="Heading_20_3" text:outline-level="3"><text:bookmark-start text:name="transportation-scope-3-category-4-upstream-transportation-distribution-category-9-downstream-transportation-distribution"/>3.3 Transportation (Scope 3, Category 4: Upstream Transportation &amp; Distribution &amp; Category 9: Downstream Transportation &amp; Distribution)<text:bookmark-end text:name="transportation-scope-3-category-4-upstream-transportation-distribution-category-9-downstream-transportation-distribution"/></text:h>
      <text:p text:style-name="First_20_paragraph">Logistics play a significant role in the overall PCF.</text:p>
      <text:list text:style-name="L3">
        <text:list-item>
          <text:p text:style-name="P3"><text:span text:style-name="T1">Transport Mode (Upstream and Downstream):</text:span> Select Mode (Road freight - Truck)</text:p>
        </text:list-item>
        <text:list-item>
          <text:p text:style-name="P3"><text:span text:style-name="T1">Transport Distance (Upstream, materials to factory):</text:span> irwjlwjsdn (1500 km)</text:p>
        </text:list-item>
        <text:list-item>
          <text:p text:style-name="P3"><text:span text:style-name="T1">Last-Mile Delivery Channel (Downstream):</text:span> Delivery Type (Courier Service)</text:p>
        </text:list-item>
        <text:list-item>
          <text:p text:style-name="P3"><text:span text:style-name="T1">Illustrative Road Transport Emission Factor:</text:span> 0.09 kgCO2e/tkm (0.00009 kgCO2e/kg.km, for illustrative purposes.)</text:p>
        </text:list-item>
        <text:list-item>
          <text:p text:style-name="P3"><text:span text:style-name="T1">Illustrative Last-Mile Delivery Emission Factor:</text:span> 0.5 kgCO2e/delivery (Illustrative assumption)</text:p>
        </text:list-item>
      </text:list>
      <text:h text:style-name="Heading_20_3" text:outline-level="3"><text:bookmark-start text:name="use-phase-scope-3-category-11-use-of-sold-products"/>3.4 Use Phase (Scope 3, Category 11: Use of Sold Products)<text:bookmark-end text:name="use-phase-scope-3-category-11-use-of-sold-products"/></text:h>
      <text:p text:style-name="First_20_paragraph">The use phase impact is calculated based on the product\'s lifespan and energy consumption during operation.</text:p>
      <text:list text:style-name="L4">
        <text:list-item>
          <text:p text:style-name="P4"><text:span text:style-name="T1">Product Lifespan:</text:span> qnviknixym (5 years)</text:p>
        </text:list-item>
        <text:list-item>
          <text:p text:style-name="P4"><text:span text:style-name="T1">Energy Consumption in Use:</text:span> zmtswdoedt (10 kWh/year)</text:p>
        </text:list-item>
        <text:list-item>
          <text:p text:style-name="P4"><text:span text:style-name="T1">Total Energy Consumption over Lifespan:</text:span> 10 kWh/year * 5 years = 50 kWh</text:p>
        </text:list-item>
        <text:list-item>
          <text:p text:style-name="P4"><text:span text:style-name="T1">Illustrative Use Phase Grid Electricity Emission Factor:</text:span> 0.25 kgCO2e/kWh (Illustrative EU average, considering the "Europe Focused" supply chain. This assumes the product is primarily used in Europe).</text:p>
        </text:list-item>
      </text:list>
      <text:h text:style-name="Heading_20_3" text:outline-level="3"><text:bookmark-start text:name="end-of-life-eol-scenarios-scope-3-category-12-end-of-life-treatment-of-sold-products"/>3.5 End-of-Life (EoL) Scenarios (Scope 3, Category 12: End-of-Life Treatment of Sold Products)<text:bookmark-end text:name="end-of-life-eol-scenarios-scope-3-category-12-end-of-life-treatment-of-sold-products"/></text:h>
      <text:p text:style-name="First_20_paragraph">The end-of-life impact incorporates circular economy aspects.</text:p>
      <text:list text:style-name="L5">
        <text:list-item>
          <text:p text:style-name="P5"><text:span text:style-name="T1">Recyclability Percentage:</text:span> kvqedykmeh (70%)</text:p>
        </text:list-item>
        <text:list-item>
          <text:p text:style-name="P5"><text:span text:style-name="T1">Circular/Take-back Programs:</text:span> zltmtuqzms (Yes, company-run take-back for key components)</text:p>
        </text:list-item>
        <text:list-item>
          <text:p text:style-name="P5"><text:span text:style-name="T1">Mass destined for landfill:</text:span> 1.25 kg * (1 - 0.70) = 0.375 kg</text:p>
        </text:list-item>
        <text:list-item>
          <text:p text:style-name="P5"><text:span text:style-name="T1">Illustrative EoL Landfill Emission Factor:</text:span> 0.05 kgCO2e/kg (Illustrative, for non-recycled mixed waste.)</text:p>
        </text:list-item>
      </text:list>
      <text:p text:style-name="Horizontal_20_Line"/>
      <text:h text:style-name="Heading_20_2" text:outline-level="2"><text:bookmark-start text:name="calculating-emissions-activity-emission-factor-co2e"/>4. Calculating Emissions (Activity * Emission Factor = CO2e)<text:bookmark-end text:name="calculating-emissions-activity-emission-factor-co2e"/></text:h>
      <text:p text:style-name="First_20_paragraph">This section presents the detailed calculations for each lifecycle stage and categorizes them according to the GHG Protocol.</text:p>
      <text:h text:style-name="Heading_20_3" text:outline-level="3"><text:bookmark-start text:name="scope-1-emissions-direct-emissions"/>4.1 Scope 1 Emissions (Direct Emissions)<text:bookmark-end text:name="scope-1-emissions-direct-emissions"/></text:h>
      <text:p text:style-name="First_20_paragraph">For a Product Carbon Footprint with a \'factory_gate\' boundary and no specific data on on-site fuel combustion for the product\'s manufacturing, direct Scope 1 emissions are considered minimal or not directly applicable to the product\'s lifecycle at this level of detail. Any significant Scope 1 emissions at the facility level would be captured in corporate GHG inventories. For this PCF, 0.00 kgCO2e.</text:p>
      <text:h text:style-name="Heading_20_3" text:outline-level="3"><text:bookmark-start text:name="scope-2-emissions-purchased-electricity-for-production"/>4.2 Scope 2 Emissions (Purchased Electricity for Production)<text:bookmark-end text:name="scope-2-emissions-purchased-electricity-for-production"/></text:h>
      <text:p text:style-name="First_20_paragraph">These are indirect emissions from the generation of purchased electricity consumed by rkngltzwks\'s manufacturing facility in China.<text:line-break/><text:span text:style-name="T1">Calculation:</text:span> (Energy Intensity per unit * (1 - Renewable Energy Usage)) * China Grid EF<text:line-break/>(5.0 kWh/unit * (1 - 0.60)) * 0.6205 kgCO2e/kWh = <text:span text:style-name="T1">1.241 kgCO2e</text:span></text:p>
      <text:h text:style-name="Heading_20_3" text:outline-level="3"><text:bookmark-start text:name="scope-3-emissions-value-chain-emissions"/>4.3 Scope 3 Emissions (Value Chain Emissions)<text:bookmark-end text:name="scope-3-emissions-value-chain-emissions"/></text:h>
      <text:h text:style-name="Heading_20_4" text:outline-level="4"><text:bookmark-start text:name="category-1-purchased-goods-and-services-materials"/>4.3.1 Category 1: Purchased Goods and Services (Materials)<text:bookmark-end text:name="category-1-purchased-goods-and-services-materials"/></text:h>
      <text:p text:style-name="First_20_paragraph">This category includes emissions from the extraction, production, and transportation of raw materials and components upstream of the reporting company.<text:line-break/><text:span text:style-name="T1">Total Material Emissions (from BOM):</text:span> 10.73 kgCO2e</text:p>
      <text:h text:style-name="Heading_20_4" text:outline-level="4"><text:bookmark-start text:name="category-4-upstream-transportation-and-distribution"/>4.3.2 Category 4: Upstream Transportation and Distribution<text:bookmark-end text:name="category-4-upstream-transportation-and-distribution"/></text:h>
      <text:p text:style-name="First_20_paragraph">Emissions from the transportation of purchased goods and materials from suppliers to the manufacturing facility.<text:line-break/><text:span text:style-name="T1">Calculation:</text:span> Total Product Mass (materials) * Transport Distance * Road Transport EF<text:line-break/>1.25 kg * 1500 km * 0.00009 kgCO2e/kg.km = <text:span text:style-name="T1">0.16875 kgCO2e</text:span></text:p>
      <text:h text:style-name="Heading_20_4" text:outline-level="4"><text:bookmark-start text:name="category-9-downstream-transportation-and-distribution-last-mile-delivery"/>4.3.3 Category 9: Downstream Transportation and Distribution (Last-Mile Delivery)<text:bookmark-end text:name="category-9-downstream-transportation-and-distribution-last-mile-delivery"/></text:h>
      <text:p text:style-name="First_20_paragraph">Emissions from the transportation of sold products from the manufacturing facility to the end-consumer.<text:line-break/><text:span text:style-name="T1">Calculation:</text:span> Last-Mile Delivery Emission Factor<text:line-break/>0.5 kgCO2e/delivery = <text:span text:style-name="T1">0.50 kgCO2e</text:span></text:p>
      <text:h text:style-name="Heading_20_4" text:outline-level="4"><text:bookmark-start text:name="category-11-use-of-sold-products"/>4.3.4 Category 11: Use of Sold Products<text:bookmark-end text:name="category-11-use-of-sold-products"/></text:h>
      <text:p text:style-name="First_20_paragraph">Emissions arising from the use of the product by the consumer over its lifespan.<text:line-break/><text:span text:style-name="T1">Calculation:</text:span> Total Energy Consumption over Lifespan * Use Phase Grid EF<text:line-break/>50 kWh * 0.25 kgCO2e/kWh = <text:span text:style-name="T1">12.50 kgCO2e</text:span></text:p>
      <text:h text:style-name="Heading_20_4" text:outline-level="4"><text:bookmark-start text:name="category-12-end-of-life-treatment-of-sold-products"/>4.3.5 Category 12: End-of-Life Treatment of Sold Products<text:bookmark-end text:name="category-12-end-of-life-treatment-of-sold-products"/></text:h>
      <text:p text:style-name="First_20_paragraph">Emissions from the disposal and treatment of the product at the end of its life.<text:line-break/><text:span text:style-name="T1">Calculation:</text:span> Mass destined for landfill * EoL Landfill Emission Factor<text:line-break/>0.375 kg * 0.05 kgCO2e/kg = <text:span text:style-name="T1">0.01875 kgCO2e</text:span></text:p>
      <text:p text:style-name="Text_20_body">The high recyclability percentage (kvqedykmeh: 70%) and the presence of circular/take-back programs (zltmtuqzms: company-run take-back for key components) are crucial for mitigating end-of-life impacts. While the calculation above accounts for emissions from the non-recycled portion going to landfill, the significant recycling rate leads to avoided emissions in the production of new materials, which would be considered a benefit in a full cradle-to-cradle or circularity assessment.</text:p>
      <text:h text:style-name="Heading_20_3" text:outline-level="3"><text:bookmark-start text:name="total-product-carbon-footprint-pcf-summary"/>4.4 Total Product Carbon Footprint (PCF) Summary<text:bookmark-end text:name="total-product-carbon-footprint-pcf-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 Category</text:p>
            </table:table-cell>
            <table:table-cell table:style-name="TableHeaderRowCell" office:value-type="string">
              <text:p text:style-name="Table_20_Heading">Lifecycle Stage</text:p>
            </table:table-cell>
            <table:table-cell table:style-name="TableHeaderRowCell" office:value-type="string">
              <text:p text:style-name="Table_20_Heading">Emissions (kgCO2e per 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Production)</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1.241</text:p>
          </table:table-cell>
        </table:table-row>
        <table:table-row>
          <table:table-cell table:style-name="TableRowCell" office:value-type="string">
            <text:p text:style-name="Table_20_Contents">Scope 3, Category 1</text:p>
          </table:table-cell>
          <table:table-cell table:style-name="TableRowCell" office:value-type="string">
            <text:p text:style-name="Table_20_Contents">Material Acquisition &amp; Pre-processing</text:p>
          </table:table-cell>
          <table:table-cell table:style-name="TableRowCell" office:value-type="string">
            <text:p text:style-name="Table_20_Contents">10.73</text:p>
          </table:table-cell>
        </table:table-row>
        <table:table-row>
          <table:table-cell table:style-name="TableRowCell" office:value-type="string">
            <text:p text:style-name="Table_20_Contents">Scope 3, Category 4</text:p>
          </table:table-cell>
          <table:table-cell table:style-name="TableRowCell" office:value-type="string">
            <text:p text:style-name="Table_20_Contents">Upstream Transportation &amp; Distribution</text:p>
          </table:table-cell>
          <table:table-cell table:style-name="TableRowCell" office:value-type="string">
            <text:p text:style-name="Table_20_Contents">0.16875</text:p>
          </table:table-cell>
        </table:table-row>
        <table:table-row>
          <table:table-cell table:style-name="TableRowCell" office:value-type="string">
            <text:p text:style-name="Table_20_Contents">Scope 3, Category 9</text:p>
          </table:table-cell>
          <table:table-cell table:style-name="TableRowCell" office:value-type="string">
            <text:p text:style-name="Table_20_Contents">Downstream Transportation &amp; Distribution (Last-Mile)</text:p>
          </table:table-cell>
          <table:table-cell table:style-name="TableRowCell" office:value-type="string">
            <text:p text:style-name="Table_20_Contents">0.50</text:p>
          </table:table-cell>
        </table:table-row>
        <table:table-row>
          <table:table-cell table:style-name="TableRowCell" office:value-type="string">
            <text:p text:style-name="Table_20_Contents">Scope 3, Category 11</text:p>
          </table:table-cell>
          <table:table-cell table:style-name="TableRowCell" office:value-type="string">
            <text:p text:style-name="Table_20_Contents">Use of Sold Products</text:p>
          </table:table-cell>
          <table:table-cell table:style-name="TableRowCell" office:value-type="string">
            <text:p text:style-name="Table_20_Contents">12.50</text:p>
          </table:table-cell>
        </table:table-row>
        <table:table-row>
          <table:table-cell table:style-name="TableRowCell" office:value-type="string">
            <text:p text:style-name="Table_20_Contents">Scope 3, 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0.01875</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5.1 Hotspots Identification<text:bookmark-end text:name="hotspots-identification"/></text:h>
      <text:p text:style-name="First_20_paragraph">The most significant contributors to the Product Carbon Footprint of eqgwydhlpn are:</text:p>
      <text:list text:style-name="L6">
        <text:list-item>
          <text:p text:style-name="P6"><text:span text:style-name="T1">Use Phase (12.50 kgCO2e, approximately 49.7% of total PCF):</text:span> This is the largest hotspot, primarily driven by the energy consumption of the device over its 5-year lifespan. This highlights the importance of energy efficiency during the product\'s operation.</text:p>
        </text:list-item>
        <text:list-item>
          <text:p text:style-name="P6"><text:span text:style-name="T1">Material Acquisition &amp; Pre-processing (10.73 kgCO2e, approximately 42.6% of total PCF):</text:span> Raw materials, particularly the Aluminum Casing, Lithium-ion Battery, and Circuit Board, represent a substantial portion of the embedded emissions. Efforts to source lower-carbon materials or increase recycled content can significantly reduce this impact.</text:p>
        </text:list-item>
        <text:list-item>
          <text:p text:style-name="P6"><text:span text:style-name="T1">Production Energy (1.241 kgCO2e, approximately 4.9% of total PCF):</text:span> While renewable energy usage is 60%, the remaining non-renewable electricity still contributes. Further increasing renewable energy adoption or improving energy efficiency in production can reduce this impact.</text:p>
        </text:list-item>
      </text:list>
      <text:h text:style-name="Heading_20_3" text:outline-level="3"><text:bookmark-start text:name="data-reliability-and-limitations"/>5.2 Data Reliability and Limitations<text:bookmark-end text:name="data-reliability-and-limitations"/></text:h>
      <text:p text:style-name="First_20_paragraph">The calculations in this report rely on a combination of provided specific parameters and illustrative, industry-average emission factors from publicly available databases (such as those comparable to Ecoinvent/DEFRA). While these factors provide a robust estimate, the actual emissions can vary based on:</text:p>
      <text:list text:style-name="L7">
        <text:list-item>
          <text:p text:style-name="P7"><text:span text:style-name="T1">Specificity of Emission Factors:</text:span> Generic factors may not perfectly reflect the exact manufacturing processes, supplier locations, or energy mixes of all specific supply chain partners.</text:p>
        </text:list-item>
        <text:list-item>
          <text:p text:style-name="P7"><text:span text:style-name="T1">Data Gaps:</text:span> Certain detailed primary data for complex components like Lithium-ion Batteries were not provided, necessitating the use of illustrative estimates.</text:p>
        </text:list-item>
        <text:list-item>
          <text:p text:style-name="P7"><text:span text:style-name="T1">Dynamic Nature of EFs:</text:span> Emission factors, especially for electricity grids, can change over time. The China Grid EF used is for 2023.</text:p>
        </text:list-item>
      </text:list>
      <text:p text:style-name="First_20_paragraph">For enhanced accuracy, primary data directly from suppliers and facility-specific energy consumption data are recommended for future iterations.</text:p>
      <text:h text:style-name="Heading_20_3" text:outline-level="3"><text:bookmark-start text:name="adherence-to-ghg-protocol-standards"/>5.3 Adherence to GHG Protocol Standards<text:bookmark-end text:name="adherence-to-ghg-protocol-standards"/></text:h>
      <text:p text:style-name="First_20_paragraph">This Product Carbon Footprint analysis is conducted in strict accordance with the <text:span text:style-name="T1">GHG Protocol Corporate Accounting and Reporting Standard</text:span> and the <text:span text:style-name="T1">Corporate Value Chain (Scope 3) Accounting and Reporting Standard</text:span>.<text:line-break/><text:span text:style-name="T1">2026 LSR UPDATE:</text:span> The Land Sector and Removals (LSR) Standard, published on January 30, 2026, and effective January 1, 2027, has been considered. While eqgwydhlpn (Electronic Device) typically has limited direct land-use change or biogenic emissions in its lifecycle, the framework acknowledges the importance of integrating such considerations, especially if any raw materials (e.g., bio-based plastics, paper) have significant land sector impacts in their upstream value chain. rkngltzwks should assess if any of its specific raw material sourcing falls under the direct purview of the LSR standard\'s detailed accounting requirements for land use change, land management, or biogenic products in future, more granular assessments.<text:line-break/><text:span text:style-name="T1">SCOPE 3 COMPLIANCE:</text:span> In anticipation of the 2026 requirements, efforts have been made to ensure comprehensive Scope 3 reporting. The GHG Protocol\'s March 2026 progress update proposes a <text:span text:style-name="T1">95% coverage requirement for total relevant Scope 3 emissions</text:span>. This report covers major categories of upstream (materials, upstream transport) and downstream (downstream transport, use phase, end-of-life) emissions, aiming for robust coverage. Any minor exclusions would be quantified and justified in a full corporate inventory. The report also acknowledges the emphasis on mandatory data disaggregation by source type (primary vs. secondary) and disclosure of verification status, which rkngltzwks should integrate into its ongoing data collection and reporting strategy.</text:p>
      <text:p text:style-name="Horizontal_20_Line"/>
      <text:h text:style-name="Heading_20_2" text:outline-level="2"><text:bookmark-start text:name="recommendations"/>Recommendations<text:bookmark-end text:name="recommendations"/></text:h>
      <text:p text:style-name="First_20_paragraph">To further reduce the Product Carbon Footprint of eqgwydhlpn and align with rkngltzwks\'s sustainability goals:</text:p>
      <text:list text:style-name="L8">
        <text:list-item>
          <text:p text:style-name="P8"><text:span text:style-name="T1">Enhance Product Energy Efficiency:</text:span> Focus on design improvements to minimize energy consumption during the use phase, as this is the largest contributor to the PCF.</text:p>
        </text:list-item>
        <text:list-item>
          <text:p text:style-name="P8"><text:span text:style-name="T1">Sustainable Material Sourcing:</text:span> Explore increasing the use of recycled content (e.g., secondary aluminum, recycled ABS plastic) and engaging with suppliers to obtain primary, lower-carbon emission factors for key components.</text:p>
        </text:list-item>
        <text:list-item>
          <text:p text:style-name="P8"><text:span text:style-name="T1">Supply Chain Optimization:</text:span> Investigate opportunities to optimize transport modes and routes to reduce logistics-related emissions, particularly for high-volume or high-mass components.</text:p>
        </text:list-item>
        <text:list-item>
          <text:p text:style-name="P8"><text:span text:style-name="T1">Strengthen Circularity:</text:span> Continue to expand and promote take-back and recycling programs for end-of-life products to maximize material recovery and minimize waste to landfill.</text:p>
        </text:list-item>
        <text:list-item>
          <text:p text:style-name="P8"><text:span text:style-name="T1">Primary Data Collection:</text:span> Implement robust systems to collect primary data from suppliers and manufacturing facilities to improve the accuracy and reliability of future PCF analyses and ensure compliance with evolving GHG Protocol requirements, especially for Scope 3.</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qgwydhlpn</dc:title>
    <dc:description>High-detail Product Carbon Footprint (PCF) analysis report for eqgwydhlpn by hwfrxwtptf, Senior Sustainability Consultant at rkngltzwks, adhering to GHG Protocol standards and 2026 updates.</dc:description>
    <dc:subject/>
    <meta:keyword/>
    <dc:language>en</dc:language>
    <meta:initial-creator/>
    <dc:creator/>
    <meta:creation-date>2026-05-30T23:08:31Z</meta:creation-date>
    <dc:date>2026-05-30T23:08:31Z</dc:date>
    <meta:user-defined meta:name="viewport" meta:value-type="string">width=device-width, initial-scale=1.0</meta:user-defined>
  </office:meta>
</office:document-meta>
</file>