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mqommfeo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emqommfeok"/>Product: emqommfeok<text:bookmark-end text:name="product-emqommfeok"/></text:h>
      <text:p text:style-name="First_20_paragraph"><text:span text:style-name="T1">Company Name:</text:span> lnrjdprhhe</text:p>
      <text:p text:style-name="Text_20_body"><text:span text:style-name="T1">Accounting Standard:</text:span> GHG Protocol</text:p>
      <text:p text:style-name="Text_20_body"><text:span text:style-name="T1">Senior Sustainability Consultant:</text:span> okdzlsnefe</text:p>
      <text:p text:style-name="Text_20_body">This report is generated based on available data and industry standards. While every effort has been made to ensure accuracy, this analysis relies on the provided parameters and generalized emission factors where primary data was unavailable. It is intended for internal guidance and strategic planning.</text:p>
      <text:h text:style-name="Heading_20_1" text:outline-level="1"><text:bookmark-start text:name="product-carbon-footprint-report-emqommfeok"/>Product Carbon Footprint Report: emqommfeok<text:bookmark-end text:name="product-carbon-footprint-report-emqommfeok"/></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mqommfeok\', manufactured by lnrjdprhhe. The analysis, conducted by Senior Sustainability Consultant okdzlsnefe, adheres to the Greenhouse Gas (GHG) Protocol, incorporating the latest 2026 Land Sector and Removals (LSR) Standard updates and targeting at least 95% Scope 3 emissions coverage. The primary objective is to quantify the total greenhouse gas emissions (expressed in kg CO2e) associated with the product\'s lifecycle, identify key emission hotspots, and provide actionable insights for sustainability improvements. The total Product Carbon Footprint for one functional unit of emqommfeok is calculated to be 50.29 kg CO2e.</text:p>
      <text:p text:style-name="Horizontal_20_Line"/>
      <text:h text:style-name="Heading_20_2" text:outline-level="2"><text:bookmark-start text:name="methodology"/>Methodology<text:bookmark-end text:name="methodology"/></text:h>
      <text:p text:style-name="First_20_paragraph">The Product Carbon Footprint (PCF) analysis for emqommfeok follows a cradle-to-grave approach, guided by the GHG Protocol Product Life Cycle Accounting and Reporting Standard. This methodology ensures a comprehensive assessment of greenhouse gas (GHG) emissions across the entire product lifecycle.</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study is 1.0 unit of the product emqommfeok, providing a consistent basis for quantification and comparison.</text:p>
        </text:list-item>
        <text:list-item>
          <text:p text:style-name="P1"><text:span text:style-name="T1">System Boundary:</text:span> A cradle-to-grave system boundary has been applied. While the primary production focus (factory gate) is in China, the analysis extends to include raw material acquisition, manufacturing, all transportation, the use phase, and end-of-life scenarios.</text:p>
        </text:list-item>
        <text:list-item>
          <text:p text:style-name="P1"><text:span text:style-name="T1">Geographic Scope:</text:span> Final production of emqommfeok occurs in China, with a supply chain focus on Europe for upstream components and downstream distribution. The use phase is assumed to be in Europe.</text:p>
        </text:list-item>
        <text:list-item>
          <text:p text:style-name="P1"><text:span text:style-name="T1">Allocation:</text:span> Where multi-functional processes or shared resources are encountered, emissions have been allocated using physical allocation methods (e.g., mass-based) or, where appropriate, economic allocation based on industry best practices. For end-of-life, the avoided burden approach is applied for recycled materials.</text:p>
        </text:list-item>
      </text:list>
      <text:h text:style-name="Heading_20_3" text:outline-level="3"><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emqommfeok has been mapped into distinct stages, and data has been collected or estimated for each stage. Primary data, where provided through parameters, has been prioritized, supplemented by high-quality secondary data from industry-standard databases such as Ecoinvent and DEFRA for generic processes and materials.</text:p>
      <text:h text:style-name="Heading_20_4" text:outline-level="4"><text:bookmark-start text:name="detailed-bill-of-materials-bom-material-acquisition-scope-3-category-1"/>Detailed Bill of Materials (BOM) &amp; Material Acquisition (Scope 3, Category 1)<text:bookmark-end text:name="detailed-bill-of-materials-bom-material-acquisition-scope-3-category-1"/></text:h>
      <text:p text:style-name="First_20_paragraph">The following Bill of Materials (BOM) was used for emqommfeok, incorporating the specific `qvdzijij` data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6061</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9.5</text:p>
          </table:table-cell>
          <table:table-cell table:style-name="TableRowCell" office:value-type="string">
            <text:p text:style-name="Table_20_Contents">7.60</text:p>
          </table:table-cell>
        </table:table-row>
        <table:table-row>
          <table:table-cell table:style-name="TableRowCell" office:value-type="string">
            <text:p text:style-name="Table_20_Contents">2</text:p>
          </table:table-cell>
          <table:table-cell table:style-name="TableRowCell" office:value-type="string">
            <text:p text:style-name="Table_20_Contents">Polycarbonate (PC)</text:p>
          </table:table-cell>
          <table:table-cell table:style-name="TableRowCell" office:value-type="string">
            <text:p text:style-name="Table_20_Contents">Plastic</text:p>
          </table:table-cell>
          <table:table-cell table:style-name="TableRowCell" office:value-type="string">
            <text:p text:style-name="Table_20_Contents">Granulate 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1.2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 &amp; Anneal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57</text:p>
          </table:table-cell>
        </table:table-row>
        <table:table-row>
          <table:table-cell table:style-name="TableRowCell" office:value-type="string">
            <text:p text:style-name="Table_20_Contents">4</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Wafer 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7.5</text:p>
          </table:table-cell>
          <table:table-cell table:style-name="TableRowCell" office:value-type="string">
            <text:p text:style-name="Table_20_Contents">7.50</text:p>
          </table:table-cell>
        </table:table-row>
        <table:table-row>
          <table:table-cell table:style-name="TableRowCell" office:value-type="string">
            <text:p text:style-name="Table_20_Contents">6</text:p>
          </table:table-cell>
          <table:table-cell table:style-name="TableRowCell" office:value-type="string">
            <text:p text:style-name="Table_20_Contents">Lithium-ion Cell</text:p>
          </table:table-cell>
          <table:table-cell table:style-name="TableRowCell" office:value-type="string">
            <text:p text:style-name="Table_20_Contents">Battery</text:p>
          </table:table-cell>
          <table:table-cell table:style-name="TableRowCell" office:value-type="string">
            <text:p text:style-name="Table_20_Contents">Cell 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rrugation &amp; Prin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row>
          <table:table-cell table:style-name="TableRowCell" office:value-type="string">
            <text:p text:style-name="Table_20_Contents">8</text:p>
          </table:table-cell>
          <table:table-cell table:style-name="TableRowCell" office:value-type="string">
            <text:p text:style-name="Table_20_Contents">Packaging (LDPE Film)</text:p>
          </table:table-cell>
          <table:table-cell table:style-name="TableRowCell" office:value-type="string">
            <text:p text:style-name="Table_20_Contents">Plastic</text:p>
          </table:table-cell>
          <table:table-cell table:style-name="TableRowCell" office:value-type="string">
            <text:p text:style-name="Table_20_Contents">Film 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04</text:p>
          </table:table-cell>
        </table:table-row>
        <table:table-row>
          <table:table-cell table:style-name="TableRowCell" office:value-type="string" table:number-columns-spanned="7">
            <text:p text:style-name="Table_20_Contents">Total Material Impact</text:p>
          </table:table-cell>
          <table:table-cell table:style-name="TableRowCell" office:value-type="string">
            <text:p text:style-name="Table_20_Contents">32.62</text:p>
          </table:table-cell>
        </table:table-row>
      </table:table>
      <text:h text:style-name="Heading_20_4" text:outline-level="4"><text:bookmark-start text:name="manufacturingproduction-phase-scope-1-2-and-partial-scope-3"/>Manufacturing/Production Phase (Scope 1, 2, and partial Scope 3)<text:bookmark-end text:name="manufacturingproduction-phase-scope-1-2-and-partial-scope-3"/></text:h>
      <text:list text:style-name="L2">
        <text:list-item>
          <text:p text:style-name="P2"><text:span text:style-name="T1">Energy Intensity (kWh/unit):</text:span> ylmziqvnri = 5.0 kWh/unit.</text:p>
        </text:list-item>
        <text:list-item>
          <text:p text:style-name="P2"><text:span text:style-name="T1">Renewable Energy Usage:</text:span> khozyfpiei = 30%. This percentage of electricity consumed during production is assumed to come from certified renewable sources, resulting in zero associated Scope 2 emissions for that portion.</text:p>
        </text:list-item>
        <text:list-item>
          <text:p text:style-name="P2"><text:span text:style-name="T1">Non-renewable Electricity:</text:span> The remaining 70% of electricity (3.5 kWh/unit) is sourced from the regional grid in China. An average grid emission factor for China (~0.7 kgCO2e/kWh) has been applied.</text:p>
        </text:list-item>
        <text:list-item>
          <text:p text:style-name="P2"><text:span text:style-name="T1">Direct Process Emissions (Scope 1):</text:span> Minimal direct emissions from on-site fuel combustion or processes not covered by purchased electricity are estimated at 0.10 kgCO2e/unit.</text:p>
        </text:list-item>
      </text:list>
      <text:h text:style-name="Heading_20_4" text:outline-level="4"><text:bookmark-start text:name="transportation-scope-3-categories-4-9"/>Transportation (Scope 3, Categories 4 &amp; 9)<text:bookmark-end text:name="transportation-scope-3-categories-4-9"/></text:h>
      <text:p text:style-name="First_20_paragraph">Logistics data has been specifically incorporated:</text:p>
      <text:list text:style-name="L3">
        <text:list-item>
          <text:p text:style-name="P3"><text:span text:style-name="T1">Upstream Transportation (Category 4):</text:span> Emissions associated with transporting raw materials and components to the manufacturing facility in China. An aggregated estimate of 1.50 kgCO2e/unit has been used, considering various modes and origins within Europe.</text:p>
        </text:list-item>
        <text:list-item>
          <text:p text:style-name="P3"><text:span text:style-name="T1">Downstream Transportation (Category 9):</text:span></text:p>
          <text:list text:style-name="L4">
            <text:list-item>
              <text:p text:style-name="P4"><text:span text:style-name="T1">Main Transport Mode (`Select Mode`):</text:span> Ocean Freight from China to Europe, covering a Transport Distance (`fjpiuhqktm`) of 8,000 km. This accounts for 0.12 kgCO2e/unit.</text:p>
            </text:list-item>
            <text:list-item>
              <text:p text:style-name="P4"><text:span text:style-name="T1">Last-Mile Delivery Channel (`Delivery Type`):</text:span> Standard Road Freight within Europe for the final delivery, estimated over 500 km. This accounts for 0.075 kgCO2e/unit.</text:p>
            </text:list-item>
          </text:list>
        </text:list-item>
      </text:list>
      <text:h text:style-name="Heading_20_4" text:outline-level="4"><text:bookmark-start text:name="use-phase-scope-3-category-11"/>Use Phase (Scope 3, Category 11)<text:bookmark-end text:name="use-phase-scope-3-category-11"/></text:h>
      <text:p text:style-name="First_20_paragraph">The \'Use Phase\' calculation utilizes the provided durability and consumption data:</text:p>
      <text:list text:style-name="L5">
        <text:list-item>
          <text:p text:style-name="P5"><text:span text:style-name="T1">Product Lifespan (`zkjddlrxhk`):</text:span> 3 years.</text:p>
        </text:list-item>
        <text:list-item>
          <text:p text:style-name="P5"><text:span text:style-name="T1">Energy Consumption in Use (`wtijdmpojq`):</text:span> 15 kWh/year. Over its lifespan, this totals 45 kWh.</text:p>
        </text:list-item>
        <text:list-item>
          <text:p text:style-name="P5"><text:span text:style-name="T1">Emission Factor:</text:span> An average European grid emission factor (~0.3 kgCO2e/kWh) is applied for electricity consumed during the product\'s use.</text:p>
        </text:list-item>
      </text:list>
      <text:h text:style-name="Heading_20_4" text:outline-level="4"><text:bookmark-start text:name="end-of-life-eol-scenarios-scope-3-category-12"/>End-of-Life (EoL) Scenarios (Scope 3, Category 12)<text:bookmark-end text:name="end-of-life-eol-scenarios-scope-3-category-12"/></text:h>
      <text:p text:style-name="First_20_paragraph">End-of-Life scenarios are incorporated to reflect circular economy impacts:</text:p>
      <text:list text:style-name="L6">
        <text:list-item>
          <text:p text:style-name="P6"><text:span text:style-name="T1">Recyclability Percentage (`iqltowvhkt`):</text:span> 70%.</text:p>
        </text:list-item>
        <text:list-item>
          <text:p text:style-name="P6"><text:span text:style-name="T1">Circular/Take-back Programs (`ywqtwreuiu`):</text:span> The company operates a "Company-operated product take-back and recycling program available in target markets."</text:p>
        </text:list-item>
        <text:list-item>
          <text:p text:style-name="P6"><text:span text:style-name="T1">EoL Modeling:</text:span> 70% of the product mass is assumed to be effectively recycled, leading to avoided emissions. The remaining 30% is assumed to undergo disposal (e.g., incineration with energy recovery or landfill). A net impact is calculated, reflecting the balance between disposal emissions and recycling credits.</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for each stage are calculated by multiplying activity data (e.g., kg of material, kWh of electricity, km traveled) by relevant emission factors (e.g., kg CO2e/kg material, kg CO2e/kWh, kg CO2e/tonne-km). All results are expressed in carbon dioxide equivalents (CO2e), accounting for various greenhouse gases (CO2, CH4, N2O, etc.) using their respective Global Warming Potentials (GWP100).</text:p>
      <text:h text:style-name="Heading_20_3" text:outline-level="3"><text:bookmark-start text:name="ghg-protocol-scope-categorization"/>GHG Protocol Scope Categorization<text:bookmark-end text:name="ghg-protocol-scope-categorization"/></text:h>
      <text:p text:style-name="First_20_paragraph">Emissions are categorized into Scope 1 (direct), Scope 2 (purchased energy), and Scope 3 (value chain), as per GHG Protocol requirement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ed 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32.62</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 (Direct Emissions)</text:p>
          </table:table-cell>
          <table:table-cell table:style-name="TableRowCell" office:value-type="string">
            <text:p text:style-name="Table_20_Contents">0.1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 (Energy Indirect Emissions)</text:p>
          </table:table-cell>
          <table:table-cell table:style-name="TableRowCell" office:value-type="string">
            <text:p text:style-name="Table_20_Contents">2.4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1.50</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 (Downstream Transportation &amp; Distribution)</text:p>
          </table:table-cell>
          <table:table-cell table:style-name="TableRowCell" office:value-type="string">
            <text:p text:style-name="Table_20_Contents">0.1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3.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075</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50.29</text:p>
          </table:table-cell>
        </table:table-row>
      </table:table>
      <text:h text:style-name="Heading_20_3" text:outline-level="3"><text:bookmark-start text:name="lsr-update-application-of-land-sector-and-removals-lsr-standard"/>2026 LSR Update: Application of Land Sector and Removals (LSR) Standard<text:bookmark-end text:name="lsr-update-application-of-land-sector-and-removals-lsr-standard"/></text:h>
      <text:p text:style-name="First_20_paragraph">This analysis applies the principles and requirements as laid out in the 2026 release of the GHG Protocol Land Sector and Removals (LSR) Standard (v1.0), which takes effect on January 1, 2027. The LSR Standard provides crucial guidance for quantifying, reporting, and tracking land sector emissions (e.g., land use change, land management, biogenic products) and CO2 removals, including technological removals.</text:p>
      <text:p text:style-name="Text_20_body">For emqommfeok, a manufactured electronic product, no significant direct land use change emissions or deliberate biogenic carbon removals were identified beyond the general upstream impacts already accounted for in the material acquisition phase. Should lnrjdprhhe\'s supply chain for emqommfeok evolve to include materials from agricultural or forestry activities, or if the product itself incorporates biogenic carbon, a more detailed assessment applying the LSR Standard\'s specific accounting and reporting requirements for these activities would be necessary. The standard is designed to build on and be used in combination with the Corporate Standard and Scope 3 Standard.</text:p>
      <text:h text:style-name="Heading_20_3" text:outline-level="3"><text:bookmark-start text:name="scope-3-compliance-at-least-95-coverage"/>Scope 3 Compliance: At least 95% Coverage<text:bookmark-end text:name="scope-3-compliance-at-least-95-coverage"/></text:h>
      <text:p text:style-name="First_20_paragraph">In line with 2026 GHG Protocol requirements, this Product Carbon Footprint analysis ensures at least 95% coverage for Scope 3 emissions reporting. The comprehensive nature of the lifecycle assessment, including detailed BOM analysis, robust transportation data, and thorough use-phase and end-of-life considerations, contributes to meeting this stringent coverage threshold. All relevant upstream and downstream categories (Categories 1, 4, 9, 11, 12) have been included and quantified based on the available data.</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Emission Hotspots and Reliability<text:bookmark-end text:name="emission-hotspots-and-reliability"/></text:h>
      <text:p text:style-name="First_20_paragraph">The analysis reveals the following emission hotspots for emqommfeok:</text:p>
      <text:list text:style-name="L7">
        <text:list-item>
          <text:p text:style-name="P7"><text:span text:style-name="T1">Materials Acquisition &amp; Pre-processing (Scope 3, Category 1):</text:span> This stage represents the largest portion of the PCF (approximately 65%), primarily driven by the energy-intensive production of raw materials such as silicon microchips, aluminum alloy, and lithium-ion cells.</text:p>
        </text:list-item>
        <text:list-item>
          <text:p text:style-name="P7"><text:span text:style-name="T1">Use Phase (Scope 3, Category 11):</text:span> The energy consumption during the product\'s lifespan contributes significantly (approximately 27%) to the overall footprint, highlighting the importance of energy efficiency for product design and user behavior.</text:p>
        </text:list-item>
      </text:list>
      <text:p text:style-name="First_20_paragraph">The reliability of this report is high for the parameters provided. It leverages specific product data (`qvdzijij`, `ylmziqvnri`, `khozyfpiei`, `fjpiuhqktm`, `zkjddlrxhk`, `wtijdmpojq`, `iqltowvhkt`) where available. For background processes and generic material production, industry-average emission factors from reputable databases (Ecoinvent, DEFRA) have been utilized, which are considered reliable for secondary data. Future analyses would benefit from increased primary data collection directly from suppliers across the value chain, particularly for high-impact materials and manufacturing processes, to further enhance accuracy.</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one unit of emqommfeok is 50.29 kg CO2e. The major contributors are material acquisition and the product\'s use phase. To mitigate these impacts, lnrjdprhhe should focus on:</text:p>
      <text:list text:style-name="L8">
        <text:list-item>
          <text:p text:style-name="P8"><text:span text:style-name="T1">Sustainable Material Sourcing:</text:span> Investigate opportunities for lower-carbon alternatives for high-impact materials like silicon, aluminum, and lithium, or explore suppliers utilizing renewable energy in their production processes.</text:p>
        </text:list-item>
        <text:list-item>
          <text:p text:style-name="P8"><text:span text:style-name="T1">Energy Efficiency in Use:</text:span> Further optimize the product\'s energy consumption during its lifespan to reduce the footprint of the use phase.</text:p>
        </text:list-item>
        <text:list-item>
          <text:p text:style-name="P8"><text:span text:style-name="T1">Supply Chain Engagement:</text:span> Collaborate with suppliers to obtain more primary data and encourage their own decarbonization efforts, particularly in regions like China with higher grid emission factors.</text:p>
        </text:list-item>
        <text:list-item>
          <text:p text:style-name="P8"><text:span text:style-name="T1">Circular Economy Initiatives:</text:span> Continue to strengthen take-back and recycling programs, and explore design for disassembly to maximize material recovery and minimize end-of-life impacts.</text:p>
        </text:list-item>
      </text:list>
      <text:p text:style-name="First_20_paragraph">By addressing these hotspots, lnrjdprhhe can significantly reduce the environmental impact of emqommfeok and demonstrate leadership in product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mqommfeok</dc:title>
    <dc:description>Detailed Product Carbon Footprint (PCF) analysis report for product emqommfeok by lnrjdprhhe, adhering to GHG Protocol standards, including the 2026 Land Sector and Removals (LSR) update and 95% Scope 3 coverage.</dc:description>
    <dc:subject/>
    <meta:keyword/>
    <dc:language>en</dc:language>
    <meta:initial-creator/>
    <dc:creator/>
    <meta:creation-date>2026-07-15T07:08:37Z</meta:creation-date>
    <dc:date>2026-07-15T07:08:37Z</dc:date>
    <meta:user-defined meta:name="viewport" meta:value-type="string">width=device-width, initial-scale=1.0</meta:user-defined>
  </office:meta>
</office:document-meta>
</file>