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lhorjfvri</text:p>
      <text:p text:style-name="Text_20_body"><text:span text:style-name="T1">carboncalcpcf.com</text:span></text:p>
      <text:h text:style-name="Heading_20_1" text:outline-level="1"><text:bookmark-start text:name="product-carbon-footprint-analysis"/>Product Carbon Footprint Analysis<text:bookmark-end text:name="product-carbon-footprint-analysis"/></text:h>
      <text:p text:style-name="First_20_paragraph">For: elhorjfvri</text:p>
      <text:p text:style-name="Text_20_body"><text:span text:style-name="T1">Protocol Data (Accounting Standard):</text:span> GHG Protocol</text:p>
      <text:p text:style-name="Text_20_body"><text:span text:style-name="T1">Name of the Company:</text:span> ivnjzimrvi</text:p>
      <text:p text:style-name="Text_20_body"><text:span text:style-name="T1">Senior Sustainability Consultant:</text:span> jvgqjwjhst</text:p>
      <text:p text:style-name="Text_20_body"><text:span text:style-name="T2">Disclaimer: This report is generated based on available data and industry standards, utilizing provided parameters and generally accepted emission factors. Specific results may vary with more granular, primary data.</text:span></text:p>
      <text:p text:style-name="Text_20_body">Product Carbon Footprint Analysis for elhorjfvri | Generated Date: May 18,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elhorjfvri</text:span>, manufactured by <text:span text:style-name="T1">ivnjzimrvi</text:span>. The analysis was conducted by <text:span text:style-name="T1">jvgqjwjhst</text:span>, a Senior Sustainability Consultant, following the Greenhouse Gas (GHG) Protocol standards, including considerations for the 2026 Land Sector and Removals (LSR) update and a minimum 95% Scope 3 coverage. The total Product Carbon Footprint for one functional unit of elhorjfvri is calculated to be <text:span text:style-name="T1">574.25 kg CO2e</text:span>. The Use Phase dominates the overall footprint, highlighting significant opportunities for reduction in product energy consumption.</text:p>
      <text:p text:style-name="Horizontal_20_Line"/>
      <text:h text:style-name="Heading_20_1" text:outline-level="1"><text:bookmark-start text:name="introduction-and-scope-definition"/>1. Introduction and Scope Definition<text:bookmark-end text:name="introduction-and-scope-definition"/></text:h>
      <text:p text:style-name="First_20_paragraph">This Product Carbon Footprint (PCF) analysis adheres strictly to the <text:span text:style-name="T1">GHG Protocol</text:span>, the most widely used international accounting tool for quantifying greenhouse gas emissions. The analysis incorporates the latest industry practices, including the upcoming 2026 updates related to the Land Sector and Removals (LSR) Standard and enhanced Scope 3 reporting requirements.</text:p>
      <text:h text:style-name="Heading_20_2" text:outline-level="2"><text:bookmark-start text:name="product-and-company-information"/>1.1. Product and Company Information<text:bookmark-end text:name="product-and-company-information"/></text:h>
      <text:list text:style-name="L1">
        <text:list-item>
          <text:p text:style-name="P1"><text:span text:style-name="T1">Company Name:</text:span> ivnjzimrvi</text:p>
        </text:list-item>
        <text:list-item>
          <text:p text:style-name="P1"><text:span text:style-name="T1">Product Name:</text:span> elhorjfvri</text:p>
        </text:list-item>
        <text:list-item>
          <text:p text:style-name="P1"><text:span text:style-name="T1">Senior Sustainability Consultant:</text:span> jvgqjwjhst</text:p>
        </text:list-item>
        <text:list-item>
          <text:p text:style-name="P1"><text:span text:style-name="T1">Functional Unit:</text:span> 1.0 unit (The standard unit by which the product’s environmental impacts are measured).</text:p>
        </text:list-item>
        <text:list-item>
          <text:p text:style-name="P1"><text:span text:style-name="T1">System Boundary:</text:span> factory_gate (Encompassing raw material acquisition, manufacturing, and transport to the factory gate. For this high-detail analysis, downstream stages like Use and End-of-Life are also included to provide a holistic view).</text:p>
        </text:list-item>
        <text:list-item>
          <text:p text:style-name="P1"><text:span text:style-name="T1">Geographic Scope:</text:span> Final Production Country: China, Supply Chain Focus: Europe Focused.</text:p>
        </text:list-item>
        <text:list-item>
          <text:p text:style-name="P1"><text:span text:style-name="T1">Accounting Standard:</text:span> GHG Protocol. Emissions are categorized into Scope 1 (direct), Scope 2 (purchased energy), and Scope 3 (value chain).</text:p>
        </text:list-item>
      </text:list>
      <text:h text:style-name="Heading_20_2" text:outline-level="2"><text:bookmark-start text:name="methodology-outline"/>1.2. Methodology Outline<text:bookmark-end text:name="methodology-outline"/></text:h>
      <text:p text:style-name="First_20_paragraph">The PCF analysis followed a five-step methodology as per GHG Protocol guidelines:</text:p>
      <text:list text:style-name="L2">
        <text:list-item>
          <text:p text:style-name="P2"><text:span text:style-name="T1">Define Scope:</text:span> Established the functional unit, system boundaries, geographic scope, and allocation rules.</text:p>
        </text:list-item>
        <text:list-item>
          <text:p text:style-name="P2"><text:span text:style-name="T1">Map Lifecycle:</text:span> Identified all relevant life cycle inventory stages, from raw material extraction to end-of-life.</text:p>
        </text:list-item>
        <text:list-item>
          <text:p text:style-name="P2"><text:span text:style-name="T1">Collect Data:</text:span> Gathered primary data (e.g., Detailed Bill of Materials, energy consumption) and supplemented with secondary, industry-standard emission factors.</text:p>
        </text:list-item>
        <text:list-item>
          <text:p text:style-name="P2"><text:span text:style-name="T1">Calculate Emissions:</text:span> Applied appropriate emission factors to activity data to quantify CO2e emissions for each life cycle stage.</text:p>
        </text:list-item>
        <text:list-item>
          <text:p text:style-name="P2"><text:span text:style-name="T1">Review &amp; Report:</text:span> Analyzed results to identify emission hotspots, assessed data reliability, and presented findings.</text:p>
        </text:list-item>
      </text:list>
      <text:p text:style-name="First_20_paragraph"><text:span text:style-name="T1">GHG Protocol Adherence:</text:span> This report categorizes emissions strictly into Scope 1, Scope 2, and Scope 3. Special attention has been given to the <text:span text:style-name="T1">2026 LSR Update</text:span> for land use and carbon removals, although direct land-use change impacts were not explicitly detailed in the provided parameters for this specific product. The report ensures at least <text:span text:style-name="T1">95% coverage for Scope 3 reporting</text:span>, aligning with 2026 requirements for comprehensive value chain transparency.</text:p>
      <text:p text:style-name="Horizontal_20_Line"/>
      <text:h text:style-name="Heading_20_1" text:outline-level="1"><text:bookmark-start text:name="detailed-bill-of-materials-bom-and-energy-inputs-steps-2-3"/>2. Detailed Bill of Materials (BOM) and Energy Inputs (Steps 2 &amp; 3)<text:bookmark-end text:name="detailed-bill-of-materials-bom-and-energy-inputs-steps-2-3"/></text:h>
      <text:p text:style-name="First_20_paragraph">The Detailed Bill of Materials (BOM) for elhorjfvri was crucial for a high-accuracy material impact calculation, moving beyond default estimates. Each item’s quantity and associated carbon impact are directly used as provided in the parameter <text:span text:style-name="Source_Text">xkjnjkrf</text:span>.</text:p>
      <text:h text:style-name="Heading_20_2" text:outline-level="2"><text:bookmark-start text:name="material-inputs-analysis"/>2.1. Material Inputs Analysis<text:bookmark-end text:name="material-inputs-analysis"/></text:h>
      <text:p text:style-name="First_20_paragraph">The BOM for elhorjfvri includes the following components, their quantities, and pre-calculated total carbon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text:p>
          </table:table-cell>
          <table:table-cell table:style-name="TableRowCell" office:value-type="string">
            <text:p text:style-name="Table_20_Contents">Paper/Cardboard</text:p>
          </table:table-cell>
          <table:table-cell table:style-name="TableRowCell" office:value-type="string">
            <text:p text:style-name="Table_20_Contents">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30</text:p>
          </table:table-cell>
        </table:table-row>
      </table:table>
      <text:p text:style-name="First_20_paragraph">The sum of the \'Total Carbon\' from the BOM directly contributes to the upstream Scope 3 emissions. Total product weight (excluding the \'unit\' based Circuit Board for transport calculations) is 0.5 + 0.2 + 0.1 + 0.3 = 1.1 kg.</text:p>
      <text:h text:style-name="Heading_20_2" text:outline-level="2"><text:bookmark-start text:name="energy-inputs-for-production"/>2.2. Energy Inputs for Production<text:bookmark-end text:name="energy-inputs-for-production"/></text:h>
      <text:p text:style-name="First_20_paragraph">The production phase energy consumption is customized based on the provided parameters:</text:p>
      <text:list text:style-name="L3">
        <text:list-item>
          <text:p text:style-name="P3"><text:span text:style-name="T1">Energy Intensity (kWh/unit):</text:span> 10 kWh/unit</text:p>
        </text:list-item>
        <text:list-item>
          <text:p text:style-name="P3"><text:span text:style-name="T1">Renewable Energy Usage:</text:span> 50%</text:p>
        </text:list-item>
      </text:list>
      <text:p text:style-name="First_20_paragraph">This implies that 5 kWh/unit is sourced from renewable energy and 5 kWh/unit from the conventional grid mix.</text:p>
      <text:p text:style-name="Horizontal_20_Line"/>
      <text:h text:style-name="Heading_20_1" text:outline-level="1"><text:bookmark-start text:name="emissions-calculation-step-4"/>3. Emissions Calculation (Step 4)<text:bookmark-end text:name="emissions-calculation-step-4"/></text:h>
      <text:p text:style-name="First_20_paragraph">Emissions were calculated by multiplying activity data (e.g., kg of material, kWh of energy, tkm of transport) by industry-standard emission factors.</text:p>
      <text:h text:style-name="Heading_20_2" text:outline-level="2"><text:bookmark-start text:name="material-acquisition-processing-scope-3---category-1-purchased-goods-and-services"/>3.1. Material Acquisition &amp; Processing (Scope 3 - Category 1: Purchased goods and services)<text:bookmark-end text:name="material-acquisition-processing-scope-3---category-1-purchased-goods-and-services"/></text:h>
      <text:p text:style-name="First_20_paragraph">The carbon footprint from material acquisition and processing is directly taken from the provided \'Total Carbon\' values in the BOM.</text:p>
      <text:list text:style-name="L4">
        <text:list-item>
          <text:p text:style-name="P4"><text:span text:style-name="T1">Total Material Emissions:</text:span> 8.15 kg CO2e</text:p>
        </text:list-item>
      </text:list>
      <text:h text:style-name="Heading_20_2" text:outline-level="2"><text:bookmark-start text:name="production-phase-emissions-scope-2"/>3.2. Production Phase Emissions (Scope 2)<text:bookmark-end text:name="production-phase-emissions-scope-2"/></text:h>
      <text:p text:style-name="First_20_paragraph">The production energy consumption and renewable energy usage directly influence the Scope 2 emissions.</text:p>
      <text:list text:style-name="L5">
        <text:list-item>
          <text:p text:style-name="P5">Non-renewable electricity consumption: 10 kWh/unit * (1 - 50%) = 5 kWh/unit</text:p>
        </text:list-item>
        <text:list-item>
          <text:p text:style-name="P5">Renewable electricity consumption: 10 kWh/unit * 50% = 5 kWh/unit</text:p>
        </text:list-item>
        <text:list-item>
          <text:p text:style-name="P5">Emission factor for China\'s average grid electricity mix: 0.6205 kg CO2e/kWh (for 2023)</text:p>
        </text:list-item>
        <text:list-item>
          <text:p text:style-name="P5">Illustrative lifecycle emission factor for renewable electricity (e.g., wind, solar, hydro - representing upstream emissions from infrastructure): 0.03 kg CO2e/kWh</text:p>
        </text:list-item>
        <text:list-item>
          <text:p text:style-name="P5"><text:span text:style-name="T1">Emissions from non-renewable electricity:</text:span> 5 kWh * 0.6205 kg CO2e/kWh = 3.10 kg CO2e</text:p>
        </text:list-item>
        <text:list-item>
          <text:p text:style-name="P5"><text:span text:style-name="T1">Emissions from renewable electricity (lifecycle):</text:span> 5 kWh * 0.03 kg CO2e/kWh = 0.15 kg CO2e</text:p>
        </text:list-item>
        <text:list-item>
          <text:p text:style-name="P5"><text:span text:style-name="T1">Total Production Emissions (Scope 2):</text:span> 3.10 + 0.15 = 3.25 kg CO2e</text:p>
        </text:list-item>
      </text:list>
      <text:h text:style-name="Heading_20_2" text:outline-level="2"><text:bookmark-start text:name="transport-logistics-emissions-scope-3---category-4-9"/>3.3. Transport &amp; Logistics Emissions (Scope 3 - Category 4 &amp; 9)<text:bookmark-end text:name="transport-logistics-emissions-scope-3---category-4-9"/></text:h>
      <text:p text:style-name="First_20_paragraph">Logistics data was incorporated for supply chain analysis, assuming a product weight of 1.1 kg for transport calculations.</text:p>
      <text:list text:style-name="L6">
        <text:list-item>
          <text:p text:style-name="P6"><text:span text:style-name="T1">Primary Transport Mode:</text:span> Road Freight (HGV)</text:p>
        </text:list-item>
        <text:list-item>
          <text:p text:style-name="P6"><text:span text:style-name="T1">Primary Transport Distance:</text:span> 1500 km</text:p>
        </text:list-item>
        <text:list-item>
          <text:p text:style-name="P6"><text:span text:style-name="T1">Last-Mile Delivery Channel:</text:span> Light Commercial Van</text:p>
        </text:list-item>
        <text:list-item>
          <text:p text:style-name="P6">Emission factor for Road Freight (HGV, &gt;20t, EU average): 0.092 kg CO2e/tonne-km</text:p>
        </text:list-item>
        <text:list-item>
          <text:p text:style-name="P6">Illustrative emission factor for Light Commercial Van (per unit last-mile delivery): 0.1 kg CO2e/unit (assuming average load and typical last-mile distance distribution)</text:p>
        </text:list-item>
        <text:list-item>
          <text:p text:style-name="P6"><text:span text:style-name="T1">Primary Transport Emissions:</text:span> 1.1 kg (product weight) * 1500 km * (0.092 kg CO2e/tonne-km / 1000 kg/tonne) = 0.15 kg CO2e</text:p>
        </text:list-item>
        <text:list-item>
          <text:p text:style-name="P6"><text:span text:style-name="T1">Last-Mile Delivery Emissions:</text:span> 0.1 kg CO2e</text:p>
        </text:list-item>
        <text:list-item>
          <text:p text:style-name="P6"><text:span text:style-name="T1">Total Transport Emissions (Scope 3):</text:span> 0.15 + 0.1 = 0.25 kg CO2e</text:p>
        </text:list-item>
      </text:list>
      <text:h text:style-name="Heading_20_2" text:outline-level="2"><text:bookmark-start text:name="use-phase-emissions-scope-3---category-11-use-of-sold-products"/>3.4. Use Phase Emissions (Scope 3 - Category 11: Use of sold products)<text:bookmark-end text:name="use-phase-emissions-scope-3---category-11-use-of-sold-products"/></text:h>
      <text:p text:style-name="First_20_paragraph">The Use Phase calculation utilized specific durability and consumption data.</text:p>
      <text:list text:style-name="L7">
        <text:list-item>
          <text:p text:style-name="P7"><text:span text:style-name="T1">Product Lifespan:</text:span> 5 years</text:p>
        </text:list-item>
        <text:list-item>
          <text:p text:style-name="P7"><text:span text:style-name="T1">Energy Consumption in Use:</text:span> 0.5 kWh/day</text:p>
        </text:list-item>
        <text:list-item>
          <text:p text:style-name="P7">Total energy consumption over lifespan: 0.5 kWh/day * 365 days/year * 5 years = 912.5 kWh</text:p>
        </text:list-item>
        <text:list-item>
          <text:p text:style-name="P7">Emission factor for average grid electricity (China, assumed for consumer use without specific regional data for \'use phase\'): 0.6205 kg CO2e/kWh</text:p>
        </text:list-item>
        <text:list-item>
          <text:p text:style-name="P7"><text:span text:style-name="T1">Total Use Phase Emissions (Scope 3):</text:span> 912.5 kWh * 0.6205 kg CO2e/kWh = 566.11 kg CO2e</text:p>
        </text:list-item>
      </text:list>
      <text:h text:style-name="Heading_20_2" text:outline-level="2"><text:bookmark-start text:name="end-of-life-eol-emissionsbenefits-scope-3---category-12-end-of-life-treatment-of-sold-products"/>3.5. End-of-Life (EoL) Emissions/Benefits (Scope 3 - Category 12: End-of-life treatment of sold products)<text:bookmark-end text:name="end-of-life-eol-emissionsbenefits-scope-3---category-12-end-of-life-treatment-of-sold-products"/></text:h>
      <text:p text:style-name="First_20_paragraph">EoL scenarios were incorporated to reflect circular economy impacts.</text:p>
      <text:list text:style-name="L8">
        <text:list-item>
          <text:p text:style-name="P8"><text:span text:style-name="T1">Recyclability Percentage:</text:span> 70%</text:p>
        </text:list-item>
        <text:list-item>
          <text:p text:style-name="P8"><text:span text:style-name="T1">Circular/Take-back Programs:</text:span> Yes, with material recovery and refurbishment. (This implies a higher recycling rate and potential for avoided emissions.)</text:p>
        </text:list-item>
        <text:list-item>
          <text:p text:style-name="P8">Product weight: 1.1 kg</text:p>
        </text:list-item>
        <text:list-item>
          <text:p text:style-name="P8">Recycled portion: 1.1 kg * 70% = 0.77 kg</text:p>
        </text:list-item>
        <text:list-item>
          <text:p text:style-name="P8">Landfilled portion: 1.1 kg * (1 - 70%) = 0.33 kg</text:p>
        </text:list-item>
        <text:list-item>
          <text:p text:style-name="P8">Illustrative emission factor for landfilling (generic waste): 1.0 kg CO2e/kg</text:p>
        </text:list-item>
        <text:list-item>
          <text:p text:style-name="P8">Illustrative recycling benefit (credit for avoided virgin material production, averaged for mixed materials): -5.0 kg CO2e/kg</text:p>
        </text:list-item>
        <text:list-item>
          <text:p text:style-name="P8"><text:span text:style-name="T1">Emissions from landfill:</text:span> 0.33 kg * 1.0 kg CO2e/kg = 0.33 kg CO2e</text:p>
        </text:list-item>
        <text:list-item>
          <text:p text:style-name="P8"><text:span text:style-name="T1">Recycling Benefit (Credit):</text:span> 0.77 kg * -5.0 kg CO2e/kg = -3.85 kg CO2e</text:p>
        </text:list-item>
        <text:list-item>
          <text:p text:style-name="P8"><text:span text:style-name="T1">Total EoL Emissions (Scope 3):</text:span> 0.33 - 3.85 = -3.52 kg CO2e (Net credit)</text:p>
        </text:list-item>
      </text:list>
      <text:p text:style-name="Horizontal_20_Line"/>
      <text:h text:style-name="Heading_20_1" text:outline-level="1"><text:bookmark-start text:name="review-report-step-5"/>4. Review &amp; Report (Step 5)<text:bookmark-end text:name="review-report-step-5"/></text:h>
      <text:h text:style-name="Heading_20_2" text:outline-level="2"><text:bookmark-start text:name="total-product-carbon-footprint-pcf"/>4.1. Total Product Carbon Footprint (PCF)<text:bookmark-end text:name="total-product-carbon-footprint-pcf"/></text:h>
      <text:p text:style-name="First_20_paragraph">The total Product Carbon Footprint for one functional unit of elhorjfvri i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8.15</text:p>
          </table:table-cell>
          <table:table-cell table:style-name="TableRowCell" office:value-type="string">
            <text:p text:style-name="Table_20_Contents">Scope 3</text:p>
          </table:table-cell>
        </table:table-row>
        <table:table-row>
          <table:table-cell table:style-name="TableRowCell" office:value-type="string">
            <text:p text:style-name="Table_20_Contents">Production Phase</text:p>
          </table:table-cell>
          <table:table-cell table:style-name="TableRowCell" office:value-type="string">
            <text:p text:style-name="Table_20_Contents">3.25</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 &amp; Logistics</text:p>
          </table:table-cell>
          <table:table-cell table:style-name="TableRowCell" office:value-type="string">
            <text:p text:style-name="Table_20_Contents">0.25</text:p>
          </table:table-cell>
          <table:table-cell table:style-name="TableRowCell" office:value-type="string">
            <text:p text:style-name="Table_20_Contents">Scope 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566.11</text:p>
          </table:table-cell>
          <table:table-cell table:style-name="TableRowCell" office:value-type="string">
            <text:p text:style-name="Table_20_Contents">Scope 3</text:p>
          </table:table-cell>
        </table:table-row>
        <table:table-row>
          <table:table-cell table:style-name="TableRowCell" office:value-type="string">
            <text:p text:style-name="Table_20_Contents">End-of-Life</text:p>
          </table:table-cell>
          <table:table-cell table:style-name="TableRowCell" office:value-type="string">
            <text:p text:style-name="Table_20_Contents">-3.52</text:p>
          </table:table-cell>
          <table:table-cell table:style-name="TableRowCell" office:value-type="string">
            <text:p text:style-name="Table_20_Contents">Scope 3</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574.25</text:span></text:p>
          </table:table-cell>
          <table:table-cell table:style-name="TableRowCell" office:value-type="string">
    </table:table-cell>
        </table:table-row>
      </table:table>
      <text:h text:style-name="Heading_20_2" text:outline-level="2"><text:bookmark-start text:name="emissions-breakdown-by-ghg-protocol-scope"/>4.2. Emissions Breakdown by GHG Protocol Scope<text:bookmark-end text:name="emissions-breakdown-by-ghg-protocol-scope"/></text:h>
      <text:list text:style-name="L9">
        <text:list-item>
          <text:p text:style-name="P9"><text:span text:style-name="T1">Scope 1 Emissions:</text:span> 0.00 kg CO2e (Assumed negligible for \'factory_gate\' boundary without direct fuel combustion data, all direct process emissions assumed covered by BOM \'Total Carbon\' or energy intensity)</text:p>
        </text:list-item>
        <text:list-item>
          <text:p text:style-name="P9"><text:span text:style-name="T1">Scope 2 Emissions:</text:span> 3.25 kg CO2e (Purchased electricity for production)</text:p>
        </text:list-item>
        <text:list-item>
          <text:p text:style-name="P9"><text:span text:style-name="T1">Scope 3 Emissions:</text:span></text:p>
          <text:list text:style-name="L10">
            <text:list-item>
              <text:p text:style-name="P10">Category 1 (Purchased goods and services - Materials): 8.15 kg CO2e</text:p>
            </text:list-item>
            <text:list-item>
              <text:p text:style-name="P10">Category 4 (Upstream transportation &amp; distribution): Included in 0.25 kg CO2e from Primary Transport</text:p>
            </text:list-item>
            <text:list-item>
              <text:p text:style-name="P10">Category 9 (Downstream transportation &amp; distribution): Included in 0.25 kg CO2e from Last-Mile Delivery</text:p>
            </text:list-item>
            <text:list-item>
              <text:p text:style-name="P10">Category 11 (Use of sold products): 566.11 kg CO2e</text:p>
            </text:list-item>
            <text:list-item>
              <text:p text:style-name="P10">Category 12 (End-of-life treatment of sold products): -3.52 kg CO2e</text:p>
            </text:list-item>
            <text:list-item>
              <text:p text:style-name="P10"><text:span text:style-name="T1">Total Scope 3 Emissions:</text:span> 570.99 kg CO2e</text:p>
            </text:list-item>
          </text:list>
        </text:list-item>
      </text:list>
      <text:p text:style-name="First_20_paragraph">The calculated Scope 3 emissions (570.99 kg CO2e) represent approximately 99.43% of the total PCF, effectively meeting the GHG Protocol\'s 2026 requirement for at least 95% Scope 3 coverage.</text:p>
      <text:h text:style-name="Heading_20_2" text:outline-level="2"><text:bookmark-start text:name="hotspots-and-reliability"/>4.3. Hotspots and Reliability<text:bookmark-end text:name="hotspots-and-reliability"/></text:h>
      <text:list text:style-name="L11">
        <text:list-item>
          <text:p text:style-name="P11"><text:span text:style-name="T1">Primary Hotspot:</text:span> The <text:span text:style-name="T1">Use Phase</text:span> is overwhelmingly the dominant contributor to the product\'s carbon footprint (566.11 kg CO2e, approximately 98.5% of the total). This indicates that the energy consumption during the product\'s lifespan is the most critical area for emission reduction efforts.</text:p>
        </text:list-item>
        <text:list-item>
          <text:p text:style-name="P11"><text:span text:style-name="T1">Secondary Hotspot:</text:span> Material Acquisition &amp; Processing also contributes significantly (8.15 kg CO2e). Optimizing material choices and engaging with suppliers for lower-carbon alternatives could yield reductions.</text:p>
        </text:list-item>
        <text:list-item>
          <text:p text:style-name="P11"><text:span text:style-name="T1">Data Reliability:</text:span> The analysis relies on provided primary data (BOM, energy usage, logistics parameters) and robust, industry-standard secondary emission factors. While the placeholders necessitated some illustrative factor assumptions, a real-world application would use more specific Ecoinvent/DEFRA data or primary supplier-specific data for enhanced accuracy. The 2026 LSR Standard guidance is currently being published, and future updates would refine accounting for land-based removals if applicable to the product\'s value chain.</text:p>
        </text:list-item>
      </text:list>
      <text:h text:style-name="Heading_20_2" text:outline-level="2"><text:bookmark-start text:name="recommendations"/>4.4. Recommendations<text:bookmark-end text:name="recommendations"/></text:h>
      <text:p text:style-name="First_20_paragraph">Based on this PCF analysis, the following recommendations are made for ivnjzimrvi to reduce the environmental impact of elhorjfvri:</text:p>
      <text:list text:style-name="L12">
        <text:list-item>
          <text:p text:style-name="P12"><text:span text:style-name="T1">Prioritize Use Phase Efficiency:</text:span> Focus on redesigning elhorjfvri to significantly reduce its energy consumption during the 5-year lifespan. This could involve using more energy-efficient components, optimizing software for lower power draw, or exploring alternative power sources.</text:p>
        </text:list-item>
        <text:list-item>
          <text:p text:style-name="P12"><text:span text:style-name="T1">Enhance Material Circularity:</text:span> Investigate opportunities to use recycled content in the Aluminum Casing, Plastic Enclosure, and other components to reduce upstream material emissions.</text:p>
        </text:list-item>
        <text:list-item>
          <text:p text:style-name="P12"><text:span text:style-name="T1">Optimize Logistics:</text:span> While transport is a smaller contributor, continuous optimization of transport routes, modes (e.g., shifting to lower-emission freight where feasible), and load factors, especially for long-distance primary transport, should be pursued.</text:p>
        </text:list-item>
        <text:list-item>
          <text:p text:style-name="P12"><text:span text:style-name="T1">Expand Circular Programs:</text:span> Capitalize on the existing circular/take-back programs by exploring refurbishment and reuse strategies beyond just material recovery, further enhancing EoL benefits.</text:p>
        </text:list-item>
        <text:list-item>
          <text:p text:style-name="P12"><text:span text:style-name="T1">Supplier Engagement:</text:span> Collaborate with suppliers to identify and procure lower-carbon materials and components, especially for high-impact items like batteries and specialized electronics.</text:p>
        </text:list-item>
        <text:list-item>
          <text:p text:style-name="P12"><text:span text:style-name="T1">Implement LSR Standard:</text:span> As the GHG Protocol LSR Standard becomes effective (January 1, 2027), ivnjzimrvi should prepare to incorporate its requirements, particularly if the product\'s components involve land-intensive processes or if the company engages in carbon removal activiti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lhorjfvri</dc:title>
    <dc:description>Detailed Product Carbon Footprint (PCF) analysis for elhorjfvri, adhering to GHG Protocol standards and 2026 updates, performed by jvgqjwjhst.</dc:description>
    <dc:subject/>
    <meta:keyword/>
    <dc:language>en</dc:language>
    <meta:initial-creator/>
    <dc:creator/>
    <meta:creation-date>2026-07-15T18:14:13Z</meta:creation-date>
    <dc:date>2026-07-15T18:14:13Z</dc:date>
    <meta:user-defined meta:name="viewport" meta:value-type="string">width=device-width, initial-scale=1.0</meta:user-defined>
  </office:meta>
</office:document-meta>
</file>