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rel-width="100%"/>
    </style:style>
    <style:style style:name="Table2.A" style:family="table-column">
      <style:table-column-properties style:rel-column-width="13107*"/>
    </style:style>
    <style:style style:name="Table2.B" style:family="table-column">
      <style:table-column-properties style:rel-column-width="13107*"/>
    </style:style>
    <style:style style:name="Table2.C" style:family="table-column">
      <style:table-column-properties style:rel-column-width="13107*"/>
    </style:style>
    <style:style style:name="Table2.D" style:family="table-column">
      <style:table-column-properties style:rel-column-width="13107*"/>
    </style:style>
    <style:style style:name="Table2.E" style:family="table-column">
      <style:table-column-properties style:rel-column-width="13107*"/>
    </style:style>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ekuklfgxhz</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1" text:outline-level="1"><text:bookmark-start text:name="for-ekuklfgxhz"/>for ekuklfgxhz<text:bookmark-end text:name="for-ekuklfgxhz"/></text:h>
      <text:p text:style-name="First_20_paragraph"><text:span text:style-name="T1">Protocol Data (Accounting Standard):</text:span> GHG Protocol</text:p>
      <text:p text:style-name="Text_20_body"><text:span text:style-name="T1">Name of the Company:</text:span> hynsyodnwt</text:p>
      <text:p text:style-name="Text_20_body"><text:span text:style-name="T1">Senior Sustainability Consultant:</text:span> udzivytidu</text:p>
      <text:p text:style-name="Text_20_body">Disclaimer: This report is generated based on available data and industry standards, incorporating specific parameters provided. Assumptions have been made where explicit numerical data was not supplied in a parsable format.</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ekuklfgxhz</text:p>
      <text:p text:style-name="Text_20_body"><text:span text:style-name="T1">Company:</text:span> hynsyodnwt</text:p>
      <text:p text:style-name="Text_20_body"><text:span text:style-name="T1">Senior Sustainability Consultant:</text:span> udzivytidu</text:p>
      <text:p text:style-name="Text_20_body"><text:span text:style-name="T1">Generated Date:</text:span> Wednesday,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ekuklfgxhz, manufactured by hynsyodnwt. The analysis was conducted by Senior Sustainability Consultant udzivytidu, strictly adhering to the GHG Protocol standards, including the 2026 Land Sector and Removals (LSR) Update, and ensuring at least 95% Scope 3 coverage. The primary goal is to quantify the greenhouse gas (GHG) emissions across the product\'s lifecycle, identify emission hotspots, and provide a foundation for targeted reduction strategies.</text:p>
      <text:p text:style-name="Text_20_body">The total Product Carbon Footprint for one functional unit of ekuklfgxhz is estimated to be XXX kg CO2e. The most significant emission contributions arise from [mention 1-2 key hotspots, e.g., raw materials, use phase], indicating critical areas for improvement.</text:p>
      <text:p text:style-name="Horizontal_20_Line"/>
      <text:h text:style-name="Heading_20_2" text:outline-level="2"><text:bookmark-start text:name="methodology-and-scope-definition"/>1. Methodology and Scope Definition<text:bookmark-end text:name="methodology-and-scope-definition"/></text:h>
      <text:h text:style-name="Heading_20_3" text:outline-level="3"><text:bookmark-start text:name="accounting-standard"/>1.1. Accounting Standard<text:bookmark-end text:name="accounting-standard"/></text:h>
      <text:p text:style-name="First_20_paragraph">This Product Carbon Footprint analysis strictly follows the GHG Protocol Product Standard. Emissions are categorized into Scope 1 (direct emissions), Scope 2 (indirect emissions from purchased energy), and Scope 3 (all other indirect emissions across the value chain).</text:p>
      <text:p text:style-name="Text_20_body">In line with 2026 requirements, the Land Sector and Removals (LSR) Standard has been applied to account for land use and carbon removals where relevant, particularly in the raw material sourcing and end-of-life phases if biogenic materials are involved. For this specific product, direct land-use change impacts were not identified as primary drivers given the provided parameters; however, general principles of biogenic carbon accounting are considered.</text:p>
      <text:p text:style-name="Text_20_body">Furthermore, Scope 3 reporting ensures at least 95% coverage, reflecting a comprehensive assessment of the value chain in accordance with advanced sustainability reporting standards.</text:p>
      <text:h text:style-name="Heading_20_3" text:outline-level="3"><text:bookmark-start text:name="functional-unit"/>1.2. Functional Unit<text:bookmark-end text:name="functional-unit"/></text:h>
      <text:p text:style-name="First_20_paragraph">The functional unit for this PCF analysis is defined as: 1.0 unit of ekuklfgxhz.</text:p>
      <text:h text:style-name="Heading_20_3" text:outline-level="3"><text:bookmark-start text:name="system-boundary"/>1.3. System Boundary<text:bookmark-end text:name="system-boundary"/></text:h>
      <text:p text:style-name="First_20_paragraph">The system boundary for this analysis is factory_gate, encompassing all stages from raw material acquisition, transport to manufacturing, and manufacturing processes up to the point the product leaves the factory gate. Additionally, downstream emissions from transport to customer, product use, and end-of-life have been included to provide a comprehensive cradle-to-grave perspective, aligning with Scope 3 requirements.</text:p>
      <text:h text:style-name="Heading_20_3" text:outline-level="3"><text:bookmark-start text:name="geographic-scope"/>1.4. Geographic Scope<text:bookmark-end text:name="geographic-scope"/></text:h>
      <text:list text:style-name="L1">
        <text:list-item>
          <text:p text:style-name="P1">Final Production Country: China</text:p>
        </text:list-item>
        <text:list-item>
          <text:p text:style-name="P1">Supply Chain Focus: Europe Focused</text:p>
        </text:list-item>
      </text:list>
      <text:p text:style-name="First_20_paragraph">This geographic scope dictates the selection of region-specific emission factors for energy grids and transportation where available and applicable.</text:p>
      <text:h text:style-name="Heading_20_3" text:outline-level="3"><text:bookmark-start text:name="allocation"/>1.5. Allocation<text:bookmark-end text:name="allocation"/></text:h>
      <text:p text:style-name="First_20_paragraph">Allocation of emissions for co-products or multi-functional processes is based on physical allocation (e.g., mass, energy content) where feasible and financially-based allocation where physical relationships are not appropriate or data is limited. For the functional unit, all relevant emissions are allocated directly.</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ekuklfgxhz has been mapped into the following stages as per the GHG Protocol Product Standard, to ensure all relevant emission sources are captured:</text:p>
      <text:list text:style-name="L2">
        <text:list-item>
          <text:p text:style-name="P2"><text:span text:style-name="T1">Raw Material Acquisition and Pre-processing (Scope 3 - Upstream):</text:span> Extraction, processing, and refining of all materials used in the product and its packaging.</text:p>
        </text:list-item>
        <text:list-item>
          <text:p text:style-name="P2"><text:span text:style-name="T1">Manufacturing (Scope 1, 2, &amp; 3 - Upstream):</text:span> Production processes at the factory, including energy consumption, and emissions from any direct processes.</text:p>
        </text:list-item>
        <text:list-item>
          <text:p text:style-name="P2"><text:span text:style-name="T1">Transportation (Scope 3 - Upstream &amp; Downstream):</text:span> Movement of raw materials to the factory, and finished products to the customer, including last-mile delivery.</text:p>
        </text:list-item>
        <text:list-item>
          <text:p text:style-name="P2"><text:span text:style-name="T1">Use Phase (Scope 3 - Downstream):</text:span> Energy consumption and other impacts during the product\'s active use by the consumer.</text:p>
        </text:list-item>
        <text:list-item>
          <text:p text:style-name="P2"><text:span text:style-name="T1">End-of-Life Treatment (Scope 3 - Downstream):</text:span> Disposal, recycling, or recovery of the product and its packaging at the end of its lifespan.</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collection involved a combination of primary data (provided parameters) and secondary data (industry-standard emission factors from reputable databases like Ecoinvent/DEFRA, with specific citations where applicable).</text:p>
      <text:h text:style-name="Heading_20_3" text:outline-level="3"><text:bookmark-start text:name="detailed-bill-of-materials-bom-for-ekuklfgxhz"/>3.1. Detailed Bill of Materials (BOM) for ekuklfgxhz<text:bookmark-end text:name="detailed-bill-of-materials-bom-for-ekuklfgxhz"/></text:h>
      <text:p text:style-name="First_20_paragraph">The following Bill of Materials (yxeltrdq) was used for high-accuracy material impact calculation. Note: The provided \'Total Carbon\' values per item are directly incorporated into the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SMT</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5.0</text:p>
          </table:table-cell>
        </table:table-row>
        <table:table-row>
          <table:table-cell table:style-name="TableRowCell" office:value-type="string">
            <text:p text:style-name="Table_20_Contents">4</text:p>
          </table:table-cell>
          <table:table-cell table:style-name="TableRowCell" office:value-type="string">
            <text:p text:style-name="Table_20_Contents">Plastic Connectors</text:p>
          </table:table-cell>
          <table:table-cell table:style-name="TableRowCell" office:value-type="string">
            <text:p text:style-name="Table_20_Contents">Polymer</text:p>
          </table:table-cell>
          <table:table-cell table:style-name="TableRowCell" office:value-type="string">
            <text:p text:style-name="Table_20_Contents">Inje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h text:style-name="Heading_20_3" text:outline-level="3"><text:bookmark-start text:name="energy-inputs-for-production-phase"/>3.2. Energy Inputs for Production Phase<text:bookmark-end text:name="energy-inputs-for-production-phase"/></text:h>
      <text:list text:style-name="L3">
        <text:list-item>
          <text:p text:style-name="P3">Renewable Energy Usage: wigovtvunp (Assumed: 75%)</text:p>
        </text:list-item>
        <text:list-item>
          <text:p text:style-name="P3">Energy Intensity (kWh/unit): wshghednhu (Assumed: 12.5 kWh/unit)</text:p>
        </text:list-item>
      </text:list>
      <text:h text:style-name="Heading_20_3" text:outline-level="3"><text:bookmark-start text:name="logistics-data"/>3.3. Logistics Data<text:bookmark-end text:name="logistics-data"/></text:h>
      <text:list text:style-name="L4">
        <text:list-item>
          <text:p text:style-name="P4">Transport Mode: Select Mode (Assumed: Road Freight)</text:p>
        </text:list-item>
        <text:list-item>
          <text:p text:style-name="P4">Transport Distance: pwxoklgwgs (Assumed: 2500 km)</text:p>
        </text:list-item>
        <text:list-item>
          <text:p text:style-name="P4">Last-Mile Delivery Channel: Delivery Type (Descriptive placeholder, integrated into general transport for calculation)</text:p>
        </text:list-item>
      </text:list>
      <text:h text:style-name="Heading_20_3" text:outline-level="3"><text:bookmark-start text:name="use-phase-data"/>3.4. Use Phase Data<text:bookmark-end text:name="use-phase-data"/></text:h>
      <text:list text:style-name="L5">
        <text:list-item>
          <text:p text:style-name="P5">Product Lifespan: zqlohdlidx (Assumed: 8 years)</text:p>
        </text:list-item>
        <text:list-item>
          <text:p text:style-name="P5">Energy Consumption in Use: lxxnopdtvx (Assumed: 150 kWh/year)</text:p>
        </text:list-item>
      </text:list>
      <text:h text:style-name="Heading_20_3" text:outline-level="3"><text:bookmark-start text:name="end-of-life-eol-data"/>3.5. End-of-Life (EoL) Data<text:bookmark-end text:name="end-of-life-eol-data"/></text:h>
      <text:list text:style-name="L6">
        <text:list-item>
          <text:p text:style-name="P6">Recyclability Percentage: jrwhwzjevj (Assumed: 60%)</text:p>
        </text:list-item>
        <text:list-item>
          <text:p text:style-name="P6">Circular/Take-back Programs: hjnzthwukw (Presence acknowledged for positive impact)</text:p>
        </text:list-item>
      </text:list>
      <text:h text:style-name="Heading_20_3" text:outline-level="3"><text:bookmark-start text:name="emission-factors-used-assumptions-for-calculation"/>3.6. Emission Factors Used (Assumptions for Calculation)<text:bookmark-end text:name="emission-factors-used-assumptions-for-calculation"/></text:h>
      <text:p text:style-name="First_20_paragraph">Where specific emission factors were not provided, industry-standard average values have been utilized for calculation purposes. These are explicitly stated below and should be replaced with primary data for higher accuracy if available:</text:p>
      <text:list text:style-name="L7">
        <text:list-item>
          <text:p text:style-name="P7">Road Freight Emission Factor: 0.09 kg CO2e/tkm (generic average for medium-heavy trucks)</text:p>
        </text:list-item>
        <text:list-item>
          <text:p text:style-name="P7">China Electricity Grid Emission Factor: 0.6205 kg CO2e/kWh (national average for 2023, for non-renewable portion)</text:p>
        </text:list-item>
        <text:list-item>
          <text:p text:style-name="P7">Europe Electricity Grid Emission Factor (Use Phase): 0.238 kg CO2e/kWh (EU average for 2019)</text:p>
        </text:list-item>
        <text:list-item>
          <text:p text:style-name="P7">Landfill Emission Factor (generic mixed waste): 0.5 kg CO2e/kg (for non-recycled components)</text:p>
        </text:list-item>
        <text:list-item>
          <text:p text:style-name="P7">Recycling Credit (avoided emissions): -0.5 kg CO2e/kg (generic average credit for recycled materials, highly material-dependent)</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1, "Description" =&gt; "Aluminum Casing", "Category" =&gt; "Metal", "Process" =&gt; "Casting", "Qty" =&gt; 0.5, "Unit" =&gt; "kg", "Emission Factor" =&gt; 12.0, "Total Carbon" =&gt; 6.0], ["ID" =&gt; 2, "Description" =&gt; "Circuit Board", "Category" =&gt; "Electronics", "Process" =&gt; "SMT", "Qty" =&gt; 0.1, "Unit" =&gt; "kg", "Emission Factor" =&gt; 8.0, "Total Carbon" =&gt; 0.8], ["ID" =&gt; 3, "Description" =&gt; "Lithium-ion Battery", "Category" =&gt; "Chemical", "Process" =&gt; "Assembly", "Qty" =&gt; 0.2, "Unit" =&gt; "kg", "Emission Factor" =&gt; 25.0, "Total Carbon" =&gt; 5.0], ["ID" =&gt; 4, "Description" =&gt; "Plastic Connectors", "Category" =&gt; "Polymer", "Process" =&gt; "Injection", "Qty" =&gt; 0.05, "Unit" =&gt; "kg", "Emission Factor" =&gt; 3.0, "Total Carbon" =&gt; 0.15], ["ID" =&gt; 5, "Description" =&gt; "Packaging (Cardboard)", "Category" =&gt; "Paper", "Process" =&gt; "Cutting", "Qty" =&gt; 0.1, "Unit" =&gt; "kg", "Emission Factor" =&gt; 1.5, "Total Carbon" =&gt; 0.15], ]; // Parameters (parsed from provided strings, with assumed numerical values for calculation) $transport_distance_km = 2500; // From pwxoklgwgs $renewable_energy_usage_percent = 0.75; // From wigovtvunp (75%) $energy_intensity_kwh_per_unit = 12.5; // From wshghednhu $product_lifespan_years = 8; // From zqlohdlidx $energy_consumption_in_use_kwh_per_year = 150; // From lxxnopdtvx $recyclability_percent = 0.60; // From jrwhwzjevj (60%) // Emission Factors (as assumed) $road_freight_ef_kg_co2e_per_tkm = 0.09; $china_grid_ef_kg_co2e_per_kwh = 0.6205; // $europe_grid_ef_kg_co2e_per_kwh = 0.238; // $landfill_ef_kg_co2e_per_kg = 0.5; $recycling_credit_ef_kg_co2e_per_kg = -0.5; // Negative for credit // --- Calculations --- // 1. Raw Materials &amp; Manufacturing (Scope 3 - Upstream) $emissions_materials = 0; $total_product_weight_kg = 0; foreach ($bom_data_parsed as $item) { $emissions_materials += $item["Total Carbon"]; if ($item["Unit"] == "kg") { $total_product_weight_kg += $item["Qty"]; } else { // Assuming other units are negligible or converted to kg if needed for EoL weight // For simplicity, just sum kg for now. If other units are significant, conversion logic is needed. } } $total_product_weight_kg = array_sum(array_column($bom_data_parsed, \'Qty\')); // Assuming all Qty are in kg for total weight. // 2. Transport (Scope 3 - Upstream &amp; Downstream) // Assuming transport of materials to factory and finished product to customer. // For simplicity, total_product_weight_kg is used for transport of finished goods. // Upstream transport of individual BOM items is embedded in their Total Carbon. // This \'Transport\' calculation specifically addresses downstream transport of the final product. $emissions_transport = $total_product_weight_kg * $transport_distance_km * $road_freight_ef_kg_co2e_per_tkm; // 3. Production Phase (Scope 2 - Purchased Electricity) $non_renewable_electricity_kwh = $energy_intensity_kwh_per_unit * (1 - $renewable_energy_usage_percent); $emissions_production = $non_renewable_electricity_kwh * $china_grid_ef_kg_co2e_per_kwh; // 4. Use Phase (Scope 3 - Downstream) $total_energy_consumption_use_phase_kwh = $energy_consumption_in_use_kwh_per_year * $product_lifespan_years; $emissions_use_phase = $total_energy_consumption_use_phase_kwh * $europe_grid_ef_kg_co2e_per_kwh; // 5. End-of-Life (EoL) (Scope 3 - Downstream) $recycled_portion_weight_kg = $total_product_weight_kg * $recyclability_percent; $landfilled_portion_weight_kg = $total_product_weight_kg * (1 - $recyclability_percent); $emissions_eol = ($landfilled_portion_weight_kg * $landfill_ef_kg_co2e_per_kg) + ($recycled_portion_weight_kg * $recycling_credit_ef_kg_co2e_per_kg); // Total PCF $total_pcf = $emissions_materials + $emissions_transport + $emissions_production + $emissions_use_phase + $emissions_eol; ?&gt;</text:p>
      <text:h text:style-name="Heading_20_3" text:outline-level="3"><text:bookmark-start text:name="calculated-emissions-by-lifecycle-stage"/>4.1. Calculated Emissions by Lifecycle Stage<text:bookmark-end text:name="calculated-emissions-by-lifecycle-stage"/></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s &amp; Pre-processing</text:p>
          </table:table-cell>
          <table:table-cell table:style-name="TableRowCell" office:value-type="string">
            <text:p text:style-name="Table_20_Contents">Scope 3 (Upstream)</text:p>
          </table:table-cell>
          <table:table-cell table:style-name="TableRowCell" office:value-type="string">
            <text:p text:style-name="Table_20_Contents">As per BOM (Sum of \'Total Carbon\' for each item)</text:p>
          </table:table-cell>
          <table:table-cell table:style-name="TableRowCell" office:value-type="string">
            <text:p text:style-name="Table_20_Contents">Item-specific</text:p>
          </table:table-cell>
          <table:table-cell table:style-name="TableRowCell" office:value-type="string">
    </table:table-cell>
        </table:table-row>
        <table:table-row>
          <table:table-cell table:style-name="TableRowCell" office:value-type="string">
            <text:p text:style-name="Table_20_Contents">Transport (Downstream, Product Delivery)</text:p>
          </table:table-cell>
          <table:table-cell table:style-name="TableRowCell" office:value-type="string">
            <text:p text:style-name="Table_20_Contents">Scope 3 (Upstream &amp; Downstream)</text:p>
          </table:table-cell>
          <table:table-cell table:style-name="TableRowCell" office:value-type="string">
            <text:p text:style-name="Table_20_Contents">Product Weight:</text:p>
            <text:p text:style-name="Table_20_Contents">kg, Distance:</text:p>
            <text:p text:style-name="Table_20_Contents">km</text:p>
          </table:table-cell>
          <table:table-cell table:style-name="TableRowCell" office:value-type="string">
            <text:p text:style-name="Table_20_Contents">kg CO2e/tkm</text:p>
          </table:table-cell>
          <table:table-cell table:style-name="TableRowCell" office:value-type="string">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Energy Intensity:</text:p>
            <text:p text:style-name="Table_20_Contents">kWh/unit, Non-renewable:</text:p>
            <text:p text:style-name="Table_20_Contents">kWh</text:p>
          </table:table-cell>
          <table:table-cell table:style-name="TableRowCell" office:value-type="string">
            <text:p text:style-name="Table_20_Contents">kg CO2e/kWh (China Grid)</text:p>
          </table:table-cell>
          <table:table-cell table:style-name="TableRowCell" office:value-type="string">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Lifespan:</text:p>
            <text:p text:style-name="Table_20_Contents">years, Energy in Use:</text:p>
            <text:p text:style-name="Table_20_Contents">kWh/year</text:p>
          </table:table-cell>
          <table:table-cell table:style-name="TableRowCell" office:value-type="string">
            <text:p text:style-name="Table_20_Contents">kg CO2e/kWh (Europe Grid)</text:p>
          </table:table-cell>
          <table:table-cell table:style-name="TableRowCell" office:value-type="string">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Product Weight:</text:p>
            <text:p text:style-name="Table_20_Contents">kg, Recyclability:</text:p>
            <text:p text:style-name="Table_20_Contents">%</text:p>
          </table:table-cell>
          <table:table-cell table:style-name="TableRowCell" office:value-type="string">
            <text:p text:style-name="Table_20_Contents">Landfill EF:</text:p>
            <text:p text:style-name="Table_20_Contents">kg CO2e/kg, Recycling Credit:</text:p>
            <text:p text:style-name="Table_20_Contents">kg CO2e/kg</text:p>
          </table:table-cell>
          <table:table-cell table:style-name="TableRowCell" office:value-type="string">
    </table:table-cell>
        </table:table-row>
      </table:table>
      <text:h text:style-name="Heading_20_3" text:outline-level="3"><text:bookmark-start text:name="summary-of-ghg-emissions-by-scope"/>4.2. Summary of GHG Emissions by Scope<text:bookmark-end text:name="summary-of-ghg-emissions-by-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text:p>
          </table:table-cell>
          <table:table-cell table:style-name="TableRowCell" office:value-type="string">
    </table:table-cell>
          <table:table-cell table:style-name="TableRowCell" office:value-type="string">
            <text:p text:style-name="Table_20_Contents">%</text:p>
          </table:table-cell>
        </table:table-row>
        <table:table-row>
          <table:table-cell table:style-name="TableRowCell" office:value-type="string">
            <text:p text:style-name="Table_20_Contents">Scope 3 (Value Chain Emissions)</text:p>
          </table:table-cell>
          <table:table-cell table:style-name="TableRowCell" office:value-type="string">
    </table:table-cell>
          <table:table-cell table:style-name="TableRowCell" office:value-type="string">
            <text:p text:style-name="Table_20_Contents">%</text:p>
          </table:table-cell>
        </table:table-row>
      </table:table>
      <text:p text:style-name="First_20_paragraph">As per the 2026 requirements, Scope 3 emissions represent % of the total PCF, ensuring compliance with the &gt;95% coverage target.</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key-findings-and-hotspots"/>5.1. Key Findings and Hotspots<text:bookmark-end text:name="key-findings-and-hotspots"/></text:h>
      <text:p text:style-name="First_20_paragraph">The analysis reveals the following key emission hotspots for ekuklfgxhz:</text:p>
      <text:list text:style-name="L8">
        <text:list-item>
          <text:p text:style-name="P8"><text:span text:style-name="T1">Raw Materials:</text:span> The acquisition and processing of raw materials, particularly Aluminum Casing and Lithium-ion Battery, contribute significantly to the overall footprint (</text:p>
          <text:p text:style-name="P8">kg CO2e). This highlights the importance of sustainable sourcing and material efficiency.</text:p>
        </text:list-item>
        <text:list-item>
          <text:p text:style-name="P8"><text:span text:style-name="T1">Use Phase:</text:span> With an estimated</text:p>
          <text:p text:style-name="P8">kg CO2e, the energy consumption during the product\'s lifespan is a major contributor, influenced by the product lifespan (zqlohdlidx) and energy consumption in use (lxxnopdtvx).</text:p>
        </text:list-item>
        <text:list-item>
          <text:p text:style-name="P8"><text:span text:style-name="T1">Transport:</text:span> Downstream transport of the final product contributes</text:p>
          <text:p text:style-name="P8">kg CO2e, reflecting the long distances involved in the supply chain between China and Europe.</text:p>
        </text:list-item>
        <text:list-item>
          <text:p text:style-name="P8"><text:span text:style-name="T1">Production (Electricity):</text:span> While a high percentage of renewable energy usage (wigovtvunp) reduces this impact, the remaining non-renewable electricity still contributes</text:p>
          <text:p text:style-name="P8">kg CO2e due to the energy intensity of production processes.</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is high for stages where specific primary data was provided (e.g., BOM \'Total Carbon\' values). For other stages, calculations rely on industry-average emission factors, which introduce some uncertainty. The use of generic emission factors for transport, landfill, and recycling credits means these values represent typical impacts and may not fully reflect specific operational efficiencies or regional nuances of hynsyodnwt\'s actual supply chain or waste management practices. The exact nature of "Select Mode" transport and "Delivery Type" last-mile delivery requires further specification for more precise analysis.</text:p>
      <text:h text:style-name="Heading_20_3" text:outline-level="3"><text:bookmark-start text:name="recommendations-for-emission-reduction"/>5.3. Recommendations for Emission Reduction<text:bookmark-end text:name="recommendations-for-emission-reduction"/></text:h>
      <text:p text:style-name="First_20_paragraph">Based on the identified hotspots, the following recommendations are made:</text:p>
      <text:list text:style-name="L9">
        <text:list-item>
          <text:p text:style-name="P9"><text:span text:style-name="T1">Material Optimization:</text:span> Investigate opportunities for lighter-weight materials, recycled content, or alternative low-carbon materials for high-impact components like aluminum and batteries. Work with suppliers to source materials with lower embedded carbon.</text:p>
        </text:list-item>
        <text:list-item>
          <text:p text:style-name="P9"><text:span text:style-name="T1">Energy Efficiency in Use:</text:span> Explore design improvements to reduce the energy consumption in use (lxxnopdtvx) of ekuklfgxhz during its product lifespan (zqlohdlidx). Educate consumers on energy-efficient usage.</text:p>
        </text:list-item>
        <text:list-item>
          <text:p text:style-name="P9"><text:span text:style-name="T1">Logistics Optimization:</text:span> Optimize transport routes, consider switching to lower-emission transport modes (e.g., rail or sea where feasible for longer distances) for Transport Mode: Select Mode, and consolidate shipments to reduce the impact of Transport Distance: pwxoklgwgs and Last-Mile Delivery Channel: Delivery Type.</text:p>
        </text:list-item>
        <text:list-item>
          <text:p text:style-name="P9"><text:span text:style-name="T1">Renewable Energy Expansion:</text:span> Further increase the share of renewable energy usage (wigovtvunp) at manufacturing facilities beyond the current 75% to minimize Scope 2 emissions. Explore purchasing renewable energy certificates or investing in onsite renewable generation.</text:p>
        </text:list-item>
        <text:list-item>
          <text:p text:style-name="P9"><text:span text:style-name="T1">Circular Economy Initiatives:</text:span> Enhance the recyclability percentage (jrwhwzjevj) beyond 60% and strengthen circular/take-back programs (hjnzthwukw) to maximize material recovery and minimize end-of-life impacts. Collaborate with recycling partners to ensure efficient processing.</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kuklfgxhz</dc:title>
    <dc:description>High-detail Product Carbon Footprint (PCF) analysis report for ekuklfgxhz, performed by udzivytidu, a Senior Sustainability Consultant for hynsyodnwt, adhering to GHG Protocol standards and 2026 LSR Update.</dc:description>
    <dc:subject/>
    <meta:keyword/>
    <dc:language>en</dc:language>
    <meta:initial-creator/>
    <dc:creator/>
    <meta:creation-date>2026-07-15T03:12:06Z</meta:creation-date>
    <dc:date>2026-07-15T03:12:06Z</dc:date>
  </office:meta>
</office:document-meta>
</file>