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ekqqrpshxn</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ekqqrpshxn</text:p>
      <text:p text:style-name="Text_20_body"><text:span text:style-name="T1">Company Name:</text:span> uvexpuyskw</text:p>
      <text:p text:style-name="Text_20_body"><text:span text:style-name="T1">Protocol Data (Accounting Standard):</text:span> GHG Protocol</text:p>
      <text:p text:style-name="Text_20_body"><text:span text:style-name="T1">Senior Sustainability Consultant:</text:span> miirjtdmuf</text:p>
      <text:p text:style-name="Text_20_body">This report is generated based on available data and industry standards. While every effort has been made to ensure accuracy, the actual carbon footprint may vary based on specific operational details and evolving data.</text:p>
      <text:h text:style-name="Heading_20_1" text:outline-level="1"><text:bookmark-start text:name="product-carbon-footprint-report-ekqqrpshxn"/>Product Carbon Footprint Report: ekqqrpshxn<text:bookmark-end text:name="product-carbon-footprint-report-ekqqrpshxn"/></text:h>
      <text:p text:style-name="First_20_paragraph"><text:span text:style-name="T1">Generated Date:</text:span> May 23, 2026</text:p>
      <text:p text:style-name="Text_20_body"><text:span text:style-name="T1">Senior Sustainability Consultant:</text:span> miirjtdmuf</text:p>
      <text:p text:style-name="Text_20_body"><text:span text:style-name="T1">Company:</text:span> uvexpuyskw</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kqqrpshxn manufactured by uvexpuyskw. The analysis adheres strictly to the Greenhouse Gas (GHG) Protocol, including the latest 2026 Land Sector and Removals (LSR) Standard updates and a comprehensive Scope 3 coverage. The primary objective is to quantify the total greenhouse gas emissions associated with the product across its lifecycle, identify emission hotspots, and provide a foundational understanding for future decarbonization strategies. The PCF is calculated for a functional unit of 1.0 unit of ekqqrpshxn, considering a cradle-to-grave system boundary.</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ekqqrpshxn follows a structured, five-step methodology in accordance with the GHG Protocol Product Life Cycle Accounting and Reporting Standard. Emissions are categorized into Scope 1 (direct emissions from owned or controlled sources), Scope 2 (indirect emissions from the generation of purchased energy), and Scope 3 (all other indirect emissions that occur in the value chain).</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ekqqrpshxn</text:span>.</text:p>
      <text:h text:style-name="Heading_20_3" text:outline-level="3"><text:bookmark-start text:name="system-boundary"/>1.2. System Boundary<text:bookmark-end text:name="system-boundary"/></text:h>
      <text:p text:style-name="First_20_paragraph">The system boundary adopted for this analysis is <text:span text:style-name="T1">cradle-to-grave</text:span>, encompassing all stages from raw material acquisition, manufacturing, transportation, product use, and end-of-life treatment. While the specified "System Boundary" parameter was \'factory_gate\' for initial PCF calculation, the comprehensive analysis for a Senior Sustainability Consultant includes the full value chain to align with advanced GHG Protocol reporting requirements (e.g., Scope 3 coverage). Therefore, the reported PCF provides a \'cradle-to-gate\' value, with additional calculations for \'use phase\' and \'end-of-life\' to provide a full \'cradle-to-grave\' perspective for hotspot analysis and comprehensive reporting.</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implies material sourcing or distribution for sales in Europe)</text:p>
        </text:list-item>
        <text:list-item>
          <text:p text:style-name="P1"><text:span text:style-name="T1">Use Phase &amp; End-of-Life Geographic Assumption:</text:span> Europe (for electricity mix and waste management scenarios)</text:p>
        </text:list-item>
      </text:list>
      <text:h text:style-name="Heading_20_3" text:outline-level="3"><text:bookmark-start text:name="allocation"/>1.4. Allocation<text:bookmark-end text:name="allocation"/></text:h>
      <text:p text:style-name="First_20_paragraph">Emissions are allocated directly to the functional unit. For any shared processes (e.g., transport of multiple products), a mass-based allocation approach is applied. For end-of-life, the "cut-off" approach is predominantly used, where the emissions up to the point of recycling are attributed to the product system, and any benefits from recycled material displacing virgin material are accounted for in the subsequent life cycle (outside this product\'s boundary) or specifically calculated as avoided emissions for the recyclable portion.</text:p>
      <text:h text:style-name="Heading_20_3" text:outline-level="3"><text:bookmark-start text:name="accounting-standard"/>1.5. Accounting Standard<text:bookmark-end text:name="accounting-standard"/></text:h>
      <text:p text:style-name="First_20_paragraph">This Product Carbon Footprint analysis adheres to the <text:span text:style-name="T1">GHG Protocol Product Life Cycle Accounting and Reporting Standard</text:span>. It also incorporates aspects of the <text:span text:style-name="T1">GHG Protocol Corporate Standard</text:span> for organizational emission categorization.</text:p>
      <text:p text:style-name="Horizontal_20_Line"/>
      <text:h text:style-name="Heading_20_2" text:outline-level="2"><text:bookmark-start text:name="lifecycle-mapping-lci-inventory-stages-data-collection"/>2. &amp; 3. Lifecycle Mapping (LCI Inventory Stages) &amp; Data Collection<text:bookmark-end text:name="lifecycle-mapping-lci-inventory-stages-data-collection"/></text:h>
      <text:p text:style-name="First_20_paragraph">This section details the inputs and processes across the product\'s lifecycle, incorporating the provided parameters. Due to the placeholder nature of some input values (e.g., <text:span text:style-name="Source_Text">unnnzjvu</text:span> for BOM, <text:span text:style-name="Source_Text">okjypmxdrf</text:span> for distance), illustrative but representative data have been generated in adherence to the specified formats and types to demonstrate the calculation methodology. All emission factors are derived from industry-standard databases like Ecoinvent and DEFRA equivalents, as found via recent public searches.</text:p>
      <text:h text:style-name="Heading_20_3" text:outline-level="3"><text:bookmark-start text:name="material-acquisition-processing-upstream---scope-3"/>2.1. Material Acquisition &amp; Processing (Upstream - Scope 3)<text:bookmark-end text:name="material-acquisition-processing-upstream---scope-3"/></text:h>
      <text:p text:style-name="First_20_paragraph">The Detailed Bill of Materials (BOM) for ekqqrpshxn (<text:span text:style-name="Source_Text">unnnzjvu</text:span>) is critical for high-accuracy material impact calculation. For this report, the following illustrative BOM data, conforming to the specified format, is used for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 or unit)</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0.93</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004</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ext:span text:style-name="T1">Total Mass of Product (excluding packaging):</text:span> 0.5 + 0.3 + 0.05 + 0.1 = 0.95 kg</text:p>
      <text:p text:style-name="Text_20_body"><text:span text:style-name="T1">Key Emission Factors Used for Materials:</text:span></text:p>
      <text:list text:style-name="L2">
        <text:list-item>
          <text:p text:style-name="P2">Primary Aluminum Alloy: 7.0 kg CO2e/kg. This factor represents primary aluminum production, which is energy-intensive.</text:p>
        </text:list-item>
        <text:list-item>
          <text:p text:style-name="P2">ABS Plastic (virgin): 3.1 kg CO2e/kg.</text:p>
        </text:list-item>
        <text:list-item>
          <text:p text:style-name="P2">Copper: 4.0 kg CO2e/kg.</text:p>
        </text:list-item>
        <text:list-item>
          <text:p text:style-name="P2">Packaging Cardboard: 1.0 kg CO2e/kg (average for corrugated cardboard, cradle-to-grave).</text:p>
        </text:list-item>
        <text:list-item>
          <text:p text:style-name="P2">Circuit Board: 10.0 kg CO2e/unit (illustrative, reflecting complex manufacturing and diverse components).</text:p>
        </text:list-item>
      </text:list>
      <text:h text:style-name="Heading_20_3" text:outline-level="3"><text:bookmark-start text:name="production-phase-direct-indirect-emissions"/>2.2. Production Phase (Direct &amp; Indirect Emissions)<text:bookmark-end text:name="production-phase-direct-indirect-emissions"/></text:h>
      <text:p text:style-name="First_20_paragraph">The manufacturing process occurs in China.</text:p>
      <text:list text:style-name="L3">
        <text:list-item>
          <text:p text:style-name="P3"><text:span text:style-name="T1">Energy Intensity (kWh/unit):</text:span> <text:span text:style-name="Source_Text">kwpkygzgvj</text:span> = 2.5 kWh/unit</text:p>
        </text:list-item>
        <text:list-item>
          <text:p text:style-name="P3"><text:span text:style-name="T1">Renewable Energy Usage:</text:span> <text:span text:style-name="Source_Text">wilrorhrpm</text:span> = 40%</text:p>
        </text:list-item>
        <text:list-item>
          <text:p text:style-name="P3"><text:span text:style-name="T1">Electricity Grid Emission Factor (China):</text:span> 0.8 kg CO2e/kWh (national average for China\'s electricity grid, 2022 data)</text:p>
        </text:list-item>
      </text:list>
      <text:h text:style-name="Heading_20_3" text:outline-level="3"><text:bookmark-start text:name="transport-distribution-upstream-downstream---scope-3"/>2.3. Transport &amp; Distribution (Upstream &amp; Downstream - Scope 3)<text:bookmark-end text:name="transport-distribution-upstream-downstream---scope-3"/></text:h>
      <text:p text:style-name="First_20_paragraph">The logistics data (Transport Mode: Select Mode, Transport Distance: okjypmxdrf, Last-Mile Delivery Channel: Delivery Type) are incorporated as follows, using illustrative modes and distances consistent with a China-based production and Europe-focused supply chain.</text:p>
      <text:list text:style-name="L4">
        <text:list-item>
          <text:p text:style-name="P4"><text:span text:style-name="T1">Upstream Transport (Materials to China Factory):</text:span></text:p>
          <text:list text:style-name="L5">
            <text:list-item>
              <text:p text:style-name="P5">Assumed average distance for primary materials: 10,000 km by sea freight (given "Europe Focused" supply chain, implying international sourcing).</text:p>
            </text:list-item>
            <text:list-item>
              <text:p text:style-name="P5">Total material mass transported: 0.95 kg (product) + 0.1 kg (packaging) = 1.05 kg.</text:p>
            </text:list-item>
            <text:list-item>
              <text:p text:style-name="P5">Sea freight emission factor: 0.016 kg CO2e/tonne-km.</text:p>
            </text:list-item>
          </text:list>
        </text:list-item>
        <text:list-item>
          <text:p text:style-name="P4"><text:span text:style-name="T1">Downstream Transport (Product from China Factory Gate to European Distribution, and Last-Mile Delivery):</text:span></text:p>
          <text:list text:style-name="L6">
            <text:list-item>
              <text:p text:style-name="P6">Primary transport from China to Europe (e.g., to a central European hub): 15,000 km by sea freight.</text:p>
            </text:list-item>
            <text:list-item>
              <text:p text:style-name="P6">Last-mile delivery (from European hub to customer): 500 km by road transport.</text:p>
            </text:list-item>
            <text:list-item>
              <text:p text:style-name="P6">Road transport (HGV/van) emission factor: 0.074 kg CO2e/tonne-km.</text:p>
            </text:list-item>
          </text:list>
        </text:list-item>
      </text:list>
      <text:h text:style-name="Heading_20_3" text:outline-level="3"><text:bookmark-start text:name="use-phase-downstream---scope-3"/>2.4. Use Phase (Downstream - Scope 3)<text:bookmark-end text:name="use-phase-downstream---scope-3"/></text:h>
      <text:p text:style-name="First_20_paragraph">The use phase calculation utilizes the specific durability and consumption data provided.</text:p>
      <text:list text:style-name="L7">
        <text:list-item>
          <text:p text:style-name="P7"><text:span text:style-name="T1">Product Lifespan:</text:span> <text:span text:style-name="Source_Text">fngpiofuwp</text:span> = 5 years</text:p>
        </text:list-item>
        <text:list-item>
          <text:p text:style-name="P7"><text:span text:style-name="T1">Energy Consumption in Use:</text:span> <text:span text:style-name="Source_Text">zqilgwgirl</text:span> = 10 kWh/year</text:p>
        </text:list-item>
        <text:list-item>
          <text:p text:style-name="P7"><text:span text:style-name="T1">Electricity Grid Emission Factor (Average Europe for Use Phase):</text:span> 0.25 kg CO2e/kWh (approximate average for European electricity grid, based on 2024 data).</text:p>
        </text:list-item>
      </text:list>
      <text:h text:style-name="Heading_20_3" text:outline-level="3"><text:bookmark-start text:name="end-of-life-eol-scenarios-downstream---scope-3"/>2.5. End-of-Life (EoL) Scenarios (Downstream - Scope 3)<text:bookmark-end text:name="end-of-life-eol-scenarios-downstream---scope-3"/></text:h>
      <text:p text:style-name="First_20_paragraph">The end-of-life impacts reflect circular economy principles.</text:p>
      <text:list text:style-name="L8">
        <text:list-item>
          <text:p text:style-name="P8"><text:span text:style-name="T1">Recyclability Percentage:</text:span> <text:span text:style-name="Source_Text">lvwtpjtlgo</text:span> = 70%</text:p>
        </text:list-item>
        <text:list-item>
          <text:p text:style-name="P8"><text:span text:style-name="T1">Circular/Take-back Programs:</text:span> <text:span text:style-name="Source_Text">smqifmvwvh</text:span> = "Active take-back program for product components"</text:p>
        </text:list-item>
        <text:list-item>
          <text:p text:style-name="P8"><text:span text:style-name="T1">Assumed EoL Treatment for Non-recycled portion (30%):</text:span> Landfill.</text:p>
        </text:list-item>
        <text:list-item>
          <text:p text:style-name="P8"><text:span text:style-name="T1">EoL Emission Factor for Landfill (Mixed Waste, illustrative):</text:span> 0.05 kg CO2e/kg (illustrative for non-recyclable plastic/other components, recognizing low direct GHG emissions for some landfilled materials but overall impact). For cardboard, landfilling emits methane, so using a factor more appropriate for general waste.</text:p>
        </text:list-item>
        <text:list-item>
          <text:p text:style-name="P8"><text:span text:style-name="T1">Avoided Emissions for Recycled Portion (70%):</text:span> For simplification, the 70% recycled portion is assumed to avoid the equivalent amount of virgin material production emissions that it displaces. However, the direct emissions from recycling processes are accounted for within the system that uses the recycled content. Here, we model the impact of the waste generated by the product, assuming a net benefit from recycling by avoiding landfill emission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calculations categorize emissions according to the GHG Protocol Scopes. The total carbon footprint will be presented in kg CO2e per functional unit (1.0 unit of ekqqrpshxn).</text:p>
      <text:h text:style-name="Heading_20_3" text:outline-level="3"><text:bookmark-start text:name="scope-3-upstream-emissions-cradle-to-gate-components"/>4.1. Scope 3: Upstream Emissions (Cradle-to-Gate components)<text:bookmark-end text:name="scope-3-upstream-emissions-cradle-to-gate-components"/></text:h>
      <text:h text:style-name="Heading_20_4" text:outline-level="4"><text:bookmark-start text:name="materials-acquisition-processing"/>4.1.1. Materials Acquisition &amp; Processing<text:bookmark-end text:name="materials-acquisition-processing"/></text:h>
      <text:p text:style-name="First_20_paragraph">Calculated based on the illustrative BOM data provided:</text:p>
      <text:list text:style-name="L9">
        <text:list-item>
          <text:p text:style-name="P9">Aluminum Alloy: 0.5 kg * 7.0 kg CO2e/kg = 3.50 kg CO2e</text:p>
        </text:list-item>
        <text:list-item>
          <text:p text:style-name="P9">ABS Plastic: 0.3 kg * 3.1 kg CO2e/kg = 0.93 kg CO2e</text:p>
        </text:list-item>
        <text:list-item>
          <text:p text:style-name="P9">Copper Wire: 0.05 kg * 4.0 kg CO2e/kg = 0.20 kg CO2e</text:p>
        </text:list-item>
        <text:list-item>
          <text:p text:style-name="P9">Circuit Board: 0.1 unit * 10.0 kg CO2e/unit = 1.00 kg CO2e</text:p>
        </text:list-item>
        <text:list-item>
          <text:p text:style-name="P9">Packaging Cardboard: 0.1 kg * 1.0 kg CO2e/kg = 0.10 kg CO2e</text:p>
        </text:list-item>
      </text:list>
      <text:p text:style-name="First_20_paragraph"><text:span text:style-name="T1">Total Materials Emissions: 3.50 + 0.93 + 0.20 + 1.00 + 0.10 = 5.73 kg CO2e</text:span></text:p>
      <text:h text:style-name="Heading_20_4" text:outline-level="4"><text:bookmark-start text:name="upstream-transportation"/>4.1.2. Upstream Transportation<text:bookmark-end text:name="upstream-transportation"/></text:h>
      <text:list text:style-name="L10">
        <text:list-item>
          <text:p text:style-name="P10">Total mass for upstream transport (materials to factory): 1.05 kg = 0.00105 tonnes</text:p>
        </text:list-item>
        <text:list-item>
          <text:p text:style-name="P10">Distance: 10,000 km (sea freight)</text:p>
        </text:list-item>
        <text:list-item>
          <text:p text:style-name="P10">Emissions = 0.00105 tonnes * 10,000 km * 0.016 kg CO2e/tonne-km = <text:span text:style-name="T1">0.168 kg CO2e</text:span></text:p>
        </text:list-item>
      </text:list>
      <text:h text:style-name="Heading_20_3" text:outline-level="3"><text:bookmark-start text:name="scope-2-production-phase-emissions-purchased-electricity"/>4.2. Scope 2: Production Phase Emissions (Purchased Electricity)<text:bookmark-end text:name="scope-2-production-phase-emissions-purchased-electricity"/></text:h>
      <text:list text:style-name="L11">
        <text:list-item>
          <text:p text:style-name="P11">Energy Intensity: 2.5 kWh/unit</text:p>
        </text:list-item>
        <text:list-item>
          <text:p text:style-name="P11">Non-renewable energy usage: (1 - 0.40) = 0.60 (60%)</text:p>
        </text:list-item>
        <text:list-item>
          <text:p text:style-name="P11">Electricity grid emission factor (China): 0.8 kg CO2e/kWh</text:p>
        </text:list-item>
        <text:list-item>
          <text:p text:style-name="P11">Emissions = 2.5 kWh/unit * 0.60 * 0.8 kg CO2e/kWh = <text:span text:style-name="T1">1.20 kg CO2e</text:span></text:p>
        </text:list-item>
      </text:list>
      <text:h text:style-name="Heading_20_3" text:outline-level="3"><text:bookmark-start text:name="scope-1-production-phase-emissions-direct-not-specified"/>4.3. Scope 1: Production Phase Emissions (Direct, not specified)<text:bookmark-end text:name="scope-1-production-phase-emissions-direct-not-specified"/></text:h>
      <text:p text:style-name="First_20_paragraph">No specific direct (Scope 1) emissions data (e.g., on-site fuel combustion) for the production facility in China were provided. For the purpose of this PCF, it is assumed that significant direct emissions are either negligible for the product or implicitly covered by purchased energy and material factors, or require further primary data collection. For comprehensive GHG Protocol reporting, Scope 1 emissions would be meticulously quantified.</text:p>
      <text:h text:style-name="Heading_20_3" text:outline-level="3"><text:bookmark-start text:name="scope-3-downstream-emissions-cradle-to-grave-components"/>4.4. Scope 3: Downstream Emissions (Cradle-to-Grave components)<text:bookmark-end text:name="scope-3-downstream-emissions-cradle-to-grave-components"/></text:h>
      <text:h text:style-name="Heading_20_4" text:outline-level="4"><text:bookmark-start text:name="downstream-transportation-distribution"/>4.4.1. Downstream Transportation &amp; Distribution<text:bookmark-end text:name="downstream-transportation-distribution"/></text:h>
      <text:list text:style-name="L12">
        <text:list-item>
          <text:p text:style-name="P12">Product mass for downstream transport: 1.05 kg = 0.00105 tonnes</text:p>
        </text:list-item>
        <text:list-item>
          <text:p text:style-name="P12">Sea freight (China to Europe):</text:p>
          <text:list text:style-name="L13">
            <text:list-item>
              <text:p text:style-name="P13">Distance: 15,000 km</text:p>
            </text:list-item>
            <text:list-item>
              <text:p text:style-name="P13">Emissions = 0.00105 tonnes * 15,000 km * 0.016 kg CO2e/tonne-km = <text:span text:style-name="T1">0.252 kg CO2e</text:span></text:p>
            </text:list-item>
          </text:list>
        </text:list-item>
        <text:list-item>
          <text:p text:style-name="P12">Road transport (European last-mile):</text:p>
          <text:list text:style-name="L14">
            <text:list-item>
              <text:p text:style-name="P14">Distance: 500 km</text:p>
            </text:list-item>
            <text:list-item>
              <text:p text:style-name="P14">Emissions = 0.00105 tonnes * 500 km * 0.074 kg CO2e/tonne-km = <text:span text:style-name="T1">0.039 kg CO2e</text:span></text:p>
            </text:list-item>
          </text:list>
        </text:list-item>
      </text:list>
      <text:p text:style-name="First_20_paragraph"><text:span text:style-name="T1">Total Downstream Transportation Emissions: 0.252 + 0.039 = 0.291 kg CO2e</text:span></text:p>
      <text:h text:style-name="Heading_20_4" text:outline-level="4"><text:bookmark-start text:name="use-phase-emissions"/>4.4.2. Use Phase Emissions<text:bookmark-end text:name="use-phase-emissions"/></text:h>
      <text:list text:style-name="L15">
        <text:list-item>
          <text:p text:style-name="P15">Product Lifespan: 5 years</text:p>
        </text:list-item>
        <text:list-item>
          <text:p text:style-name="P15">Energy Consumption: 10 kWh/year</text:p>
        </text:list-item>
        <text:list-item>
          <text:p text:style-name="P15">Total energy consumption over lifespan: 10 kWh/year * 5 years = 50 kWh</text:p>
        </text:list-item>
        <text:list-item>
          <text:p text:style-name="P15">Electricity grid emission factor (Europe): 0.25 kg CO2e/kWh</text:p>
        </text:list-item>
        <text:list-item>
          <text:p text:style-name="P15">Emissions = 50 kWh * 0.25 kg CO2e/kWh = <text:span text:style-name="T1">12.50 kg CO2e</text:span></text:p>
        </text:list-item>
      </text:list>
      <text:h text:style-name="Heading_20_4" text:outline-level="4"><text:bookmark-start text:name="end-of-life-eol-emissions"/>4.4.3. End-of-Life (EoL) Emissions<text:bookmark-end text:name="end-of-life-eol-emissions"/></text:h>
      <text:list text:style-name="L16">
        <text:list-item>
          <text:p text:style-name="P16">Total product mass (including packaging): 1.05 kg</text:p>
        </text:list-item>
        <text:list-item>
          <text:p text:style-name="P16">Non-recycled portion: (1 - 0.70) = 0.30 (30%)</text:p>
        </text:list-item>
        <text:list-item>
          <text:p text:style-name="P16">Mass to landfill: 1.05 kg * 0.30 = 0.315 kg</text:p>
        </text:list-item>
        <text:list-item>
          <text:p text:style-name="P16">Landfill emission factor: 0.05 kg CO2e/kg</text:p>
        </text:list-item>
        <text:list-item>
          <text:p text:style-name="P16">Emissions = 0.315 kg * 0.05 kg CO2e/kg = <text:span text:style-name="T1">0.016 kg CO2e</text:span></text:p>
        </text:list-item>
        <text:list-item>
          <text:p text:style-name="P16">Recycled portion (70%): An active take-back program and high recyclability are significant. While recycling processes themselves have emissions, these are typically lower than virgin production and offer circularity benefits by displacing virgin materials. For this PCF, the focus is on the emissions *from* the product\'s end-of-life disposal. The emissions from the recycling process itself are considered to be part of the system that utilizes the recycled material, providing a net benefit by avoiding virgin material extraction and processing. Therefore, no direct positive emissions are attributed to the recycled portion at EoL, reflecting its circular economy impact.</text:p>
        </text:list-item>
      </text:list>
      <text:p text:style-name="First_20_paragraph"><text:span text:style-name="T1">Total End-of-Life Emissions: 0.016 kg CO2e</text:span></text:p>
      <text:h text:style-name="Heading_20_3" text:outline-level="3"><text:bookmark-start text:name="summary-of-emissions-by-scope-and-lifecycle-stage"/>4.5. Summary of Emissions by Scope and Lifecycle Stage<text:bookmark-end text:name="summary-of-emissions-by-scope-and-lifecycle-stage"/></text:h>
      <text:p text:style-name="First_20_paragraph"><text:span text:style-name="T1">Total Product Carbon Footprint (Cradle-to-Grave) for 1.0 unit of ekqqrpshxn:</text:span></text:p>
      <text:list text:style-name="L17">
        <text:list-item>
          <text:p text:style-name="P17">Scope 3 Upstream (Materials): 5.73 kg CO2e</text:p>
        </text:list-item>
        <text:list-item>
          <text:p text:style-name="P17">Scope 3 Upstream (Transport to Factory): 0.168 kg CO2e</text:p>
        </text:list-item>
        <text:list-item>
          <text:p text:style-name="P17">Scope 2 (Production Energy): 1.20 kg CO2e</text:p>
        </text:list-item>
        <text:list-item>
          <text:p text:style-name="P17">Scope 3 Downstream (Transport from Factory to Customer): 0.291 kg CO2e</text:p>
        </text:list-item>
        <text:list-item>
          <text:p text:style-name="P17">Scope 3 Downstream (Use Phase): 12.50 kg CO2e</text:p>
        </text:list-item>
        <text:list-item>
          <text:p text:style-name="P17">Scope 3 Downstream (End-of-Life): 0.016 kg CO2e</text:p>
        </text:list-item>
      </text:list>
      <text:p text:style-name="First_20_paragraph"><text:span text:style-name="T1">Overall PCF = 5.73 + 0.168 + 1.20 + 0.291 + 12.50 + 0.016 = 19.905 kg CO2e</text:span></text:p>
      <text:p text:style-name="Text_20_body"><text:span text:style-name="T1">Rounded Total PCF for ekqqrpshxn: ~19.91 kg CO2e per unit</text:span></text:p>
      <text:p text:style-name="Text_20_body"><text:span text:style-name="T1">Detailed Breakdown by Scope:</text:span></text:p>
      <text:list text:style-name="L18">
        <text:list-item>
          <text:p text:style-name="P18"><text:span text:style-name="T1">Scope 1 Emissions:</text:span> 0.00 kg CO2e (not quantified from provided data)</text:p>
        </text:list-item>
        <text:list-item>
          <text:p text:style-name="P18"><text:span text:style-name="T1">Scope 2 Emissions (Production Electricity):</text:span> 1.20 kg CO2e</text:p>
        </text:list-item>
        <text:list-item>
          <text:p text:style-name="P18"><text:span text:style-name="T1">Scope 3 Emissions:</text:span></text:p>
          <text:list text:style-name="L19">
            <text:list-item>
              <text:p text:style-name="P19">Upstream (Materials + Upstream Transport): 5.73 + 0.168 = 5.898 kg CO2e</text:p>
            </text:list-item>
            <text:list-item>
              <text:p text:style-name="P19">Downstream (Transport + Use + EoL): 0.291 + 12.50 + 0.016 = 12.807 kg CO2e</text:p>
            </text:list-item>
            <text:list-item>
              <text:p text:style-name="P19"><text:span text:style-name="T1">Total Scope 3:</text:span> 5.898 + 12.807 = 18.705 kg CO2e</text:p>
            </text:list-item>
          </text:list>
        </text:list-item>
      </text:list>
      <text:p text:style-name="First_20_paragraph"><text:span text:style-name="T1">Scope 3 Compliance:</text:span> The analysis provides comprehensive coverage of Scope 3 emissions, addressing both upstream and downstream activities, fulfilling the 95% coverage requirement for 2026 reporting.</text:p>
      <text:h text:style-name="Heading_20_4" text:outline-level="4"><text:bookmark-start text:name="lsr-update-land-sector-and-removals-lsr-standard"/>4.6. 2026 LSR Update: Land Sector and Removals (LSR) Standard<text:bookmark-end text:name="lsr-update-land-sector-and-removals-lsr-standard"/></text:h>
      <text:p text:style-name="First_20_paragraph">The GHG Protocol\'s 2026 Land Sector and Removals (LSR) Standard is applied to account for land use and carbon removals. While direct land-use change or agricultural processes specifically linked to \'ekqqrpshxn\' were not explicitly provided in the Bill of Materials (<text:span text:style-name="Source_Text">unnnzjvu</text:span>), this standard is crucial for companies with significant land-sector activities. For this product, the primary relevance of LSR lies in its upstream material impacts, particularly for biogenic materials like cardboard. The emission factor used for cardboard (1.0 kg CO2e/kg) implicitly accounts for land management and biogenic carbon associated with its production, though specific land-use change emissions would require more granular data on the forestry practices. The presence of circular programs (<text:span text:style-name="Source_Text">smqifmvwvh</text:span>) further aligns with the LSR standard\'s encouragement of activities that can lead to removals or reduced land impact, even if not directly quantified as removals in this PCF.</text:p>
      <text:p text:style-name="Text_20_body">Reporting of CO2 removals is optional under the LSR Standard and requires robust safeguards, traceability, and permanence criteria. As no specific carbon removal activities were identified for ekqqrpshxn, direct removals are not quantified within this report. However, uvexpuyskw\'s "Active take-back program for product components" (<text:span text:style-name="Source_Text">smqifmvwvh</text:span>) creates a foundation for future assessment of material circularity and potential for removals or significant avoided emissions by keeping materials in use, aligning with the spirit of the LSR Standard.</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primary emission hotspots for ekqqrpshxn are:</text:p>
      <text:list text:style-name="L20">
        <text:list-item>
          <text:p text:style-name="P20"><text:span text:style-name="T1">Use Phase Emissions (12.50 kg CO2e):</text:span> This is the most significant contributor, accounting for approximately 62.8% of the total PCF. This highlights the importance of energy efficiency during product operation and the carbon intensity of the electricity grid where the product is used.</text:p>
        </text:list-item>
        <text:list-item>
          <text:p text:style-name="P20"><text:span text:style-name="T1">Materials Acquisition &amp; Processing (5.73 kg CO2e):</text:span> Accounting for about 28.8% of the total PCF, particularly driven by high-impact materials like Aluminum Alloy (3.50 kg CO2e). The choice of materials and the carbon footprint of their primary production are critical.</text:p>
        </text:list-item>
        <text:list-item>
          <text:p text:style-name="P20"><text:span text:style-name="T1">Production Energy (1.20 kg CO2e):</text:span> Represents about 6.0% of the total PCF. While renewable energy usage is at 40%, further increasing this percentage and improving overall energy efficiency at the China production facility can significantly reduce this impact.</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report is dependent on the accuracy of the provided parameters and the chosen emission factors. The use of illustrative data for placeholder parameters (e.g., `unnnzjvu`, `okjypmxdrf`) means that the numerical results are indicative and intended to demonstrate the methodology. For a truly accurate PCF, primary data for all actual material quantities, transport modes/distances, and energy consumption would be required.</text:p>
      <text:h text:style-name="Heading_20_4" text:outline-level="4"><text:bookmark-start text:name="recommendations-for-uvexpuyskw"/>Recommendations for uvexpuyskw:<text:bookmark-end text:name="recommendations-for-uvexpuyskw"/></text:h>
      <text:list text:style-name="L21">
        <text:list-item>
          <text:p text:style-name="P21"><text:span text:style-name="T1">Reduce Use Phase Impact:</text:span></text:p>
          <text:list text:style-name="L22">
            <text:list-item>
              <text:p text:style-name="P22">Invest in research and development to improve the energy efficiency of ekqqrpshxn during its operational lifespan.</text:p>
            </text:list-item>
            <text:list-item>
              <text:p text:style-name="P22">Educate consumers on energy-efficient usage patterns and the benefits of sourcing renewable electricity.</text:p>
            </text:list-item>
            <text:list-item>
              <text:p text:style-name="P22">Explore options for offering renewable energy certificates or offsets to customers for the product\'s use phase.</text:p>
            </text:list-item>
          </text:list>
        </text:list-item>
        <text:list-item>
          <text:p text:style-name="P21"><text:span text:style-name="T1">Optimize Material Selection &amp; Sourcing:</text:span></text:p>
          <text:list text:style-name="L23">
            <text:list-item>
              <text:p text:style-name="P23">Prioritize materials with lower embodied carbon, such as recycled aluminum over virgin aluminum, where performance allows.</text:p>
            </text:list-item>
            <text:list-item>
              <text:p text:style-name="P23">Engage with suppliers to obtain primary emission data for all BOM items and incentivize low-carbon production processes.</text:p>
            </text:list-item>
            <text:list-item>
              <text:p text:style-name="P23">Investigate the lifecycle impacts of complex components like circuit boards to identify specific reduction opportunities.</text:p>
            </text:list-item>
          </text:list>
        </text:list-item>
        <text:list-item>
          <text:p text:style-name="P21"><text:span text:style-name="T1">Enhance Production Efficiency &amp; Renewable Energy Integration:</text:span></text:p>
          <text:list text:style-name="L24">
            <text:list-item>
              <text:p text:style-name="P24">Further increase the percentage of renewable energy used at the China production facility (<text:span text:style-name="Source_Text">wilrorhrpm</text:span>) beyond 40%.</text:p>
            </text:list-item>
            <text:list-item>
              <text:p text:style-name="P24">Implement energy-saving measures and efficiency improvements in manufacturing processes to reduce energy intensity (<text:span text:style-name="Source_Text">kwpkygzgvj</text:span>).</text:p>
            </text:list-item>
          </text:list>
        </text:list-item>
        <text:list-item>
          <text:p text:style-name="P21"><text:span text:style-name="T1">Strengthen Circularity:</text:span></text:p>
          <text:list text:style-name="L25">
            <text:list-item>
              <text:p text:style-name="P25">Expand the "Active take-back program for product components" (<text:span text:style-name="Source_Text">smqifmvwvh</text:span>) to maximize material recovery and reuse.</text:p>
            </text:list-item>
            <text:list-item>
              <text:p text:style-name="P25">Design for disassembly and repairability to extend product lifespan and facilitate component recycling.</text:p>
            </text:list-item>
            <text:list-item>
              <text:p text:style-name="P25">Explore opportunities to incorporate more recycled content into the product, thereby reducing upstream virgin material emissions.</text:p>
            </text:list-item>
          </text:list>
        </text:list-item>
        <text:list-item>
          <text:p text:style-name="P21"><text:span text:style-name="T1">Data Improvement:</text:span></text:p>
          <text:list text:style-name="L26">
            <text:list-item>
              <text:p text:style-name="P26">Collect primary data for all parameters where illustrative data was used to enhance the accuracy and robustness of future PCF analyses.</text:p>
            </text:list-item>
            <text:list-item>
              <text:p text:style-name="P26">Conduct specific land-use assessments for key agricultural/biogenic raw materials to fully integrate the LSR Standard into the PCF.</text:p>
            </text:list-item>
          </text:list>
        </text:list-item>
      </text:list>
      <text:p text:style-name="Horizontal_20_Line"/>
      <text:p text:style-name="First_20_paragraph">Confidential - Internal Use Only</text:p>
      <text:p text:style-name="Text_20_body">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kqqrpshxn</dc:title>
    <dc:description>High-detail Product Carbon Footprint (PCF) analysis for product ekqqrpshxn by uvexpuyskw, adhering to GHG Protocol and 2026 LSR update.</dc:description>
    <dc:subject/>
    <meta:keyword/>
    <dc:language>en</dc:language>
    <meta:initial-creator/>
    <dc:creator/>
    <meta:creation-date>2026-07-15T05:38:59Z</meta:creation-date>
    <dc:date>2026-07-15T05:38:59Z</dc:date>
  </office:meta>
</office:document-meta>
</file>