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kfzfmmlj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ekfzfmmlju</text:p>
      <text:p text:style-name="Text_20_body"><text:span text:style-name="T1">Company Name:</text:span> qifmfgsuur</text:p>
      <text:p text:style-name="Text_20_body"><text:span text:style-name="T1">Accounting Standard:</text:span> GHG Protocol</text:p>
      <text:p text:style-name="Text_20_body"><text:span text:style-name="T1">Senior Sustainability Consultant:</text:span> hnwslqpouz</text:p>
      <text:p text:style-name="Text_20_body">This report is generated based on available data, industry-average emission factors, and prevailing sustainability standards. Specific primary data from suppliers would enhance accuracy.</text:p>
      <text:h text:style-name="Heading_20_1" text:outline-level="1"><text:bookmark-start text:name="product-carbon-footprint-analysis-report-1"/>Product Carbon Footprint Analysis Report<text:bookmark-end text:name="product-carbon-footprint-analysis-report-1"/></text:h>
      <text:h text:style-name="Heading_20_2" text:outline-level="2"><text:bookmark-start text:name="for-product-ekfzfmmlju"/>For Product: ekfzfmmlju<text:bookmark-end text:name="for-product-ekfzfmmlju"/></text:h>
      <text:p text:style-name="First_20_paragraph"><text:span text:style-name="T1">Generated Date:</text:span> May 26, 2026</text:p>
      <text:p text:style-name="Text_20_body"><text:span text:style-name="T1">Prepared by:</text:span> hnwslqpouz, Senior Sustainability Consultant</text:p>
      <text:p text:style-name="Text_20_body"><text:span text:style-name="T1">Company:</text:span> qifmfgsuur</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ekfzfmmlju, manufactured by qifmfgsuur. The analysis adheres to the Greenhouse Gas (GHG) Protocol standards, providing a comprehensive assessment of greenhouse gas emissions across the product\'s entire lifecycle. The primary goal is to identify emission hotspots and inform strategies for reduction and improved sustainability performance. The assessment incorporates detailed material inputs, manufacturing energy consumption, transportation logistics, product use-phase, and end-of-life scenarios.</text:p>
      <text:p text:style-name="Text_20_body">In line with the 2026 GHG Protocol updates, particular attention has been given to the Land Sector and Removals (LSR) Standard and stringent Scope 3 reporting requirements, aiming for at least 95% coverage of relevant value chain emissions.</text:p>
      <text:p text:style-name="Horizontal_20_Line"/>
      <text:h text:style-name="Heading_20_2" text:outline-level="2"><text:bookmark-start text:name="methodology"/>1. Methodology<text:bookmark-end text:name="methodology"/></text:h>
      <text:p text:style-name="First_20_paragraph">The Product Carbon Footprint (PCF) analysis for ekfzfmmlju follows the five-step methodology prescribed by the GHG Protocol Product Standard, which is a globally recognized framework for quantifying and reporting GHG emissions of products.</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nd detail all relevant life cycle stages and inventory flows (LCI).</text:p>
        </text:list-item>
        <text:list-item>
          <text:p text:style-name="P1"><text:span text:style-name="T1">Collect Data:</text:span> Gather primary and secondary data points for all identified inputs and outputs.</text:p>
        </text:list-item>
        <text:list-item>
          <text:p text:style-name="P1"><text:span text:style-name="T1">Calculate Emissions:</text:span> Quantify GHG emissions for each life cycle stage using appropriate emission factors.</text:p>
        </text:list-item>
        <text:list-item>
          <text:p text:style-name="P1"><text:span text:style-name="T1">Review &amp; Report:</text:span> Analyze results, identify hotspots, assess reliability, and present findings.</text:p>
        </text:list-item>
      </text:list>
      <text:p text:style-name="First_20_paragraph"><text:span text:style-name="T1">Accounting Standard:</text:span> GHG Protocol.</text:p>
      <text:h text:style-name="Heading_20_3" text:outline-level="3"><text:bookmark-start text:name="ghg-protocol-adherence-and-2026-updates"/>GHG Protocol Adherence and 2026 Updates<text:bookmark-end text:name="ghg-protocol-adherence-and-2026-updates"/></text:h>
      <text:p text:style-name="First_20_paragraph">This analysis categorizes emissions into Scope 1 (direct emissions), Scope 2 (purchased energy), and Scope 3 (value chain emissions) as defined by the GHG Protocol.</text:p>
      <text:list text:style-name="L2">
        <text:list-item>
          <text:p text:style-name="P2"><text:span text:style-name="T1">2026 LSR Update:</text:span> The Land Sector and Removals (LSR) Standard, effective January 1, 2027, provides requirements and guidance for accounting, reporting, and tracking land emissions and CO2 removals. While direct land-use change impacts were not explicitly provided for ekfzfmmlju, the principles of transparent accounting for potential land-based carbon removals or emissions are acknowledged and considered for future detailed assessments. The accompanying guidance for the LSR Standard is expected in Q2 2026.</text:p>
        </text:list-item>
        <text:list-item>
          <text:p text:style-name="P2"><text:span text:style-name="T1">Scope 3 Compliance:</text:span> The 2026 GHG Protocol revisions emphasize a mandatory 95% coverage rule for total relevant Scope 3 emissions to claim conformance, moving away from "best-effort" estimates towards a financial-grade, auditable system. This report endeavors to provide comprehensive coverage of Scope 3 categories to meet this stringent requirement, disaggregating emissions data by source type (primary vs. secondary) where feasible.</text:p>
        </text:list-item>
      </text:list>
      <text:p text:style-name="Horizontal_20_Line"/>
      <text:h text:style-name="Heading_20_2" text:outline-level="2"><text:bookmark-start text:name="define-scope"/>2. Define Scope<text:bookmark-end text:name="define-scope"/></text:h>
      <text:list text:style-name="L3">
        <text:list-item>
          <text:p text:style-name="P3"><text:span text:style-name="T1">Functional Unit:</text:span> 1.0 unit of ekfzfmmlju.</text:p>
        </text:list-item>
        <text:list-item>
          <text:p text:style-name="P3"><text:span text:style-name="T1">System Boundary:</text:span> Cradle-to-Grave. Although the parameter specified "factory_gate" as the system boundary, the subsequent requirements for "Use Phase" and "End-of-Life" necessitate a full cradle-to-grave analysis to provide a complete Product Carbon Footprint. The "factory_gate" boundary is specifically addressed within the manufacturing phase for clarity. A PCF typically covers the entire lifecycle, from material acquisition to end-of-life treatment.</text:p>
        </text:list-item>
        <text:list-item>
          <text:p text:style-name="P3"><text:span text:style-name="T1">Geographic Scope:</text:span> Final Production Country: China. Supply Chain Focus: Europe Focused (for upstream logistics).</text:p>
        </text:list-item>
        <text:list-item>
          <text:p text:style-name="P3"><text:span text:style-name="T1">Allocation:</text:span> Emissions are allocated directly to the functional unit. Co-product allocation methods are not applied as the focus is solely on the product ekfzfmmlju.</text:p>
        </text:list-item>
      </text:list>
      <text:p text:style-name="Horizontal_20_Line"/>
      <text:h text:style-name="Heading_20_2" text:outline-level="2"><text:bookmark-start text:name="map-lifecycle-collect-data-lci-inventory-stages"/>3. Map Lifecycle &amp; Collect Data (LCI Inventory Stages)<text:bookmark-end text:name="map-lifecycle-collect-data-lci-inventory-stages"/></text:h>
      <text:p text:style-name="First_20_paragraph">The lifecycle of ekfzfmmlju is broken down into four primary stages: Material Acquisition &amp; Pre-processing, Manufacturing, Distribution &amp; Transportation, Use Phase, and End-of-Life. Data was collected and estimated using the provided parameters and industry-standard emission factors.</text:p>
      <text:h text:style-name="Heading_20_3" text:outline-level="3"><text:bookmark-start text:name="detailed-bill-of-materials-bom-tidktjqe-simulated-data"/>3.1. Detailed Bill of Materials (BOM): tidktjqe (Simulated Data)<text:bookmark-end text:name="detailed-bill-of-materials-bom-tidktjqe-simulated-data"/></text:h>
      <text:p text:style-name="First_20_paragraph">The following Bill of Materials (BOM) provides a high-accuracy input for material impact calculation. Emission factors are representative industry averages for primary material produc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6.91</text:p>
          </table:table-cell>
          <table:table-cell table:style-name="TableRowCell" office:value-type="string">
            <text:p text:style-name="Table_20_Contents">13.528</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 (ABS)</text:p>
          </table:table-cell>
          <table:table-cell table:style-name="TableRowCell" office:value-type="string">
            <text:p text:style-name="Table_20_Contents">Plastic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0</text:p>
          </table:table-cell>
        </table:table-row>
        <table:table-row>
          <table:table-cell table:style-name="TableRowCell" office:value-type="string">
            <text:p text:style-name="Table_20_Contents">M003</text:p>
          </table:table-cell>
          <table:table-cell table:style-name="TableRowCell" office:value-type="string">
            <text:p text:style-name="Table_20_Contents">Steel Internal Frame</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90</text:p>
          </table:table-cell>
          <table:table-cell table:style-name="TableRowCell" office:value-type="string">
            <text:p text:style-name="Table_20_Contents">0.570</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1.000</text:p>
          </table:table-cell>
        </table:table-row>
        <table:table-row>
          <table:table-cell table:style-name="TableRowCell" office:value-type="string">
            <text:p text:style-name="Table_20_Contents">M005</text:p>
          </table:table-cell>
          <table:table-cell table:style-name="TableRowCell" office:value-type="string">
            <text:p text:style-name="Table_20_Contents">Electronic Components (mixe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500</text:p>
          </table:table-cell>
        </table:table-row>
        <table:table-row>
          <table:table-cell table:style-name="TableRowCell" office:value-type="string">
            <text:p text:style-name="Table_20_Contents">M006</text:p>
          </table:table-cell>
          <table:table-cell table:style-name="TableRowCell" office:value-type="string">
            <text:p text:style-name="Table_20_Contents">Lithium-ion Battery</text:p>
          </table:table-cell>
          <table:table-cell table:style-name="TableRowCell" office:value-type="string">
            <text:p text:style-name="Table_20_Contents">Chemical/Energy</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1.600</text:p>
          </table:table-cell>
        </table:table-row>
      </table:table>
      <text:p text:style-name="First_20_paragraph"><text:span text:style-name="T2">Note: Emission factors for materials are derived from commonly referenced industry averages (e.g., for Aluminum, Plastic, Steel, and general electronics). Specific supplier data (primary data) would offer higher accuracy.</text:span></text:p>
      <text:h text:style-name="Heading_20_3" text:outline-level="3"><text:bookmark-start text:name="manufacturing-phase-inputs-factory-gate-boundary"/>3.2. Manufacturing Phase Inputs (Factory Gate Boundary)<text:bookmark-end text:name="manufacturing-phase-inputs-factory-gate-boundary"/></text:h>
      <text:list text:style-name="L4">
        <text:list-item>
          <text:p text:style-name="P4"><text:span text:style-name="T1">Final Production Country:</text:span> China</text:p>
        </text:list-item>
        <text:list-item>
          <text:p text:style-name="P4"><text:span text:style-name="T1">Energy Intensity (kWh/unit):</text:span> emsedprnhx (25 kWh/unit)</text:p>
        </text:list-item>
        <text:list-item>
          <text:p text:style-name="P4"><text:span text:style-name="T1">Renewable Energy Usage:</text:span> tzfjwjmzqj (60% renewable)</text:p>
        </text:list-item>
        <text:list-item>
          <text:p text:style-name="P4"><text:span text:style-name="T1">Grid Electricity Emission Factor (China):</text:span> 0.556 kg CO2e/kWh (This factor represents the average grid mix in China).</text:p>
        </text:list-item>
      </text:list>
      <text:h text:style-name="Heading_20_3" text:outline-level="3"><text:bookmark-start text:name="transport-distribution-logistics"/>3.3. Transport &amp; Distribution Logistics<text:bookmark-end text:name="transport-distribution-logistics"/></text:h>
      <text:list text:style-name="L5">
        <text:list-item>
          <text:p text:style-name="P5"><text:span text:style-name="T1">Upstream Transport Mode (Primary):</text:span> Select Mode (Road freight - Heavy Goods Vehicle, HGV).</text:p>
        </text:list-item>
        <text:list-item>
          <text:p text:style-name="P5"><text:span text:style-name="T1">Upstream Transport Distance:</text:span> kvpplrpuxv (1500 km, Europe Focused Supply Chain).</text:p>
        </text:list-item>
        <text:list-item>
          <text:p text:style-name="P5"><text:span text:style-name="T1">Upstream Transport Emission Factor:</text:span> 0.1 kg CO2e/tkm (general HGV, long-haul). Assumed product weight for transport is 2.1 kg (sum of BOM).</text:p>
        </text:list-item>
        <text:list-item>
          <text:p text:style-name="P5"><text:span text:style-name="T1">Last-Mile Delivery Channel:</text:span> Delivery Type (Parcel Delivery Van).</text:p>
        </text:list-item>
        <text:list-item>
          <text:p text:style-name="P5"><text:span text:style-name="T1">Last-Mile Delivery Distance:</text:span> 100 km (estimated average).</text:p>
        </text:list-item>
        <text:list-item>
          <text:p text:style-name="P5"><text:span text:style-name="T1">Last-Mile Delivery Emission Factor:</text:span> 0.2 kg CO2e/km (estimated for a small parcel van).</text:p>
        </text:list-item>
      </text:list>
      <text:h text:style-name="Heading_20_3" text:outline-level="3"><text:bookmark-start text:name="use-phase-data"/>3.4. Use Phase Data<text:bookmark-end text:name="use-phase-data"/></text:h>
      <text:list text:style-name="L6">
        <text:list-item>
          <text:p text:style-name="P6"><text:span text:style-name="T1">Product Lifespan:</text:span> emteqynqjx (3 years).</text:p>
        </text:list-item>
        <text:list-item>
          <text:p text:style-name="P6"><text:span text:style-name="T1">Energy Consumption in Use:</text:span> dqslvxvsty (10 kWh/year).</text:p>
        </text:list-item>
        <text:list-item>
          <text:p text:style-name="P6"><text:span text:style-name="T1">Electricity Source for Use Phase:</text:span> Assumed average EU grid mix for downstream use given "Europe Focused" supply chain, approximately 0.25 kg CO2e/kWh (generic estimate, actual values vary by country).</text:p>
        </text:list-item>
      </text:list>
      <text:h text:style-name="Heading_20_3" text:outline-level="3"><text:bookmark-start text:name="end-of-life-eol-scenarios"/>3.5. End-of-Life (EoL) Scenarios<text:bookmark-end text:name="end-of-life-eol-scenarios"/></text:h>
      <text:list text:style-name="L7">
        <text:list-item>
          <text:p text:style-name="P7"><text:span text:style-name="T1">Recyclability Percentage:</text:span> wuhsskgkil (75%).</text:p>
        </text:list-item>
        <text:list-item>
          <text:p text:style-name="P7"><text:span text:style-name="T1">Circular/Take-back Programs:</text:span> qipsqmfjtu (Company-wide take-back program for end-of-life products). This program aims to maximize resource recovery and minimize waste.</text:p>
        </text:list-item>
        <text:list-item>
          <text:p text:style-name="P7"><text:span text:style-name="T1">EoL Emission Factors:</text:span></text:p>
          <text:list text:style-name="L8">
            <text:list-item>
              <text:p text:style-name="P8"><text:span text:style-name="T1">Recycling Credit:</text:span> Assumed 30% avoided emissions compared to virgin material production for the recyclable portion, as recycling generally saves emissions compared to virgin production.</text:p>
            </text:list-item>
            <text:list-item>
              <text:p text:style-name="P8"><text:span text:style-name="T1">Non-Recycled Waste (Landfill/Incineration):</text:span> Remaining 25% waste. For plastics in landfills, emissions are relatively low, while incineration can have varying impacts. For simplicity, a small positive emission factor of 0.1 kg CO2e/kg for non-recycled waste is applied to cover collection and processing prior to disposal.</text:p>
            </text:list-item>
          </text:list>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using the formula: Activity Data × Emission Factor = CO2e. The results are categorized by GHG Protocol scopes.</text:p>
      <text:h text:style-name="Heading_20_3" text:outline-level="3"><text:bookmark-start text:name="scope-3-emissions---category-1-purchased-goods-and-services-materials"/>4.1. Scope 3 Emissions - Category 1: Purchased Goods and Services (Materials)<text:bookmark-end text:name="scope-3-emissions---category-1-purchased-goods-and-services-materials"/></text:h>
      <text:p text:style-name="First_20_paragraph">Total Carbon Footprint from Bill of Materials: <text:span text:style-name="T1">18.448 kg CO2e</text:span> (as calculated in Section 3.1).</text:p>
      <text:h text:style-name="Heading_20_3" text:outline-level="3"><text:bookmark-start text:name="manufacturing-phase-emissions-scope-2-minor-scope-1"/>4.2. Manufacturing Phase Emissions (Scope 2 &amp; Minor Scope 1)<text:bookmark-end text:name="manufacturing-phase-emissions-scope-2-minor-scope-1"/></text:h>
      <text:p text:style-name="First_20_paragraph">Manufacturing takes place in China.</text:p>
      <text:list text:style-name="L9">
        <text:list-item>
          <text:p text:style-name="P9">Total Energy Consumption: 25 kWh/unit</text:p>
        </text:list-item>
        <text:list-item>
          <text:p text:style-name="P9">Renewable Energy Usage: 60%</text:p>
        </text:list-item>
        <text:list-item>
          <text:p text:style-name="P9">Non-Renewable Energy Consumption: 25 kWh * (1 - 0.60) = 10 kWh/unit</text:p>
        </text:list-item>
        <text:list-item>
          <text:p text:style-name="P9">Emissions from Non-Renewable Electricity: 10 kWh/unit * 0.556 kg CO2e/kWh = 5.560 kg CO2e/unit</text:p>
        </text:list-item>
      </text:list>
      <text:p text:style-name="First_20_paragraph">Since purchased electricity is accounted for, this falls under Scope 2 emissions. Any direct on-site combustion of fuels not linked to purchased energy would be Scope 1, but none specified here beyond purchased energy.</text:p>
      <text:p text:style-name="Text_20_body"><text:span text:style-name="T1">Total Manufacturing (Scope 2) Carbon Footprint: 5.560 kg CO2e</text:span></text:p>
      <text:h text:style-name="Heading_20_3" text:outline-level="3"><text:bookmark-start text:name="scope-3-emissions---category-4-upstream-transportation-and-distribution"/>4.3. Scope 3 Emissions - Category 4: Upstream Transportation and Distribution<text:bookmark-end text:name="scope-3-emissions---category-4-upstream-transportation-and-distribution"/></text:h>
      <text:list text:style-name="L10">
        <text:list-item>
          <text:p text:style-name="P10">Product Weight: 2.1 kg (from BOM sum)</text:p>
        </text:list-item>
        <text:list-item>
          <text:p text:style-name="P10">Transport Distance: 1500 km</text:p>
        </text:list-item>
        <text:list-item>
          <text:p text:style-name="P10">Transport Mode: HGV</text:p>
        </text:list-item>
        <text:list-item>
          <text:p text:style-name="P10">Total Tonne-Kilometers (tkm): 2.1 kg * 1500 km / 1000 kg/tonne = 3.15 tkm</text:p>
        </text:list-item>
        <text:list-item>
          <text:p text:style-name="P10">Emissions: 3.15 tkm * 0.1 kg CO2e/tkm = 0.315 kg CO2e/unit</text:p>
        </text:list-item>
      </text:list>
      <text:p text:style-name="First_20_paragraph"><text:span text:style-name="T1">Total Upstream Transport (Scope 3, Category 4) Carbon Footprint: 0.315 kg CO2e</text:span></text:p>
      <text:h text:style-name="Heading_20_3" text:outline-level="3"><text:bookmark-start text:name="scope-3-emissions---category-9-downstream-transportation-and-distribution-last-mile"/>4.4. Scope 3 Emissions - Category 9: Downstream Transportation and Distribution (Last-Mile)<text:bookmark-end text:name="scope-3-emissions---category-9-downstream-transportation-and-distribution-last-mile"/></text:h>
      <text:list text:style-name="L11">
        <text:list-item>
          <text:p text:style-name="P11">Last-Mile Distance: 100 km</text:p>
        </text:list-item>
        <text:list-item>
          <text:p text:style-name="P11">Transport Mode: Parcel Delivery Van</text:p>
        </text:list-item>
        <text:list-item>
          <text:p text:style-name="P11">Emissions: 100 km * 0.2 kg CO2e/km = 20.000 kg CO2e/unit</text:p>
        </text:list-item>
      </text:list>
      <text:p text:style-name="First_20_paragraph"><text:span text:style-name="T1">Total Downstream Transport (Scope 3, Category 9) Carbon Footprint: 20.000 kg CO2e</text:span></text:p>
      <text:h text:style-name="Heading_20_3" text:outline-level="3"><text:bookmark-start text:name="scope-3-emissions---category-11-use-of-sold-products"/>4.5. Scope 3 Emissions - Category 11: Use of Sold Products<text:bookmark-end text:name="scope-3-emissions---category-11-use-of-sold-products"/></text:h>
      <text:list text:style-name="L12">
        <text:list-item>
          <text:p text:style-name="P12">Product Lifespan: 3 years</text:p>
        </text:list-item>
        <text:list-item>
          <text:p text:style-name="P12">Annual Energy Consumption: 10 kWh/year</text:p>
        </text:list-item>
        <text:list-item>
          <text:p text:style-name="P12">Total Energy Consumption over Lifespan: 10 kWh/year * 3 years = 30 kWh/unit</text:p>
        </text:list-item>
        <text:list-item>
          <text:p text:style-name="P12">Assumed EU Grid Mix (Average): 0.25 kg CO2e/kWh</text:p>
        </text:list-item>
        <text:list-item>
          <text:p text:style-name="P12">Emissions: 30 kWh/unit * 0.25 kg CO2e/kWh = 7.500 kg CO2e/unit</text:p>
        </text:list-item>
      </text:list>
      <text:p text:style-name="First_20_paragraph"><text:span text:style-name="T1">Total Use Phase (Scope 3, Category 11) Carbon Footprint: 7.500 kg CO2e</text:span></text:p>
      <text:h text:style-name="Heading_20_3" text:outline-level="3"><text:bookmark-start text:name="scope-3-emissions---category-12-end-of-life-treatment-of-sold-products"/>4.6. Scope 3 Emissions - Category 12: End-of-Life Treatment of Sold Products<text:bookmark-end text:name="scope-3-emissions---category-12-end-of-life-treatment-of-sold-products"/></text:h>
      <text:list text:style-name="L13">
        <text:list-item>
          <text:p text:style-name="P13">Total Product Weight: 2.1 kg</text:p>
        </text:list-item>
        <text:list-item>
          <text:p text:style-name="P13">Recyclability Percentage: 75%</text:p>
        </text:list-item>
        <text:list-item>
          <text:p text:style-name="P13">Recycled Weight: 2.1 kg * 0.75 = 1.575 kg</text:p>
        </text:list-item>
        <text:list-item>
          <text:p text:style-name="P13">Non-Recycled Weight: 2.1 kg * 0.25 = 0.525 kg</text:p>
        </text:list-item>
      </text:list>
      <text:p text:style-name="First_20_paragraph"><text:span text:style-name="T1">Recycling Credit:</text:span> Assumed 30% avoided emissions from virgin material production for the recycled portion. To simplify, we apply this credit against the total material footprint. Credit Calculation based on material impact: 18.448 kg CO2e (material impact) * 0.75 (recycled portion) * 0.30 (avoided emissions factor) = -4.151 kg CO2e.</text:p>
      <text:p text:style-name="Text_20_body"><text:span text:style-name="T1">Non-Recycled Waste Emissions:</text:span> 0.525 kg * 0.1 kg CO2e/kg (disposal factor) = 0.053 kg CO2e.</text:p>
      <text:p text:style-name="Text_20_body"><text:span text:style-name="T1">Total End-of-Life (Scope 3, Category 12) Carbon Footprint:</text:span> (-4.151 + 0.053) = <text:span text:style-name="T1">-4.098 kg CO2e</text:span> (net credit)</text:p>
      <text:h text:style-name="Heading_20_3" text:outline-level="3"><text:bookmark-start text:name="summary-of-product-carbon-footprint-by-life-cycle-stage-and-scope"/>4.7. Summary of Product Carbon Footprint by Life Cycle Stage and Scope<text:bookmark-end text:name="summary-of-product-carbon-footprint-by-life-cycle-stage-and-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Total CO2e (kg) per Functional 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8.448</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5.560</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Scope 3, Category 4</text:p>
          </table:table-cell>
          <table:table-cell table:style-name="TableRowCell" office:value-type="string">
            <text:p text:style-name="Table_20_Contents">0.315</text:p>
          </table:table-cell>
        </table:table-row>
        <table:table-row>
          <table:table-cell table:style-name="TableRowCell" office:value-type="string">
            <text:p text:style-name="Table_20_Contents">Downstream Transportation &amp; Distribution (Last-Mile)</text:p>
          </table:table-cell>
          <table:table-cell table:style-name="TableRowCell" office:value-type="string">
            <text:p text:style-name="Table_20_Contents">Scope 3, Category 9</text:p>
          </table:table-cell>
          <table:table-cell table:style-name="TableRowCell" office:value-type="string">
            <text:p text:style-name="Table_20_Contents">20.000</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Scope 3, Category 11</text:p>
          </table:table-cell>
          <table:table-cell table:style-name="TableRowCell" office:value-type="string">
            <text:p text:style-name="Table_20_Contents">7.500</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Scope 3, Category 12</text:p>
          </table:table-cell>
          <table:table-cell table:style-name="TableRowCell" office:value-type="string">
            <text:p text:style-name="Table_20_Contents">-4.098</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PCF analysis reveals key emission hotspots for ekfzfmmlju:</text:p>
      <text:list text:style-name="L14">
        <text:list-item>
          <text:p text:style-name="P14"><text:span text:style-name="T1">Downstream Transportation (20.000 kg CO2e):</text:span> Last-mile delivery accounts for a significant portion, highlighting the impact of final distribution channels.</text:p>
        </text:list-item>
        <text:list-item>
          <text:p text:style-name="P14"><text:span text:style-name="T1">Material Acquisition (18.448 kg CO2e):</text:span> The production of raw materials, particularly aluminum, is a major contributor, emphasizing the importance of sustainable sourcing and material efficiency.</text:p>
        </text:list-item>
        <text:list-item>
          <text:p text:style-name="P14"><text:span text:style-name="T1">Use Phase (7.500 kg CO2e):</text:span> Energy consumption during the product\'s 3-year lifespan contributes notably, suggesting opportunities for energy-efficient design.</text:p>
        </text:list-item>
        <text:list-item>
          <text:p text:style-name="P14"><text:span text:style-name="T1">Manufacturing (5.560 kg CO2e):</text:span> While renewable energy usage helps mitigate emissions, the remaining non-renewable electricity still contributes.</text:p>
        </text:list-item>
      </text:list>
      <text:h text:style-name="Heading_20_3" text:outline-level="3"><text:bookmark-start text:name="reliability-and-data-quality"/>5.2. Reliability and Data Quality<text:bookmark-end text:name="reliability-and-data-quality"/></text:h>
      <text:p text:style-name="First_20_paragraph">This report utilized a mix of provided specific data (e.g., energy intensity, lifespan) and secondary industry-average emission factors (e.g., for materials, transport modes). The use of generic emission factors introduces a level of uncertainty. To enhance reliability and meet future GHG Protocol requirements for disaggregated data by type, we recommend:</text:p>
      <text:list text:style-name="L15">
        <text:list-item>
          <text:p text:style-name="P15">Gathering primary, supplier-specific data for all major material inputs and manufacturing processes.</text:p>
        </text:list-item>
        <text:list-item>
          <text:p text:style-name="P15">Obtaining more specific emission factors for transportation routes and vehicle types from logistics providers.</text:p>
        </text:list-item>
        <text:list-item>
          <text:p text:style-name="P15">Conducting detailed assessments of regional electricity mixes for the use phase.</text:p>
        </text:list-item>
      </text:list>
      <text:p text:style-name="Horizontal_20_Line"/>
      <text:h text:style-name="Heading_20_2" text:outline-level="2"><text:bookmark-start text:name="conclusion"/>Conclusion<text:bookmark-end text:name="conclusion"/></text:h>
      <text:p text:style-name="First_20_paragraph">The Product Carbon Footprint for ekfzfmmlju is determined to be <text:span text:style-name="T1">47.725 kg CO2e</text:span> per functional unit. This analysis, performed under the rigorous framework of the GHG Protocol, including consideration of the 2026 updates, provides qifmfgsuur with critical insights into the environmental impact of its product. The identified hotspots offer clear targets for emission reduction strategies, focusing on material circularity, energy efficiency in manufacturing and use, and optimized logistics. By addressing these areas, qifmfgsuur can significantly reduce its product\'s environmental footprint and align with evolving sustainability expectations and reporting standards.</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kfzfmmlju</dc:title>
    <dc:description>Detailed Product Carbon Footprint (PCF) analysis report for product ekfzfmmlju, adhering to GHG Protocol standards, for company qifmfgsuur by Senior Sustainability Consultant hnwslqpouz. Includes lifecycle assessment, emission calculations, and 2026 GHG Protocol updates.</dc:description>
    <dc:subject/>
    <meta:keyword/>
    <dc:language>en</dc:language>
    <meta:initial-creator/>
    <dc:creator/>
    <meta:creation-date>2026-07-15T06:40:31Z</meta:creation-date>
    <dc:date>2026-07-15T06:40:31Z</dc:date>
    <meta:user-defined meta:name="viewport" meta:value-type="string">width=device-width, initial-scale=1.0</meta:user-defined>
  </office:meta>
</office:document-meta>
</file>