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joguvnmm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joguvnmmq</text:p>
      <text:p text:style-name="Text_20_body"><text:span text:style-name="T1">Company Name:</text:span> yxxxwijvmr</text:p>
      <text:p text:style-name="Text_20_body"><text:span text:style-name="T1">Accounting Standard:</text:span> GHG Protocol</text:p>
      <text:p text:style-name="Text_20_body"><text:span text:style-name="T1">Senior Sustainability Consultant:</text:span> wykqytqmmp</text:p>
      <text:p text:style-name="Text_20_body"><text:span text:style-name="T2">Disclaimer: This report is generated based on available data and industry standards. While efforts have been made to ensure accuracy, specific conditions and data limitations may apply.</text:span></text:p>
      <text:h text:style-name="Heading_20_1" text:outline-level="1"><text:bookmark-start text:name="product-carbon-footprint-report"/>Product Carbon Footprint Report<text:bookmark-end text:name="product-carbon-footprint-report"/></text:h>
      <text:p text:style-name="First_20_paragraph">Generated Date: June 2,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ejoguvnmmq</text:span>, manufactured by <text:span text:style-name="T1">yxxxwijvmr</text:span>. The analysis, conducted by Senior Sustainability Consultant <text:span text:style-name="T1">wykqytqmmp</text:span>, adheres strictly to the GHG Protocol, incorporating the principles of the 2026 Land Sector and Removals (LSR) Standard and ensuring over 95% coverage for Scope 3 emissions. The aim is to quantify the greenhouse gas emissions associated with the product\'s entire lifecycle, from material acquisition to end-of-life, identify hotspots, and provide actionable insights for emission reduction.</text:p>
      <text:p text:style-name="Text_20_body">Based on the provided parameters and a cradle-to-gate-plus-use-and-end-of-life approach, the total estimated Product Carbon Footprint for one functional unit of ejoguvnmmq is 38.67 kg CO2e. Key contributors include raw material acquisition, production energy consumption, and product use phase energy, with significant potential for reduction through enhanced renewable energy integration and circular economy initiativ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ejoguvnmmq follows a robust methodology aligned with the GHG Protocol Product Standard, encompassing a comprehensive life cycle assessment approach.</text:p>
      <text:h text:style-name="Heading_20_3" text:outline-level="3"><text:bookmark-start text:name="functional-unit"/>2.1. Functional Unit<text:bookmark-end text:name="functional-unit"/></text:h>
      <text:p text:style-name="First_20_paragraph">The functional unit for this analysis is defined as <text:span text:style-name="T1">1.0 unit of ejoguvnmmq</text:span>, providing a consistent basis for quantification and comparison of environmental impacts.</text:p>
      <text:h text:style-name="Heading_20_3" text:outline-level="3"><text:bookmark-start text:name="system-boundary"/>2.2. System Boundary<text:bookmark-end text:name="system-boundary"/></text:h>
      <text:p text:style-name="First_20_paragraph">The system boundary adopted for this PCF study is a <text:span text:style-name="T1">"cradle-to-grave"</text:span> approach, extended from the specified "factory_gate" to include the use phase and end-of-life scenarios. This comprehensive boundary ensures that all significant emission sources across the product\'s lifecycle are captured and accounted for:</text:p>
      <text:list text:style-name="L1">
        <text:list-item>
          <text:p text:style-name="P1"><text:span text:style-name="T1">Upstream (Scope 3):</text:span> Raw material extraction, processing, and manufacturing of components (based on Detailed Bill of Materials), inbound transportation to the manufacturing facility.</text:p>
        </text:list-item>
        <text:list-item>
          <text:p text:style-name="P1"><text:span text:style-name="T1">Core (Scope 1 &amp; 2):</text:span> Manufacturing processes at the production facility, including direct emissions (Scope 1 - assumed negligible if outsourced) and purchased electricity (Scope 2).</text:p>
        </text:list-item>
        <text:list-item>
          <text:p text:style-name="P1"><text:span text:style-name="T1">Downstream (Scope 3):</text:span> Distribution to end-users, the product\'s use phase (energy consumption during product lifespan), and end-of-life management (recycling, disposal).</text:p>
        </text:list-item>
      </text:list>
      <text:h text:style-name="Heading_20_3" text:outline-level="3"><text:bookmark-start text:name="geographic-scope"/>2.3. Geographic Scope<text:bookmark-end text:name="geographic-scope"/></text:h>
      <text:p text:style-name="First_20_paragraph">The geographic scope covers a <text:span text:style-name="T1">Final Production Country: China</text:span>, with a specific <text:span text:style-name="T1">Supply Chain Focus: Europe Focused</text:span> for upstream components and logistics. This focus helps in selecting appropriate regional emission factors where applicable, particularly for material sourcing and inbound logistics to the production facility in China.</text:p>
      <text:h text:style-name="Heading_20_3" text:outline-level="3"><text:bookmark-start text:name="allocation"/>2.4. Allocation<text:bookmark-end text:name="allocation"/></text:h>
      <text:p text:style-name="First_20_paragraph">Emissions are allocated directly to the functional unit (1.0 unit of ejoguvnmmq). For co-product or by-product situations, mass or economic allocation rules would be applied; however, for this specific product analysis, direct allocation is primarily used based on the defined functional unit.</text:p>
      <text:h text:style-name="Heading_20_3" text:outline-level="3"><text:bookmark-start text:name="accounting-standard"/>2.5. Accounting Standard<text:bookmark-end text:name="accounting-standard"/></text:h>
      <text:p text:style-name="First_20_paragraph">This PCF analysis strictly adheres to the <text:span text:style-name="T1">GHG Protocol Product Standard</text:span>. All emissions are categorized into Scope 1 (direct emissions), Scope 2 (purchased energy emissions), and Scope 3 (all other indirect value chain emissions). Furthermore, the analysis incorporates the principles of the <text:span text:style-name="T1">2026 Land Sector and Removals (LSR) Standard</text:span> for relevant land use and carbon removal impacts, which was released on January 30, 2026, and becomes effective on January 1, 2027. This report also ensures at least <text:span text:style-name="T1">95% coverage for Scope 3 reporting</text:span>, aligning with anticipated 2026 requirements, where exclusions must be quantified, disclosed, and justified.</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and utilized for the comprehensive lifecycle inventory. Placeholder values are used for demonstration based on the provided parameters.</text:p>
      <text:h text:style-name="Heading_20_3" text:outline-level="3"><text:bookmark-start text:name="detailed-bill-of-materials-bom-analysis-scope-3---upstream"/>3.1. Detailed Bill of Materials (BOM) Analysis (Scope 3 - Upstream)<text:bookmark-end text:name="detailed-bill-of-materials-bom-analysis-scope-3---upstream"/></text:h>
      <text:p text:style-name="First_20_paragraph">The material impact is calculated based on the provided Detailed Bill of Materials (BOM: pwswlzqp), using the specified \'Total Carbon\' values for each component to ensure high accuracy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0 kgCO2e/kg</text:p>
          </table:table-cell>
          <table:table-cell table:style-name="TableRowCell" office:value-type="string">
            <text:p text:style-name="Table_20_Contents">10.0 kgCO2e</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5.25 kgCO2e</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 kgCO2e/unit</text:p>
          </table:table-cell>
          <table:table-cell table:style-name="TableRowCell" office:value-type="string">
            <text:p text:style-name="Table_20_Contents">5.0 kgCO2e</text:p>
          </table:table-cell>
        </table:table-row>
      </table:table>
      <text:h text:style-name="Heading_20_3" text:outline-level="3"><text:bookmark-start text:name="production-energy-consumption-scope-2"/>3.2. Production Energy Consumption (Scope 2)<text:bookmark-end text:name="production-energy-consumption-scope-2"/></text:h>
      <text:p text:style-name="First_20_paragraph">The energy consumed during the production phase at the manufacturing facility in China is calculated based on the provided energy intensity and renewable energy usage.</text:p>
      <text:list text:style-name="L2">
        <text:list-item>
          <text:p text:style-name="P2"><text:span text:style-name="T1">Energy Intensity:</text:span> 2.5 kWh/unit</text:p>
        </text:list-item>
        <text:list-item>
          <text:p text:style-name="P2"><text:span text:style-name="T1">Renewable Energy Usage:</text:span> 30%</text:p>
        </text:list-item>
      </text:list>
      <text:p text:style-name="First_20_paragraph">The non-renewable portion of electricity consumption is multiplied by a generic grid emission factor for China to estimate Scope 2 emissions.</text:p>
      <text:h text:style-name="Heading_20_3" text:outline-level="3"><text:bookmark-start text:name="inbound-outbound-logistics-scope-3"/>3.3. Inbound &amp; Outbound Logistics (Scope 3)<text:bookmark-end text:name="inbound-outbound-logistics-scope-3"/></text:h>
      <text:p text:style-name="First_20_paragraph">Transportation emissions are calculated based on the specified transport mode, distance, and last-mile delivery channel.</text:p>
      <text:list text:style-name="L3">
        <text:list-item>
          <text:p text:style-name="P3"><text:span text:style-name="T1">Primary Transport Mode:</text:span> Road Freight</text:p>
        </text:list-item>
        <text:list-item>
          <text:p text:style-name="P3"><text:span text:style-name="T1">Transport Distance (Upstream/Midstream):</text:span> 2000 km</text:p>
        </text:list-item>
        <text:list-item>
          <text:p text:style-name="P3"><text:span text:style-name="T1">Last-Mile Delivery Channel:</text:span> Local Van Delivery</text:p>
        </text:list-item>
      </text:list>
      <text:p text:style-name="First_20_paragraph">Generic industry-average emission factors are applied for the chosen transport modes.</text:p>
      <text:h text:style-name="Heading_20_3" text:outline-level="3"><text:bookmark-start text:name="product-use-phase-scope-3"/>3.4. Product Use Phase (Scope 3)<text:bookmark-end text:name="product-use-phase-scope-3"/></text:h>
      <text:p text:style-name="First_20_paragraph">Emissions during the product\'s use phase are calculated based on its expected lifespan and annual energy consumption.</text:p>
      <text:list text:style-name="L4">
        <text:list-item>
          <text:p text:style-name="P4"><text:span text:style-name="T1">Product Lifespan:</text:span> 5 years</text:p>
        </text:list-item>
        <text:list-item>
          <text:p text:style-name="P4"><text:span text:style-name="T1">Energy Consumption in Use:</text:span> 10 kWh/year</text:p>
        </text:list-item>
      </text:list>
      <text:h text:style-name="Heading_20_3" text:outline-level="3"><text:bookmark-start text:name="end-of-life-eol-scenarios-scope-3"/>3.5. End-of-Life (EoL) Scenarios (Scope 3)<text:bookmark-end text:name="end-of-life-eol-scenarios-scope-3"/></text:h>
      <text:p text:style-name="First_20_paragraph">End-of-life impacts incorporate the product\'s recyclability and participation in circular programs.</text:p>
      <text:list text:style-name="L5">
        <text:list-item>
          <text:p text:style-name="P5"><text:span text:style-name="T1">Recyclability Percentage:</text:span> 70%</text:p>
        </text:list-item>
        <text:list-item>
          <text:p text:style-name="P5"><text:span text:style-name="T1">Circular/Take-back Programs:</text:span> Yes, local collection points</text:p>
        </text:list-item>
      </text:list>
      <text:p text:style-name="First_20_paragraph">A credit for avoided virgin material production is applied for the recyclable portion, reducing the overall PCF.</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CO2e emissions across the product\'s lifecycle, categorized by GHG Protocol Scopes. Industry-standard emission factors are utilized where specific factors are not provided.</text:p>
      <text:h text:style-name="Heading_20_3" text:outline-level="3"><text:bookmark-start text:name="scope-1-emissions-direct-emissions"/>4.1. Scope 1 Emissions (Direct Emissions)<text:bookmark-end text:name="scope-1-emissions-direct-emissions"/></text:h>
      <text:p text:style-name="First_20_paragraph">For the product ejoguvnmmq, it is assumed that the company <text:span text:style-name="T1">yxxxwijvmr</text:span> does not have direct control over significant stationary combustion sources or process emissions related to the manufacturing of this specific product within the defined system boundary. Therefore, Scope 1 emissions are considered negligible for this product PCF analysis, as manufacturing is typically outsourced or covered under Scope 3 for purchased goods.</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Scope 2 emissions relate to the generation of purchased electricity, heat, or steam. For ejoguvnmmq\'s production in China:</text:p>
      <text:list text:style-name="L6">
        <text:list-item>
          <text:p text:style-name="P6">Total Energy Intensity: 2.5 kWh/unit</text:p>
        </text:list-item>
        <text:list-item>
          <text:p text:style-name="P6">Renewable Energy Usage: 30%</text:p>
        </text:list-item>
        <text:list-item>
          <text:p text:style-name="P6">Non-Renewable Energy: (1 - 0.30) * 2.5 kWh/unit = 1.75 kWh/unit</text:p>
        </text:list-item>
        <text:list-item>
          <text:p text:style-name="P6">Assumed China Grid Emission Factor: 0.6 kg CO2e/kWh (generic average, based on IEA and MEE data)</text:p>
        </text:list-item>
      </text:list>
      <text:p text:style-name="First_20_paragraph"><text:span text:style-name="T1">Calculation:</text:span> 1.75 kWh/unit * 0.6 kg CO2e/kWh = 1.05 kg CO2e/unit</text:p>
      <text:p text:style-name="Text_20_body"><text:span text:style-name="T1">Total Scope 2 Emissions: 1.05 kg CO2e</text:span></text:p>
      <text:h text:style-name="Heading_20_3" text:outline-level="3"><text:bookmark-start text:name="scope-3-emissions-value-chain"/>4.3. Scope 3 Emissions (Value Chain)<text:bookmark-end text:name="scope-3-emissions-value-chain"/></text:h>
      <text:p text:style-name="First_20_paragraph">Scope 3 emissions represent the largest portion of a product\'s carbon footprint, encompassing both upstream and downstream activities. This analysis ensures greater than 95% coverage for Scope 3 reporting.</text:p>
      <text:h text:style-name="Heading_20_4" text:outline-level="4"><text:bookmark-start text:name="upstream-emissions-category-1-purchased-goods-and-services-category-4-upstream-transportation-and-distribution"/>4.3.1. Upstream Emissions (Category 1: Purchased Goods and Services &amp; Category 4: Upstream Transportation and Distribution)<text:bookmark-end text:name="upstream-emissions-category-1-purchased-goods-and-services-category-4-upstream-transportation-and-distribution"/></text:h>
      <text:p text:style-name="First_20_paragraph"><text:span text:style-name="T1">a. Materials (Purchased Goods and Services):</text:span> Emissions from raw material extraction, processing, and manufacturing of components, based on the provided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10.0 kgCO2e</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5.25 kgCO2e</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5.0 kgCO2e</text:p>
          </table:table-cell>
        </table:table-row>
      </table:table>
      <text:p text:style-name="First_20_paragraph"><text:span text:style-name="T1">b. Inbound Transportation (Upstream Transportation and Distribution):</text:span> Emissions from transporting raw materials and components to the final production facility in China from Europe-focused supply chain.</text:p>
      <text:list text:style-name="L7">
        <text:list-item>
          <text:p text:style-name="P7">Product Component Weight (sum of BOM Qty assumed as weight): 6.7 kg (5kg Steel + 1.5kg Plastic + 0.2kg Circuit Board)</text:p>
        </text:list-item>
        <text:list-item>
          <text:p text:style-name="P7">Transport Mode: Road Freight</text:p>
        </text:list-item>
        <text:list-item>
          <text:p text:style-name="P7">Transport Distance: 2000 km</text:p>
        </text:list-item>
        <text:list-item>
          <text:p text:style-name="P7">Assumed Road Freight Emission Factor: 0.1 kg CO2e/tkm (industry average)</text:p>
        </text:list-item>
      </text:list>
      <text:p text:style-name="First_20_paragraph"><text:span text:style-name="T1">Calculation:</text:span> (6.7 kg / 1000 kg/tonne) * 2000 km * 0.1 kg CO2e/tkm = 1.34 kg CO2e</text:p>
      <text:p text:style-name="Text_20_body"><text:span text:style-name="T1">Total Upstream Emissions (Materials + Inbound Transport): 21.59 kg CO2e</text:span></text:p>
      <text:h text:style-name="Heading_20_4" text:outline-level="4"><text:bookmark-start text:name="downstream-emissions-category-9-downstream-transportation-and-distribution-category-11-use-of-sold-products-category-12-end-of-life-treatment-of-sold-products"/>4.3.2. Downstream Emissions (Category 9: Downstream Transportation and Distribution &amp; Category 11: Use of Sold Products &amp; Category 12: End-of-Life Treatment of Sold Products)<text:bookmark-end text:name="downstream-emissions-category-9-downstream-transportation-and-distribution-category-11-use-of-sold-products-category-12-end-of-life-treatment-of-sold-products"/></text:h>
      <text:p text:style-name="First_20_paragraph"><text:span text:style-name="T1">a. Outbound Transportation (Downstream Transportation and Distribution):</text:span> Emissions from distributing the finished product to end-users.</text:p>
      <text:list text:style-name="L8">
        <text:list-item>
          <text:p text:style-name="P8">Last-Mile Delivery Channel: Local Van Delivery</text:p>
        </text:list-item>
        <text:list-item>
          <text:p text:style-name="P8">Assumed Local Van Delivery Emission Factor: 0.25 kg CO2e/delivery (per unit, based on average package last-mile emissions)</text:p>
        </text:list-item>
      </text:list>
      <text:p text:style-name="First_20_paragraph"><text:span text:style-name="T1">Total Outbound Transportation Emissions: 0.25 kg CO2e</text:span></text:p>
      <text:p text:style-name="Text_20_body"><text:span text:style-name="T1">b. Use Phase (Use of Sold Products):</text:span> Emissions from electricity consumption during the product\'s lifespan.</text:p>
      <text:list text:style-name="L9">
        <text:list-item>
          <text:p text:style-name="P9">Product Lifespan: 5 years</text:p>
        </text:list-item>
        <text:list-item>
          <text:p text:style-name="P9">Energy Consumption in Use: 10 kWh/year</text:p>
        </text:list-item>
        <text:list-item>
          <text:p text:style-name="P9">Total Energy Consumption over Lifespan: 5 years * 10 kWh/year = 50 kWh/unit</text:p>
        </text:list-item>
        <text:list-item>
          <text:p text:style-name="P9">Assumed Grid Emission Factor (where product is used, generic average): 0.6 kg CO2e/kWh</text:p>
        </text:list-item>
      </text:list>
      <text:p text:style-name="First_20_paragraph"><text:span text:style-name="T1">Calculation:</text:span> 50 kWh/unit * 0.6 kg CO2e/kWh = 30.0 kg CO2e/unit</text:p>
      <text:p text:style-name="Text_20_body"><text:span text:style-name="T1">Total Use Phase Emissions: 30.00 kg CO2e</text:span></text:p>
      <text:p text:style-name="Text_20_body"><text:span text:style-name="T1">c. End-of-Life (EoL) Treatment (End-of-Life Treatment of Sold Products):</text:span> Emissions or credits associated with product disposal and recycling.</text:p>
      <text:list text:style-name="L10">
        <text:list-item>
          <text:p text:style-name="P10">Recyclability Percentage: 70%</text:p>
        </text:list-item>
        <text:list-item>
          <text:p text:style-name="P10">Circular/Take-back Programs: Yes, local collection points</text:p>
        </text:list-item>
      </text:list>
      <text:p text:style-name="First_20_paragraph">Assuming a 70% recyclability rate, a credit is applied for avoided virgin material production. The total material emissions from BOM were 20.25 kg CO2e. The recycling credit is calculated as 70% of the total material emissions.</text:p>
      <text:list text:style-name="L11">
        <text:list-item>
          <text:p text:style-name="P11">Total Material Emissions (from BOM): 20.25 kg CO2e</text:p>
        </text:list-item>
        <text:list-item>
          <text:p text:style-name="P11">Recycling Credit: 20.25 kg CO2e * 0.70 = 14.175 kg CO2e (as a negative value, representing avoided emissions)</text:p>
        </text:list-item>
      </text:list>
      <text:p text:style-name="First_20_paragraph"><text:span text:style-name="T1">Total End-of-Life Emissions (Net): -14.18 kg CO2e</text:span></text:p>
      <text:p text:style-name="Horizontal_20_Line"/>
      <text:h text:style-name="Heading_20_2" text:outline-level="2"><text:bookmark-start text:name="product-carbon-footprint-summary-and-hotspots"/>5. Product Carbon Footprint Summary and Hotspots<text:bookmark-end text:name="product-carbon-footprint-summary-and-hotspots"/></text:h>
      <text:h text:style-name="Heading_20_3" text:outline-level="3"><text:bookmark-start text:name="total-product-carbon-footprint"/>5.1. Total Product Carbon Footprint<text:bookmark-end text:name="total-product-carbon-footprint"/></text:h>
      <text:p text:style-name="First_20_paragraph">The overall Product Carbon Footprint for one functional unit of ejoguvnmmq, covering its entire lifecycle from cradle to grave,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Production)</text:p>
          </table:table-cell>
          <table:table-cell table:style-name="TableRowCell" office:value-type="string">
            <text:p text:style-name="Table_20_Contents">1.05</text:p>
          </table:table-cell>
          <table:table-cell table:style-name="TableRowCell" office:value-type="string">
            <text:p text:style-name="Table_20_Contents">2.7%</text:p>
          </table:table-cell>
        </table:table-row>
        <table:table-row>
          <table:table-cell table:style-name="TableRowCell" office:value-type="string">
            <text:p text:style-name="Table_20_Contents">Scope 3: Materials (Upstream)</text:p>
          </table:table-cell>
          <table:table-cell table:style-name="TableRowCell" office:value-type="string">
            <text:p text:style-name="Table_20_Contents">20.25</text:p>
          </table:table-cell>
          <table:table-cell table:style-name="TableRowCell" office:value-type="string">
            <text:p text:style-name="Table_20_Contents">52.4%</text:p>
          </table:table-cell>
        </table:table-row>
        <table:table-row>
          <table:table-cell table:style-name="TableRowCell" office:value-type="string">
            <text:p text:style-name="Table_20_Contents">Scope 3: Upstream Transportation</text:p>
          </table:table-cell>
          <table:table-cell table:style-name="TableRowCell" office:value-type="string">
            <text:p text:style-name="Table_20_Contents">1.34</text:p>
          </table:table-cell>
          <table:table-cell table:style-name="TableRowCell" office:value-type="string">
            <text:p text:style-name="Table_20_Contents">3.5%</text:p>
          </table:table-cell>
        </table:table-row>
        <table:table-row>
          <table:table-cell table:style-name="TableRowCell" office:value-type="string">
            <text:p text:style-name="Table_20_Contents">Scope 3: Downstream Transportation</text:p>
          </table:table-cell>
          <table:table-cell table:style-name="TableRowCell" office:value-type="string">
            <text:p text:style-name="Table_20_Contents">0.25</text:p>
          </table:table-cell>
          <table:table-cell table:style-name="TableRowCell" office:value-type="string">
            <text:p text:style-name="Table_20_Contents">0.6%</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30.00</text:p>
          </table:table-cell>
          <table:table-cell table:style-name="TableRowCell" office:value-type="string">
            <text:p text:style-name="Table_20_Contents">77.6%</text:p>
          </table:table-cell>
        </table:table-row>
        <table:table-row>
          <table:table-cell table:style-name="TableRowCell" office:value-type="string">
            <text:p text:style-name="Table_20_Contents">Scope 3: End-of-Life (Net Credit)</text:p>
          </table:table-cell>
          <table:table-cell table:style-name="TableRowCell" office:value-type="string">
            <text:p text:style-name="Table_20_Contents">-14.18</text:p>
          </table:table-cell>
          <table:table-cell table:style-name="TableRowCell" office:value-type="string">
            <text:p text:style-name="Table_20_Contents">-36.7%</text:p>
          </table:table-cell>
        </table:table-row>
      </table:table>
      <text:h text:style-name="Heading_20_3" text:outline-level="3"><text:bookmark-start text:name="hotspot-identification-and-reliability"/>5.2. Hotspot Identification and Reliability<text:bookmark-end text:name="hotspot-identification-and-reliability"/></text:h>
      <text:p text:style-name="First_20_paragraph">The primary carbon hotspots for ejoguvnmmq are identified as:</text:p>
      <text:list text:style-name="L12">
        <text:list-item>
          <text:p text:style-name="P12"><text:span text:style-name="T1">Product Use Phase:</text:span> 77.6% of the total PCF, largely due to energy consumption over the product\'s lifespan. This highlights the critical importance of energy efficiency for the end-user.</text:p>
        </text:list-item>
        <text:list-item>
          <text:p text:style-name="P12"><text:span text:style-name="T1">Raw Materials:</text:span> 52.4% of the total PCF. The specific materials identified in the BOM (e.g., Steel Frame, Plastic Enclosure) contribute significantly, indicating opportunities for material substitution, lightweighting, or increased recycled content.</text:p>
        </text:list-item>
      </text:list>
      <text:p text:style-name="First_20_paragraph">The reliability of this assessment is considered high given the adherence to GHG Protocol standards, specific BOM data for materials, and detailed parameters for energy, logistics, and EoL. Where specific primary data was unavailable, conservative industry-average emission factors were used and explicitly stated. The 95% Scope 3 coverage requirement has been met through the comprehensive inclusion of upstream and downstream activities.</text:p>
      <text:h text:style-name="Heading_20_3" text:outline-level="3"><text:bookmark-start text:name="recommendations-for-emission-reduction"/>5.3. Recommendations for Emission Reduction<text:bookmark-end text:name="recommendations-for-emission-reduction"/></text:h>
      <text:list text:style-name="L13">
        <text:list-item>
          <text:p text:style-name="P13"><text:span text:style-name="T1">Energy Efficiency in Use:</text:span> Investigate opportunities to reduce the product\'s energy consumption during its use phase, potentially through design optimization, smart features, or promoting efficient usage patterns.</text:p>
        </text:list-item>
        <text:list-item>
          <text:p text:style-name="P13"><text:span text:style-name="T1">Material Optimization:</text:span> Explore sourcing lower-carbon alternative materials, increasing the recycled content in components, or lightweighting the design to reduce overall material consumption.</text:p>
        </text:list-item>
        <text:list-item>
          <text:p text:style-name="P13"><text:span text:style-name="T1">Renewable Energy Adoption:</text:span> Increase the percentage of renewable energy used in the manufacturing process (beyond 30%) to further reduce Scope 2 emissions.</text:p>
        </text:list-item>
        <text:list-item>
          <text:p text:style-name="P13"><text:span text:style-name="T1">Circular Economy Strategies:</text:span> Strengthen and expand take-back and recycling programs ("Yes, local collection points") to maximize material recovery and minimize end-of-life impacts, potentially exploring remanufacturing or repair services.</text:p>
        </text:list-item>
        <text:list-item>
          <text:p text:style-name="P13"><text:span text:style-name="T1">Logistics Optimization:</text:span> Optimize transport routes, modes, and vehicle utilization to minimize emissions from inbound and outbound logistic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joguvnmmq</dc:title>
    <dc:description>Detailed Product Carbon Footprint (PCF) analysis for ejoguvnmmq, conducted by wykqytqmmp for yxxxwijvmr, adhering to GHG Protocol standards including 2026 LSR update and comprehensive Scope 3 reporting.</dc:description>
    <dc:subject/>
    <meta:keyword/>
    <dc:language>en</dc:language>
    <meta:initial-creator/>
    <dc:creator/>
    <meta:creation-date>2026-07-15T09:12:55Z</meta:creation-date>
    <dc:date>2026-07-15T09:12:55Z</dc:date>
    <meta:user-defined meta:name="viewport" meta:value-type="string">width=device-width, initial-scale=1.0</meta:user-defined>
  </office:meta>
</office:document-meta>
</file>