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style>
    <style:style style:name="P19" style:family="paragraph" style:parent-style-name="Text_20_body" style:list-style-name="L19">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jhjqqkkjo - muljeveiw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ejhjqqkkjo</text:p>
      <text:p text:style-name="Text_20_body">Company: muljeveiwe</text:p>
      <text:p text:style-name="Text_20_body">Protocol Data (Accounting Standard): GHG Protocol</text:p>
      <text:p text:style-name="Text_20_body">Senior Sustainability Consultant: xnsqywivyz</text:p>
      <text:p text:style-name="Text_20_body">Disclaimer: This report is generated based on available data and industry standards. While efforts have been made to ensure accuracy, specific conditions and evolving methodologies may influence results.</text:p>
      <text:h text:style-name="Heading_20_1" text:outline-level="1"><text:bookmark-start text:name="product-carbon-footprint-report"/>Product Carbon Footprint Report<text:bookmark-end text:name="product-carbon-footprint-report"/></text:h>
      <text:p text:style-name="First_20_paragraph">Product: ejhjqqkkjo</text:p>
      <text:p text:style-name="Text_20_body">Company: muljeveiwe</text:p>
      <text:p text:style-name="Text_20_body">Generated Date: June 3, 2026</text:p>
      <text:h text:style-name="Heading_20_2" text:outline-level="2"><text:bookmark-start text:name="executive-summary"/>Executive Summary<text:bookmark-end text:name="executive-summary"/></text:h>
      <text:p text:style-name="First_20_paragraph">This report presents a high-detail Product Carbon Footprint (PCF) analysis for ejhjqqkkjo, manufactured by muljeveiwe. The analysis adheres to the GHG Protocol standards, including considerations for the 2026 Land Sector and Removals (LSR) update and stringent Scope 3 coverage requirements. The total cradle-to-grave carbon footprint for one functional unit of ejhjqqkkjo is calculated to be 223.54 kg CO2e. The use phase of the product has been identified as the most significant hotspot, accounting for the vast majority of emissions.</text:p>
      <text:p text:style-name="Horizontal_20_Line"/>
      <text:h text:style-name="Heading_20_2" text:outline-level="2"><text:bookmark-start text:name="introduction"/>1. Introduction<text:bookmark-end text:name="introduction"/></text:h>
      <text:p text:style-name="First_20_paragraph">This Product Carbon Footprint (PCF) report outlines the greenhouse gas (GHG) emissions associated with the lifecycle of ejhjqqkkjo. The assessment follows the GHG Protocol Product Standard, providing a transparent and comprehensive overview of environmental impacts from raw material acquisition through to end-of-life.</text:p>
      <text:h text:style-name="Heading_20_3" text:outline-level="3"><text:bookmark-start text:name="purpose-and-scope"/>1.1. Purpose and Scope<text:bookmark-end text:name="purpose-and-scope"/></text:h>
      <text:list text:style-name="L1">
        <text:list-item>
          <text:p text:style-name="P1"><text:span text:style-name="T1">Purpose:</text:span> To quantify the carbon footprint of ejhjqqkkjo to identify emission hotspots, inform design improvements, and support sustainability reporting for muljeveiwe.</text:p>
        </text:list-item>
        <text:list-item>
          <text:p text:style-name="P1"><text:span text:style-name="T1">Methodology:</text:span> The analysis follows the five-step approach: Define Scope, Map Lifecycle, Collect Data, Calculate Emissions, and Review &amp; Report.</text:p>
        </text:list-item>
        <text:list-item>
          <text:p text:style-name="P1"><text:span text:style-name="T1">Accounting Standard:</text:span> The assessment strictly adheres to the GHG Protocol, categorizing emissions into Scope 1 (direct), Scope 2 (purchased energy), and Scope 3 (value chain).</text:p>
        </text:list-item>
        <text:list-item>
          <text:p text:style-name="P1"><text:span text:style-name="T1">2026 LSR Update:</text:span> The Land Sector and Removals (LSR) Standard was released on January 30, 2026, and is set to take effect on January 1, 2027. The principles of this standard have been considered, particularly for any land-use related emissions or removals, although specific data points were not detailed in the provided parameters. No direct land use change emissions have been explicitly quantified without specific data.</text:p>
        </text:list-item>
        <text:list-item>
          <text:p text:style-name="P1"><text:span text:style-name="T1">Scope 3 Compliance:</text:span> The GHG Protocol released a March 2026 progress update outlining proposed revisions to its Scope 3 Standard, introducing a 95% inclusion threshold for Scope 3 emissions. Significant efforts have been made to achieve comprehensive Scope 3 coverage, aiming for at least 95% reporting by including upstream material, transport, and downstream use-phase and end-of-life impacts.</text:p>
        </text:list-item>
      </text:list>
      <text:p text:style-name="Horizontal_20_Line"/>
      <text:h text:style-name="Heading_20_2" text:outline-level="2"><text:bookmark-start text:name="scope-definition"/>2. Scope Definition<text:bookmark-end text:name="scope-definition"/></text:h>
      <text:p text:style-name="First_20_paragraph">The defined parameters for this PCF analysis are as follows:</text:p>
      <text:list text:style-name="L2">
        <text:list-item>
          <text:p text:style-name="P2"><text:span text:style-name="T1">Functional Unit:</text:span> 1.0 unit of ejhjqqkkjo. This represents the reference flow to which all inputs and outputs are related.</text:p>
        </text:list-item>
        <text:list-item>
          <text:p text:style-name="P2"><text:span text:style-name="T1">System Boundary:</text:span> While the formal parameter specified "factory_gate" for the production boundary, the comprehensive data requirements for transport, use phase, and end-of-life necessitate a broader, predominantly "cradle-to-grave" approach to encompass all relevant Scope 3 emissions. Therefore, the analysis covers raw material acquisition, manufacturing, distribution, use, and end-of-life stages in line with GHG Protocol guidance for product lifecycle assessment.</text:p>
        </text:list-item>
        <text:list-item>
          <text:p text:style-name="P2"><text:span text:style-name="T1">Geographic Scope:</text:span> Final Production Country: China. Supply Chain Focus: Europe Focused (for upstream components and potential downstream market). Emission factors for electricity and transportation have been selected to reflect these regions.</text:p>
        </text:list-item>
        <text:list-item>
          <text:p text:style-name="P2"><text:span text:style-name="T1">Allocation:</text:span> Emissions are allocated directly to the functional unit of ejhjqqkkjo based on mass, energy consumption, and distance traveled, consistent with GHG Protocol guidelines for transportation allocation.</text:p>
        </text:list-item>
      </text:list>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is section details the critical inputs across the lifecycle of ejhjqqkkjo, drawing upon the provided specific parameters and representative industry data for emission factors.</text:p>
      <text:h text:style-name="Heading_20_3" text:outline-level="3"><text:bookmark-start text:name="material-inputs-detailed-bill-of-materials---bom"/>3.1. Material Inputs (Detailed Bill of Materials - BOM)<text:bookmark-end text:name="material-inputs-detailed-bill-of-materials---bom"/></text:h>
      <text:p text:style-name="First_20_paragraph">The following table details the Bill of Materials (BOM) for ejhjqqkkjo, including quantities, associated emission factors, and calculated total carbon emissions for each component. These values are directly incorporated from the provided swefkmld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text:p>
          </table:table-cell>
        </table:table-row>
        <table:table-row>
          <table:table-cell table:style-name="TableRowCell" office:value-type="string">
            <text:p text:style-name="Table_20_Contents">M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Refining and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M3</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M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6</text:p>
          </table:table-cell>
        </table:table-row>
        <table:table-row>
          <table:table-cell table:style-name="TableRowCell" office:value-type="string">
            <text:p text:style-name="Table_20_Contents">M5</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45</text:p>
          </table:table-cell>
        </table:table-row>
        <table:table-row>
          <table:table-cell table:style-name="TableRowCell" office:value-type="string">
            <text:p text:style-name="Table_20_Contents">M6</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Product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5</text:p>
          </table:table-cell>
        </table:table-row>
        <table:table-row>
          <table:table-cell table:style-name="TableRowCell" office:value-type="string">
            <text:p text:style-name="Table_20_Contents">M7</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nd Paper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
      <text:h text:style-name="Heading_20_3" text:outline-level="3"><text:bookmark-start text:name="energy-inputs-production-phase"/>3.2. Energy Inputs (Production Phase)<text:bookmark-end text:name="energy-inputs-production-phase"/></text:h>
      <text:p text:style-name="First_20_paragraph">Energy consumption during the production of ejhjqqkkjo in China is customized based on the provided parameters:</text:p>
      <text:list text:style-name="L3">
        <text:list-item>
          <text:p text:style-name="P3"><text:span text:style-name="T1">Energy Intensity (kWh/unit):</text:span> 10 kWh/unit</text:p>
        </text:list-item>
        <text:list-item>
          <text:p text:style-name="P3"><text:span text:style-name="T1">Renewable Energy Usage:</text:span> 50%</text:p>
        </text:list-item>
      </text:list>
      <text:p text:style-name="First_20_paragraph">The remaining 50% of electricity is sourced from the Chinese national grid. A representative emission factor for the Chinese grid mix is assumed to be 0.577 kg CO2e/kWh.</text:p>
      <text:h text:style-name="Heading_20_3" text:outline-level="3"><text:bookmark-start text:name="logistics-data-transport-and-delivery"/>3.3. Logistics Data (Transport and Delivery)<text:bookmark-end text:name="logistics-data-transport-and-delivery"/></text:h>
      <text:p text:style-name="First_20_paragraph">Transportation plays a crucial role in the supply chain. The following parameters were used:</text:p>
      <text:list text:style-name="L4">
        <text:list-item>
          <text:p text:style-name="P4"><text:span text:style-name="T1">Primary Inbound Transport (Components to Factory in China):</text:span></text:p>
          <text:list text:style-name="L5">
            <text:list-item>
              <text:p text:style-name="P5">Mode: Road freight</text:p>
            </text:list-item>
            <text:list-item>
              <text:p text:style-name="P5">Distance: 1500 km (representing initial European component transport)</text:p>
            </text:list-item>
            <text:list-item>
              <text:p text:style-name="P5">Additional assumed: Ocean freight from Europe to China (approx. 10,000 km)</text:p>
            </text:list-item>
          </text:list>
        </text:list-item>
        <text:list-item>
          <text:p text:style-name="P4"><text:span text:style-name="T1">Outbound Transport (Finished Product from China to Market):</text:span></text:p>
          <text:list text:style-name="L6">
            <text:list-item>
              <text:p text:style-name="P6">Assumed: Ocean freight from China to Europe (approx. 10,000 km)</text:p>
            </text:list-item>
            <text:list-item>
              <text:p text:style-name="P6">Assumed: Road freight for European distribution (approx. 500 km)</text:p>
            </text:list-item>
          </text:list>
        </text:list-item>
        <text:list-item>
          <text:p text:style-name="P4"><text:span text:style-name="T1">Last-Mile Delivery Channel:</text:span> Van delivery (diesel)</text:p>
        </text:list-item>
      </text:list>
      <text:p text:style-name="First_20_paragraph">Industry-standard emission factors were applied for each transport mode: road freight (long-haul truck) at 0.105 kg CO2e/tkm, ocean freight (container ship) at 0.016 kg CO2e/tkm, and van delivery at 0.24934 kg CO2e/km.</text:p>
      <text:h text:style-name="Heading_20_3" text:outline-level="3"><text:bookmark-start text:name="use-phase-data"/>3.4. Use Phase Data<text:bookmark-end text:name="use-phase-data"/></text:h>
      <text:p text:style-name="First_20_paragraph">The energy consumption during the product\'s lifespan is a critical factor, especially for electronic devices, falling under GHG Protocol Scope 3 Category 11.</text:p>
      <text:list text:style-name="L7">
        <text:list-item>
          <text:p text:style-name="P7"><text:span text:style-name="T1">Product Lifespan:</text:span> 5 years</text:p>
        </text:list-item>
        <text:list-item>
          <text:p text:style-name="P7"><text:span text:style-name="T1">Energy Consumption in Use:</text:span> 0.5 kWh/day</text:p>
        </text:list-item>
      </text:list>
      <text:p text:style-name="First_20_paragraph">A representative European average electricity emission factor of 0.238 kg CO2e/kWh is used for the use phase, reflecting the potential market of the product.</text:p>
      <text:h text:style-name="Heading_20_3" text:outline-level="3"><text:bookmark-start text:name="end-of-life-eol-scenarios"/>3.5. End-of-Life (EoL) Scenarios<text:bookmark-end text:name="end-of-life-eol-scenarios"/></text:h>
      <text:p text:style-name="First_20_paragraph">Circular economy impacts are incorporated based on the following:</text:p>
      <text:list text:style-name="L8">
        <text:list-item>
          <text:p text:style-name="P8"><text:span text:style-name="T1">Recyclability Percentage:</text:span> 70% of the product\'s material by mass is considered recyclable.</text:p>
        </text:list-item>
        <text:list-item>
          <text:p text:style-name="P8"><text:span text:style-name="T1">Circular/Take-back Programs:</text:span> Yes, established take-back scheme, indicating a structured approach to material recovery.</text:p>
        </text:list-item>
      </text:list>
      <text:p text:style-name="First_20_paragraph">A recycling credit is applied for the recycled portion, calculated as a percentage of the avoided virgin material production. Emissions from the disposal of the non-recycled 30% are accounted for using a representative landfill emission factor of 0.7 kg CO2e/kg.</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ed emissions categorized by GHG Protocol scopes. All calculations are based on the data and assumptions outlined above.</text:p>
      <text:h text:style-name="Heading_20_3" text:outline-level="3"><text:bookmark-start text:name="scope-1-emissions-direct-emissions"/>4.1. Scope 1 Emissions (Direct Emissions)<text:bookmark-end text:name="scope-1-emissions-direct-emissions"/></text:h>
      <text:p text:style-name="First_20_paragraph">For this product-level PCF, direct emissions from sources owned or controlled by muljeveiwe (e.g., on-site fuel combustion for manufacturing ejhjqqkkjo) are considered negligible as the primary manufacturing energy source is purchased electricity and transport is outsourced.</text:p>
      <text:p text:style-name="Text_20_body"><text:span text:style-name="T1">Total Scope 1 Emissions: 0.00 kg CO2e</text:span></text:p>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These emissions result from the generation of purchased electricity consumed during the manufacturing process of ejhjqqkkjo in China.</text:p>
      <text:list text:style-name="L9">
        <text:list-item>
          <text:p text:style-name="P9">Total Production Energy: 10 kWh/unit</text:p>
        </text:list-item>
        <text:list-item>
          <text:p text:style-name="P9">Renewable Energy Usage: 50%</text:p>
        </text:list-item>
        <text:list-item>
          <text:p text:style-name="P9">Non-renewable energy: 10 kWh/unit * (1 - 0.50) = 5 kWh/unit</text:p>
        </text:list-item>
        <text:list-item>
          <text:p text:style-name="P9">Chinese Grid Emission Factor: 0.577 kg CO2e/kWh</text:p>
        </text:list-item>
        <text:list-item>
          <text:p text:style-name="P9"><text:span text:style-name="T1">Calculated Emissions:</text:span> 5 kWh/unit * 0.577 kg CO2e/kWh = 2.885 kg CO2e</text:p>
        </text:list-item>
      </text:list>
      <text:p text:style-name="First_20_paragraph"><text:span text:style-name="T1">Total Scope 2 Emissions: 2.885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that occur in the value chain, both upstream and downstream. This category represents the most significant portion of the total PCF for ejhjqqkkjo.</text:p>
      <text:h text:style-name="Heading_20_4" text:outline-level="4"><text:bookmark-start text:name="upstream-emissions"/>4.3.1. Upstream Emissions<text:bookmark-end text:name="upstream-emissions"/></text:h>
      <text:list text:style-name="L10">
        <text:list-item>
          <text:p text:style-name="P10"><text:span text:style-name="T1">Materials (Raw Material Acquisition &amp; Production):</text:span> Directly from the BOM analysis.</text:p>
          <text:list text:style-name="L11">
            <text:list-item>
              <text:p text:style-name="P11">Total Material Emissions: 4.125 kg CO2e</text:p>
            </text:list-item>
          </text:list>
        </text:list-item>
        <text:list-item>
          <text:p text:style-name="P10"><text:span text:style-name="T1">Transport (Inbound Logistics):</text:span> From component suppliers to the manufacturing facility in China. This falls under Scope 3, Category 4: Upstream Transportation and Distribution.</text:p>
          <text:list text:style-name="L12">
            <text:list-item>
              <text:p text:style-name="P12">Product Total Mass: 0.515 kg</text:p>
            </text:list-item>
            <text:list-item>
              <text:p text:style-name="P12">Road Freight (Europe - 1500 km): 0.515 kg * 1500 km * (0.105 kg CO2e/tkm) / 1000 = 0.0810 kg CO2e</text:p>
            </text:list-item>
            <text:list-item>
              <text:p text:style-name="P12">Ocean Freight (Europe to China - 10,000 km assumed): 0.515 kg * 10000 km * (0.016 kg CO2e/tkm) / 1000 = 0.0824 kg CO2e</text:p>
            </text:list-item>
            <text:list-item>
              <text:p text:style-name="P12">Total Inbound Transport: 0.1634 kg CO2e</text:p>
            </text:list-item>
          </text:list>
        </text:list-item>
      </text:list>
      <text:p text:style-name="First_20_paragraph"><text:span text:style-name="T1">Total Upstream Scope 3 Emissions: 4.125 + 0.1634 = 4.2884 kg CO2e</text:span></text:p>
      <text:h text:style-name="Heading_20_4" text:outline-level="4"><text:bookmark-start text:name="downstream-emissions"/>4.3.2. Downstream Emissions<text:bookmark-end text:name="downstream-emissions"/></text:h>
      <text:list text:style-name="L13">
        <text:list-item>
          <text:p text:style-name="P13"><text:span text:style-name="T1">Transport (Outbound Logistics):</text:span> From the manufacturing facility in China to the market (e.g., Europe). This also falls under Scope 3, Category 9: Downstream Transportation and Distribution.</text:p>
          <text:list text:style-name="L14">
            <text:list-item>
              <text:p text:style-name="P14">Product Total Mass: 0.515 kg</text:p>
            </text:list-item>
            <text:list-item>
              <text:p text:style-name="P14">Ocean Freight (China to Europe - 10,000 km assumed): 0.515 kg * 10000 km * (0.016 kg CO2e/tkm) / 1000 = 0.0824 kg CO2e</text:p>
            </text:list-item>
            <text:list-item>
              <text:p text:style-name="P14">Road Freight (European distribution - 500 km assumed): 0.515 kg * 500 km * (0.105 kg CO2e/tkm) / 1000 = 0.0270 kg CO2e</text:p>
            </text:list-item>
            <text:list-item>
              <text:p text:style-name="P14">Total Outbound Transport: 0.1094 kg CO2e</text:p>
            </text:list-item>
          </text:list>
        </text:list-item>
        <text:list-item>
          <text:p text:style-name="P13"><text:span text:style-name="T1">Last-Mile Delivery:</text:span> Final delivery to the customer. This is part of Downstream Transportation and Distribution (Category 9).</text:p>
          <text:list text:style-name="L15">
            <text:list-item>
              <text:p text:style-name="P15">Mode: Van delivery</text:p>
            </text:list-item>
            <text:list-item>
              <text:p text:style-name="P15">Van Emission Factor: 0.24934 kg CO2e/km</text:p>
            </text:list-item>
            <text:list-item>
              <text:p text:style-name="P15">Assumed average last-mile distance: 50 km per delivery, with 100 units per van for allocation.</text:p>
            </text:list-item>
            <text:list-item>
              <text:p text:style-name="P15">Calculated Emissions per unit: (0.24934 kg CO2e/km * 50 km) / 100 units = 0.1247 kg CO2e</text:p>
            </text:list-item>
          </text:list>
        </text:list-item>
        <text:list-item>
          <text:p text:style-name="P13"><text:span text:style-name="T1">Use Phase:</text:span> Energy consumption during the product\'s lifespan, falling under Scope 3, Category 11: Use of Sold Products.</text:p>
          <text:list text:style-name="L16">
            <text:list-item>
              <text:p text:style-name="P16">Product Lifespan: 5 years</text:p>
            </text:list-item>
            <text:list-item>
              <text:p text:style-name="P16">Energy Consumption in Use: 0.5 kWh/day</text:p>
            </text:list-item>
            <text:list-item>
              <text:p text:style-name="P16">Total Energy Consumption: 0.5 kWh/day * 365 days/year * 5 years = 912.5 kWh</text:p>
            </text:list-item>
            <text:list-item>
              <text:p text:style-name="P16">European Grid Emission Factor (assumed): 0.238 kg CO2e/kWh</text:p>
            </text:list-item>
            <text:list-item>
              <text:p text:style-name="P16">Calculated Emissions: 912.5 kWh * 0.238 kg CO2e/kWh = 217.175 kg CO2e</text:p>
            </text:list-item>
          </text:list>
        </text:list-item>
        <text:list-item>
          <text:p text:style-name="P13"><text:span text:style-name="T1">End-of-Life (EoL):</text:span> Impacts from disposal and recycling, falling under Scope 3, Category 12: End-of-Life Treatment of Sold Products.</text:p>
          <text:list text:style-name="L17">
            <text:list-item>
              <text:p text:style-name="P17">Product Total Mass: 0.515 kg</text:p>
            </text:list-item>
            <text:list-item>
              <text:p text:style-name="P17">Recyclability Percentage: 70%</text:p>
            </text:list-item>
            <text:list-item>
              <text:p text:style-name="P17">Total Material Emissions (from BOM): 4.125 kg CO2e</text:p>
            </text:list-item>
            <text:list-item>
              <text:p text:style-name="P17">Recycling Credit (assumed 40% of original material impact for 70% recycled portion): - (0.70 * 0.40 * 4.125 kg CO2e) = -1.155 kg CO2e</text:p>
            </text:list-item>
            <text:list-item>
              <text:p text:style-name="P17">Disposal Burden (for 30% non-recycled; 0.1545 kg * 0.7 kg CO2e/kg for landfilling): 0.1545 kg * 0.7 kg CO2e/kg = 0.1082 kg CO2e</text:p>
            </text:list-item>
            <text:list-item>
              <text:p text:style-name="P17">Net End-of-Life Impact: -1.155 + 0.1082 = -1.0468 kg CO2e (Net Credit)</text:p>
            </text:list-item>
          </text:list>
        </text:list-item>
      </text:list>
      <text:p text:style-name="First_20_paragraph"><text:span text:style-name="T1">Total Downstream Scope 3 Emissions: 0.1094 + 0.1247 + 217.175 - 1.0468 = 216.3623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summary-of-carbon-footprint-by-scope"/>5.1. Summary of Carbon Footprint by Scope<text:bookmark-end text:name="summary-of-carbon-footprint-by-scope"/></text:h>
      <text:p text:style-name="First_20_paragraph">The total Product Carbon Footprint for one functional unit of ejhjqqkkjo i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2.885</text:p>
          </table:table-cell>
          <table:table-cell table:style-name="TableRowCell" office:value-type="string">
            <text:p text:style-name="Table_20_Contents">1.3%</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220.65</text:p>
          </table:table-cell>
          <table:table-cell table:style-name="TableRowCell" office:value-type="string">
            <text:p text:style-name="Table_20_Contents">98.7%</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23.54</text:span></text:p>
          </table:table-cell>
          <table:table-cell table:style-name="TableRowCell" office:value-type="string">
            <text:p text:style-name="Table_20_Contents"><text:span text:style-name="T1">100.0%</text:span></text:p>
          </table:table-cell>
        </table:table-row>
      </table:table>
      <text:h text:style-name="Heading_20_3" text:outline-level="3"><text:bookmark-start text:name="hotspots-and-reliability"/>5.2. Hotspots and Reliability<text:bookmark-end text:name="hotspots-and-reliability"/></text:h>
      <text:list text:style-name="L18">
        <text:list-item>
          <text:p text:style-name="P18"><text:span text:style-name="T1">Use Phase Dominance:</text:span> The most significant hotspot by far is the Use Phase, contributing 217.18 kg CO2e (approximately 97% of the total footprint). This is common for electronic products with prolonged operational lifespans and continuous energy consumption.</text:p>
        </text:list-item>
        <text:list-item>
          <text:p text:style-name="P18"><text:span text:style-name="T1">Material Production:</text:span> Upstream material production is the second largest contributor, at 4.13 kg CO2e, highlighting the importance of sustainable material sourcing and design.</text:p>
        </text:list-item>
        <text:list-item>
          <text:p text:style-name="P18"><text:span text:style-name="T1">Transport:</text:span> While contributing less than the use phase or materials, total transport emissions (inbound, outbound, last-mile) are approximately 0.39 kg CO2e.</text:p>
        </text:list-item>
        <text:list-item>
          <text:p text:style-name="P18"><text:span text:style-name="T1">End-of-Life Credit:</text:span> The established take-back scheme and high recyclability provide a net credit of -1.05 kg CO2e, demonstrating the positive impact of circular economy initiatives.</text:p>
        </text:list-item>
        <text:list-item>
          <text:p text:style-name="P18"><text:span text:style-name="T1">Reliability:</text:span> The calculations are based on the provided specific parameters and representative industry-average emission factors (similar to Ecoinvent/DEFRA equivalents) where specific data was not available. The reliability is high for the given input data, but can be further enhanced with primary data collection for all supply chain stages, which is emphasized in the GHG Protocol Scope 3 revisions.</text:p>
        </text:list-item>
      </text:list>
      <text:h text:style-name="Heading_20_3" text:outline-level="3"><text:bookmark-start text:name="recommendations-for-muljeveiwe"/>5.3. Recommendations for muljeveiwe<text:bookmark-end text:name="recommendations-for-muljeveiwe"/></text:h>
      <text:list text:style-name="L19">
        <text:list-item>
          <text:p text:style-name="P19"><text:span text:style-name="T1">Focus on Use Phase Efficiency:</text:span> Given its overwhelming impact, muljeveiwe should prioritize reducing the energy consumption of ejhjqqkkjo during its use phase. This could involve optimizing power modes, using more energy-efficient components, or exploring alternative power sources.</text:p>
        </text:list-item>
        <text:list-item>
          <text:p text:style-name="P19"><text:span text:style-name="T1">Renewable Energy for Production:</text:span> While 50% renewable energy is commendable, increasing this percentage at the China production facility would further reduce Scope 2 emissions.</text:p>
        </text:list-item>
        <text:list-item>
          <text:p text:style-name="P19"><text:span text:style-name="T1">Material Optimization:</text:span> Continue to explore lower-carbon materials and optimize material usage in design to further reduce upstream Scope 3 impacts.</text:p>
        </text:list-item>
        <text:list-item>
          <text:p text:style-name="P19"><text:span text:style-name="T1">Supply Chain Engagement:</text:span> Engage with suppliers to collect primary data on material production and transport to refine emission factors and identify opportunities for reduction, aligning with upcoming GHG Protocol Scope 3 data quality requirements.</text:p>
        </text:list-item>
        <text:list-item>
          <text:p text:style-name="P19"><text:span text:style-name="T1">Strengthen Circularity:</text:span> Leverage the existing take-back scheme and explore further opportunities to close material loops, potentially increasing the recyclability rate beyond 70% or promoting product reuse/refurbishment.</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jhjqqkkjo - muljeveiwe</dc:title>
    <dc:description>Detailed Product Carbon Footprint (PCF) analysis report for product ejhjqqkkjo manufactured by muljeveiwe, adhering to GHG Protocol standards and 2026 requirements, performed by xnsqywivyz, Senior Sustainability Consultant.</dc:description>
    <dc:subject/>
    <meta:keyword/>
    <meta:initial-creator/>
    <dc:creator/>
    <meta:creation-date>2026-07-15T10:10:00Z</meta:creation-date>
    <dc:date>2026-07-15T10:10:00Z</dc:date>
  </office:meta>
</office:document-meta>
</file>