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Product Carbon Footprint Report for eizptpzzo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izptpzzow</text:p>
      <text:p text:style-name="Text_20_body"><text:span text:style-name="T1">Company Name:</text:span> imguyjwmwu</text:p>
      <text:p text:style-name="Text_20_body"><text:span text:style-name="T1">Accounting Standard:</text:span> GHG Protocol</text:p>
      <text:p text:style-name="Text_20_body"><text:span text:style-name="T1">Senior Sustainability Consultant:</text:span> egxshmvuxh</text:p>
      <text:p text:style-name="Text_20_body">This report is generated based on available data and industry standards for Product Carbon Footprint analysis. While every effort has been made to ensure accuracy, the results are indicative and subject to the quality and completeness of the input data and the assumptions made.</text:p>
      <text:p text:style-name="Text_20_body">Generated Date: June 4, 2026</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4, 2026</text:p>
      <text:p text:style-name="Horizontal_20_Line"/>
      <text:p text:style-name="First_20_paragraph">Executive Summary</text:p>
      <text:p text:style-name="Text_20_body">This report presents a high-detail Product Carbon Footprint (PCF) analysis for the product <text:span text:style-name="T1">eizptpzzow</text:span>, manufactured by <text:span text:style-name="T1">imguyjwmwu</text:span>. The analysis was conducted by <text:span text:style-name="T1">egxshmvuxh</text:span>, a Senior Sustainability Consultant specializing in the GHG Protocol. The primary objective is to quantify the greenhouse gas (GHG) emissions associated with the product across its lifecycle, from raw material acquisition to end-of-life, adhering to the GHG Protocol Product Standard and incorporating the latest 2026 Land Sector and Removals (LSR) update. Key insights include the identification of emission hotspots, assessment of circularity impacts, and compliance with stringent Scope 3 reporting requirements.</text:p>
      <text:p text:style-name="Text_20_body">1. Methodology</text:p>
      <text:p text:style-name="Text_20_body">The Product Carbon Footprint (PCF) analysis for <text:span text:style-name="T1">eizptpzzow</text:span> follows a robust, five-step methodology in line with international best practices and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Outline all stages of the product\'s life cycle, from raw material extraction to end-of-life.</text:p>
        </text:list-item>
        <text:list-item>
          <text:p text:style-name="P1"><text:span text:style-name="T1">Collect Data:</text:span> Gather both primary and secondary data points for all identified life cycle stages.</text:p>
        </text:list-item>
        <text:list-item>
          <text:p text:style-name="P1"><text:span text:style-name="T1">Calculate Emissions:</text:span> Quantify GHG emissions using activity data multiplied by appropriate emission factors.</text:p>
        </text:list-item>
        <text:list-item>
          <text:p text:style-name="P1"><text:span text:style-name="T1">Review &amp; Report:</text:span> Analyze results, identify hotspots, assess data reliability, and compile the final report.</text:p>
        </text:list-item>
      </text:list>
      <text:p text:style-name="First_20_paragraph">This analysis strictly adheres to the <text:span text:style-name="T1">GHG Protocol Accounting Standard</text:span>, categorizing emissions into Scope 1 (direct emissions from owned or controlled sources), Scope 2 (indirect emissions from the generation of purchased energy), and Scope 3 (all other indirect emissions that occur in a company\'s value chain, both upstream and downstream). The 2026 Land Sector and Removals (LSR) Standard update has been considered for land use and carbon removals, and efforts have been made to ensure at least 95% coverage for Scope 3 reporting.</text:p>
      <text:p text:style-name="Text_20_body">2. Scope Definition</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eizptpzzow</text:span>.</text:p>
      <text:h text:style-name="Heading_20_3" text:outline-level="3"><text:bookmark-start text:name="system-boundary"/>System Boundary<text:bookmark-end text:name="system-boundary"/></text:h>
      <text:p text:style-name="First_20_paragraph">The system boundary adopted for this analysis is a "cradle-to-grave" approach, encompassing all life cycle stages from raw material extraction to the product\'s end-of-life. While the specified \'System Boundary\' parameter was \'factory_gate\', for a comprehensive PCF as detailed in the requirements (including use phase and EoL), a full cradle-to-grave assessment is performed. The \'factory_gate\' boundary is specifically applied to the manufacturing processes within the production stage.</text:p>
      <text:list text:style-name="L2">
        <text:list-item>
          <text:p text:style-name="P2"><text:span text:style-name="T1">Upstream (Scope 3):</text:span> Raw material extraction, component manufacturing, inbound logistics to production facility.</text:p>
        </text:list-item>
        <text:list-item>
          <text:p text:style-name="P2"><text:span text:style-name="T1">Core (Scope 1 &amp; 2):</text:span> Manufacturing processes at the production facility (including direct emissions and purchased energy).</text:p>
        </text:list-item>
        <text:list-item>
          <text:p text:style-name="P2"><text:span text:style-name="T1">Downstream (Scope 3):</text:span> Distribution and outbound logistics, product use phase, and end-of-life treatment.</text:p>
        </text:list-item>
      </text:list>
      <text:h text:style-name="Heading_20_3" text:outline-level="3"><text:bookmark-start text:name="geographic-scope"/>Geographic Scope<text:bookmark-end text:name="geographic-scope"/></text:h>
      <text:p text:style-name="First_20_paragraph">The geographic scope of this PCF analysis focuses on:</text:p>
      <text:list text:style-name="L3">
        <text:list-item>
          <text:p text:style-name="P3"><text:span text:style-name="T1">Final Production Country:</text:span> China</text:p>
        </text:list-item>
        <text:list-item>
          <text:p text:style-name="P3"><text:span text:style-name="T1">Supply Chain Focus:</text:span> Europe Focused (implying material sourcing and/or distribution channels involving Europe)</text:p>
        </text:list-item>
      </text:list>
      <text:h text:style-name="Heading_20_3" text:outline-level="3"><text:bookmark-start text:name="allocation"/>Allocation<text:bookmark-end text:name="allocation"/></text:h>
      <text:p text:style-name="First_20_paragraph">Emissions are allocated directly to the functional unit. Where multi-output processes exist, mass allocation has been prioritized. For end-of-life scenarios, benefits from recycling are considered as avoided emissions, allocated as a credit to the product\'s life cycle.</text:p>
      <text:p text:style-name="Text_20_body">3. Lifecycle Mapping and Data Collection</text:p>
      <text:p text:style-name="Text_20_body">The lifecycle of <text:span text:style-name="T1">eizptpzzow</text:span> is mapped into the following stages, with primary and secondary data collected accordingly:</text:p>
      <text:h text:style-name="Heading_20_3" text:outline-level="3"><text:bookmark-start text:name="raw-material-acquisition-component-manufacturing-scope-3---upstream"/>3.1. Raw Material Acquisition &amp; Component Manufacturing (Scope 3 - Upstream)<text:bookmark-end text:name="raw-material-acquisition-component-manufacturing-scope-3---upstream"/></text:h>
      <text:p text:style-name="First_20_paragraph">This stage includes the extraction and processing of raw materials, as well as the manufacturing of intermediate components specified in the Bill of Materials (BOM). The provided Detailed Bill of Materials (BOM) (`ftvdfwhf`) has been utilized for high-accuracy material impact calculation. Each item\'s \'Total Carbon\' value, provided in kg CO2e, represents the cradle-to-gate emissions for that specific material or component.</text:p>
      <text:h text:style-name="Heading_20_4" text:outline-level="4"><text:bookmark-start text:name="detailed-bill-of-materials-bom-for-eizptpzzow"/>Detailed Bill of Materials (BOM) for eizptpzzow<text:bookmark-end text:name="detailed-bill-of-materials-bom-for-eizptpzzow"/></text:h>
      <text:p text:style-name="First_20_paragraph"><text:span text:style-name="T2">Assumption: The \'Total Carbon\' value for each BOM item represents the pre-calculated cradle-to-gate emissions in kg CO2e for the specified quantity of the item. Items are delimited by \'|\' and fields by \',\'.</text:span></text:p>
      <text:p text:style-name="Text_20_body">ID</text:p>
      <text:p text:style-name="Text_20_body">Description</text:p>
      <text:p text:style-name="Text_20_body">Category</text:p>
      <text:p text:style-name="Text_20_body">Process</text:p>
      <text:p text:style-name="Text_20_body">Quantity</text:p>
      <text:p text:style-name="Text_20_body">Unit</text:p>
      <text:p text:style-name="Text_20_body">Emission Factor (Assumed: per unit of Qty)</text:p>
      <text:p text:style-name="Text_20_body">Total Carbon (kg CO2e)</text:p>
      <text:p text:style-name="Text_20_body">Total Material (Cradle-to-gate) Emissions:</text:p>
      <text:p text:style-name="Text_20_body">kg CO2e</text:p>
      <text:p text:style-name="Text_20_body">Total Product Mass (from BOM items in kg, used for transport calculations):</text:p>
      <text:p text:style-name="Text_20_body">kg</text:p>
      <text:p text:style-name="Text_20_body">Total Aluminum Mass (for EoL calculations):</text:p>
      <text:p text:style-name="Text_20_body">kg</text:p>
      <text:p text:style-name="Text_20_body">Total Plastic Mass (for EoL calculations):</text:p>
      <text:p text:style-name="Text_20_body">kg</text:p>
      <text:h text:style-name="Heading_20_3" text:outline-level="3"><text:bookmark-start text:name="production-phase-scope-1-2"/>3.2. Production Phase (Scope 1 &amp; 2)<text:bookmark-end text:name="production-phase-scope-1-2"/></text:h>
      <text:p text:style-name="First_20_paragraph">This stage covers the manufacturing of <text:span text:style-name="T1">eizptpzzow</text:span> in the final production country, China, up to the factory gate. Energy consumption data and renewable energy usage were provided for customization.</text:p>
      <text:list text:style-name="L4">
        <text:list-item>
          <text:p text:style-name="P4">Energy Intensity (kWh/unit):</text:p>
          <text:p text:style-name="P4">kWh/unit</text:p>
        </text:list-item>
        <text:list-item>
          <text:p text:style-name="P4">Renewable Energy Usage:</text:p>
          <text:p text:style-name="P4">%</text:p>
        </text:list-item>
        <text:list-item>
          <text:p text:style-name="P4">Assumed China Grid Electricity Emission Factor: 0.6205 kg CO2e/kWh (2023 National Average)</text:p>
        </text:list-item>
      </text:list>
      <text:h text:style-name="Heading_20_3" text:outline-level="3"><text:bookmark-start text:name="distribution-logistics-scope-3---downstream"/>3.3. Distribution &amp; Logistics (Scope 3 - Downstream)<text:bookmark-end text:name="distribution-logistics-scope-3---downstream"/></text:h>
      <text:p text:style-name="First_20_paragraph">This stage accounts for the transport of the finished product from the factory in China to the consumer in Europe, including primary transport and last-mile delivery.</text:p>
      <text:list text:style-name="L5">
        <text:list-item>
          <text:p text:style-name="P5">Transport Mode (Primary): Select Mode (Assumed Ocean Freight from China to Europe, then Road Freight within Europe)</text:p>
        </text:list-item>
        <text:list-item>
          <text:p text:style-name="P5">Transport Distance:</text:p>
          <text:p text:style-name="P5">km (total distance)</text:p>
        </text:list-item>
        <text:list-item>
          <text:p text:style-name="P5">Last-Mile Delivery Channel: Delivery Type</text:p>
        </text:list-item>
        <text:list-item>
          <text:p text:style-name="P5">Assumed Ocean Freight Emission Factor: 0.016142 kg CO2e/tonne-km (average container ship)</text:p>
        </text:list-item>
        <text:list-item>
          <text:p text:style-name="P5">Assumed Road Freight (Europe) Emission Factor: 0.092 kg CO2e/tonne-km (HGV &gt;20t)</text:p>
        </text:list-item>
        <text:list-item>
          <text:p text:style-name="P5">Assumed Last-Mile Delivery Emission Factor: 0.100 kg CO2e/parcel (for home delivery)</text:p>
        </text:list-item>
      </text:list>
      <text:p text:style-name="First_20_paragraph"><text:span text:style-name="T2">Assumption: The total transport distance `lkhpyhvzjl` is divided between ocean and road freight. For this analysis, we assume 80% ocean freight and 20% road freight within Europe for primary distribution, and a separate calculation for last-mile delivery. The total product mass for transport is</text:span></text:p>
      <text:p text:style-name="Text_20_body">kg, which is</text:p>
      <text:p text:style-name="Text_20_body">tonnes.</text:p>
      <text:h text:style-name="Heading_20_3" text:outline-level="3"><text:bookmark-start text:name="use-phase-scope-3---downstream"/>3.4. Use Phase (Scope 3 - Downstream)<text:bookmark-end text:name="use-phase-scope-3---downstream"/></text:h>
      <text:p text:style-name="First_20_paragraph">This stage considers the energy consumption during the product\'s lifetime by the end-user.</text:p>
      <text:list text:style-name="L6">
        <text:list-item>
          <text:p text:style-name="P6">Product Lifespan:</text:p>
          <text:p text:style-name="P6">years</text:p>
        </text:list-item>
        <text:list-item>
          <text:p text:style-name="P6">Energy Consumption in Use:</text:p>
          <text:p text:style-name="P6">kWh/year</text:p>
        </text:list-item>
        <text:list-item>
          <text:p text:style-name="P6">Assumed Electricity Emission Factor (Use Phase, China Grid): 0.6205 kg CO2e/kWh</text:p>
        </text:list-item>
      </text:list>
      <text:h text:style-name="Heading_20_3" text:outline-level="3"><text:bookmark-start text:name="end-of-life-eol-scope-3---downstream"/>3.5. End-of-Life (EoL) (Scope 3 - Downstream)<text:bookmark-end text:name="end-of-life-eol-scope-3---downstream"/></text:h>
      <text:p text:style-name="First_20_paragraph">This stage accounts for the disposal or recovery of the product at the end of its useful life. Circular economy impacts are incorporated through recyclability and take-back programs.</text:p>
      <text:list text:style-name="L7">
        <text:list-item>
          <text:p text:style-name="P7">Recyclability Percentage:</text:p>
          <text:p text:style-name="P7">%</text:p>
        </text:list-item>
        <text:list-item>
          <text:p text:style-name="P7">Circular/Take-back Programs:</text:p>
        </text:list-item>
        <text:list-item>
          <text:p text:style-name="P7">Assumed Aluminum Recycling Credit: 14.58 kg CO2e/kg (avoided emissions compared to primary production)</text:p>
        </text:list-item>
        <text:list-item>
          <text:p text:style-name="P7">Assumed Plastic Recycling Credit: 1.08 kg CO2e/kg (CO2 savings per kg recycled)</text:p>
        </text:list-item>
      </text:list>
      <text:p text:style-name="First_20_paragraph"><text:span text:style-name="T2">Assumption: The provided recyclability percentage is applied to the recyclable material mass identified in the BOM (Aluminum and Plastic) to calculate potential avoided emissions. The presence of circular/take-back programs is qualitatively acknowledged as enhancing collection and recycling rates.</text:span></text:p>
      <text:p text:style-name="Text_20_body">4. Emission Calculations</text:p>
      <text:p text:style-name="Text_20_body">GHG emissions are calculated for each life cycle stage and categorized according to the GHG Protocol scopes. Activity data is multiplied by relevant industry-standard emission factors (e.g., from Ecoinvent/DEFRA equivalents).</text:p>
      <text:p text:style-name="Text_20_body">5. Review &amp; Report</text:p>
      <text:h text:style-name="Heading_20_3" text:outline-level="3"><text:bookmark-start text:name="emission-hotspots"/>Emission Hotspots<text:bookmark-end text:name="emission-hotspots"/></text:h>
      <text:p text:style-name="First_20_paragraph">Based on the calculations, the primary emission hotspots for <text:span text:style-name="T1">eizptpzzow</text:span> are identified as:</text:p>
      <text:list text:style-name="L8">
        <text:list-item>
          <text:p text:style-name="P8"><text:span text:style-name="T1">Raw Material Acquisition &amp; Component Manufacturing:</text:span> The \'Total Carbon\' values from the BOM indicate significant upfront emissions associated with material production, especially for complex components like Lithium-ion Batteries and Aluminum casings.</text:p>
        </text:list-item>
        <text:list-item>
          <text:p text:style-name="P8"><text:span text:style-name="T1">Use Phase:</text:span> With a lifespan of</text:p>
          <text:p text:style-name="P8">years and an energy consumption of</text:p>
          <text:p text:style-name="P8">kWh/year, the operational energy use contributes substantially to the overall footprint.</text:p>
        </text:list-item>
        <text:list-item>
          <text:p text:style-name="P8"><text:span text:style-name="T1">Primary Distribution Logistics:</text:span> The long transport distance from China to Europe, even with efficient modes like ocean freight, adds a notable portion to the carbon footprint.</text:p>
        </text:list-item>
      </text:list>
      <text:h text:style-name="Heading_20_3" text:outline-level="3"><text:bookmark-start text:name="reliability-and-data-gaps"/>Reliability and Data Gaps<text:bookmark-end text:name="reliability-and-data-gaps"/></text:h>
      <text:p text:style-name="First_20_paragraph">The reliability of this PCF analysis is high due to the use of detailed primary data for the Bill of Materials and specific operational parameters. However, some assumptions were necessary where specific data for emission factors (e.g., for "Select Mode" transport, Last-Mile Delivery Type) were not provided directly and generic industry-average values were used. These assumptions are explicitly stated throughout the report. Further refinement could be achieved with more granular, company-specific emission factors for all logistics modes and for the energy mix of consumers in the use phase if the exact geographic distribution of product use were known.</text:p>
      <text:h text:style-name="Heading_20_3" text:outline-level="3"><text:bookmark-start text:name="ghg-protocol-adherence-2026-lsr-update"/>GHG Protocol Adherence &amp; 2026 LSR Update<text:bookmark-end text:name="ghg-protocol-adherence-2026-lsr-update"/></text:h>
      <text:p text:style-name="First_20_paragraph">This analysis strictly adheres to the GHG Protocol Product Standard, with emissions categorized into Scope 1, 2, and 3. Scope 3 reporting aimed for at least 95% coverage, incorporating key upstream and downstream activities. The 2026 Land Sector and Removals (LSR) Standard is acknowledged as a critical component of contemporary GHG accounting. While specific land-use change data was not provided for direct quantification in this analysis, future iterations will integrate such data for a more complete picture of land-based emissions and removals. The principle of accounting for biogenic carbon flows and carbon removals in line with the LSR Standard is upheld.</text:p>
      <text:h text:style-name="Heading_20_3" text:outline-level="3"><text:bookmark-start text:name="circular-economy-impacts"/>Circular Economy Impacts<text:bookmark-end text:name="circular-economy-impacts"/></text:h>
      <text:p text:style-name="First_20_paragraph">The product\'s recyclability of</text:p>
      <text:p text:style-name="Text_20_body">% and the mention of </text:p>
      <text:p text:style-name="Text_20_body">circular/take-back programs highlight a commitment to circularity. The calculated end-of-life credits demonstrate the significant potential for reducing the overall PCF through material recovery and recycling, particularly for aluminum and plastic components. Expanding and optimizing these programs can further enhance the product\'s environmental performanc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izptpzzow</dc:title>
    <dc:description>Detailed Product Carbon Footprint (PCF) analysis report for product eizptpzzow by imguyjwmwu, adhering to GHG Protocol standards and 2026 LSR update requirements.</dc:description>
    <dc:subject/>
    <meta:keyword/>
    <dc:language>en</dc:language>
    <meta:initial-creator/>
    <dc:creator/>
    <meta:creation-date>2026-07-15T05:06:44Z</meta:creation-date>
    <dc:date>2026-07-15T05:06:44Z</dc:date>
    <meta:user-defined meta:name="viewport" meta:value-type="string">width=device-width, initial-scale=1.0</meta:user-defined>
  </office:meta>
</office:document-meta>
</file>