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style:style style:name="Table9" style:family="table">
      <style:table-properties table:align="center"/>
    </style:style>
    <style:style style:name="Table9.A" style:family="table-column"/>
    <style:style style:name="Table9.B" style:family="table-column"/>
    <style:style style:name="Table9.C" style:family="table-column"/>
  </office:automatic-styles>
  <office:body>
    <office:text>
      <text:p text:style-name="Title">Product Carbon Footprint Report for eimdrnnotg - klrsntpow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imdrnnotg**</text:p>
      <text:p text:style-name="Text_20_body">**Company Name:** klrsntpowo</text:p>
      <text:p text:style-name="Text_20_body">**Accounting Standard:** GHG Protocol</text:p>
      <text:p text:style-name="Text_20_body">**Senior Sustainability Consultant:** lutvjvjlmf</text:p>
      <text:p text:style-name="Text_20_body">This report is generated based on available data and industry standards. While every effort has been made to ensure accuracy, the actual environmental impact may vary depending on real-world conditions and further granular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eimdrnnotg</text:p>
      <text:p text:style-name="Text_20_body"><text:span text:style-name="T1">Company:</text:span> klrsntpowo</text:p>
      <text:p text:style-name="Text_20_body"><text:span text:style-name="T1">Senior Sustainability Consultant:</text:span> lutvjvjlmf</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imdrnnotg" manufactured by "klrsntpowo," conducted by Senior Sustainability Consultant lutvjvjlmf. The analysis adheres to the GHG Protocol accounting standard, incorporating the 2026 Land Sector and Removals (LSR) Standard where applicable, and ensures at least 95% coverage for Scope 3 emissions. The total estimated Product Carbon Footprint for one functional unit of "eimdrnnotg" is **16.53 kg CO2e**, with the Use Phase contributing the largest share of emiss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analysis is defined as **1.0 unit of eimdrnnotg**.</text:p>
      <text:h text:style-name="Heading_20_3" text:outline-level="3"><text:bookmark-start text:name="system-boundary"/>1.2 System Boundary<text:bookmark-end text:name="system-boundary"/></text:h>
      <text:p text:style-name="First_20_paragraph">The system boundary for this PCF analysis is **factory_gate**. This means the analysis includes all upstream processes up to the point where the finished product leaves the factory. Downstream stages such as product use and end-of-life are included as per GHG Protocol Scope 3 requirements, even if they occur after the "factory gate" in the product lifecycle.</text:p>
      <text:h text:style-name="Heading_20_3" text:outline-level="3"><text:bookmark-start text:name="geographic-scope"/>1.3 Geographic Scope<text:bookmark-end text:name="geographic-scope"/></text:h>
      <text:list text:style-name="L1">
        <text:list-item>
          <text:p text:style-name="P1">**Final Production Country:** China</text:p>
        </text:list-item>
        <text:list-item>
          <text:p text:style-name="P1">**Supply Chain Focus:** Europe Focused</text:p>
        </text:list-item>
        <text:list-item>
          <text:p text:style-name="P1">**Use Phase:** Assumed global average electricity mix for energy consumption.</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GHG Protocol Product Standard**. Emissions are categorized into Scope 1 (direct emissions from owned or controlled sources), Scope 2 (indirect emissions from the generation of purchased energy), and Scope 3 (all other indirect emissions that occur in a company\'s value chain, both upstream and downstream).</text:p>
      <text:h text:style-name="Heading_20_3" text:outline-level="3"><text:bookmark-start text:name="allocation"/>1.5 Allocation<text:bookmark-end text:name="allocation"/></text:h>
      <text:p text:style-name="First_20_paragraph">Allocation of emissions has been performed based on mass for material inputs and direct attribution for energy consumption and transport related to the functional unit. For end-of-life scenarios, a recyclability percentage is applied, and avoided burden (credit) approach is used for recycled materials to reflect circular economy impacts.</text:p>
      <text:p text:style-name="Horizontal_20_Line"/>
      <text:h text:style-name="Heading_20_2" text:outline-level="2"><text:bookmark-start text:name="map-lifecycle-lci-inventory-stages-collect-data"/>2. &amp; 3. Map Lifecycle (LCI Inventory Stages) &amp; Collect Data<text:bookmark-end text:name="map-lifecycle-lci-inventory-stages-collect-data"/></text:h>
      <text:p text:style-name="First_20_paragraph">The lifecycle of the eimdrnnotg product encompasses material acquisition, manufacturing, transport, use, and end-of-life. Data for each stage has been collected or estimated using industry-standard emission factors.</text:p>
      <text:h text:style-name="Heading_20_3" text:outline-level="3"><text:bookmark-start text:name="material-acquisition-manufacturing-scope-3-category-1---purchased-goods-and-services"/>2.1 Material Acquisition &amp; Manufacturing (Scope 3, Category 1 - Purchased goods and services)<text:bookmark-end text:name="material-acquisition-manufacturing-scope-3-category-1---purchased-goods-and-services"/></text:h>
      <text:p text:style-name="First_20_paragraph">The Detailed Bill of Materials (BOM) for eimdrnnotg, provided as "rewennwq", is crucial for high-accuracy material impact calculation. The BOM details are used directly to calculate the emissions associated with raw material extraction, processing, and manufacturing before assembly.</text:p>
      <text:h text:style-name="Heading_20_4" text:outline-level="4"><text:bookmark-start text:name="detailed-bill-of-materials-bom-breakdown"/>Detailed Bill of Materials (BOM) Breakdown<text:bookmark-end text:name="detailed-bill-of-materials-bom-breakdown"/></text:h>
      <text:p text:style-name="First_20_paragraph">The provided BOM data is as follows:</text:p>
      <text:p text:style-name="P2">1,Plastic Casing,Plastic,Injection Molding,0.8,kg,2.5,2.0;2,Circuit Board,Electronics,Assembly,0.1,kg,15.0,1.5;3,Copper Wire,Metal,Drawing,0.05,kg,4.0,0.2;4,Packaging (Cardboard),Paper/Cardboard,Manufacturing,0.2,kg,1.2,0.24</text:p>
      <text:p text:style-name="First_20_paragraph">Based on this data, the following material impacts are calcul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Total Carbon" value from the BOM is used directly, as specified, and assumed to be the pre-calculated emission for each item.</text:span></text:p>
      <text:h text:style-name="Heading_20_3" text:outline-level="3"><text:bookmark-start text:name="production-phase-scope-2---purchased-electricity"/>2.2 Production Phase (Scope 2 - Purchased electricity)<text:bookmark-end text:name="production-phase-scope-2---purchased-electricity"/></text:h>
      <text:list text:style-name="L2">
        <text:list-item>
          <text:p text:style-name="P3">**Energy Intensity (kWh/unit):** 5.0 kWh/unit</text:p>
        </text:list-item>
        <text:list-item>
          <text:p text:style-name="P3">**Renewable Energy Usage:** 40%</text:p>
        </text:list-item>
        <text:list-item>
          <text:p text:style-name="P3">**Non-renewable Electricity Consumption:** 5.0 kWh/unit * (1 - 0.40) = 3.0 kWh/unit</text:p>
        </text:list-item>
        <text:list-item>
          <text:p text:style-name="P3">**Emission Factor (China Electricity Grid):** 0.6205 kgCO2e/kWh</text:p>
        </text:list-item>
      </text:list>
      <text:h text:style-name="Heading_20_3" text:outline-level="3"><text:bookmark-start text:name="transport-scope-3-category-4---upstream-transportation-and-distribution-category-9---downstream-transportation-and-distribution"/>2.3 Transport (Scope 3, Category 4 - Upstream transportation and distribution &amp; Category 9 - Downstream transportation and distribution)<text:bookmark-end text:name="transport-scope-3-category-4---upstream-transportation-and-distribution-category-9---downstream-transportation-and-distribution"/></text:h>
      <text:p text:style-name="First_20_paragraph">The total product weight for transport calculations is the sum of the BOM items: 0.8 kg (Plastic) + 0.1 kg (Circuit Board) + 0.05 kg (Copper Wire) + 0.2 kg (Packaging) = **1.15 kg = 0.00115 tonnes**.</text:p>
      <text:list text:style-name="L3">
        <text:list-item>
          <text:p text:style-name="P4">**Primary Transport (Upstream to factory_gate):**</text:p>
          <text:list text:style-name="L4">
            <text:list-item>
              <text:p text:style-name="P5">**Transport Mode:** Road Freight (HGV)</text:p>
            </text:list-item>
            <text:list-item>
              <text:p text:style-name="P5">**Transport Distance:** 1500 km (wmepztppru)</text:p>
            </text:list-item>
            <text:list-item>
              <text:p text:style-name="P5">**Emission Factor (Road Freight HGV):** 0.062 kgCO2e/tonne-km</text:p>
            </text:list-item>
          </text:list>
        </text:list-item>
        <text:list-item>
          <text:p text:style-name="P4">**Last-Mile Delivery (Post-factory_gate - assumed to a distribution center):**</text:p>
          <text:list text:style-name="L5">
            <text:list-item>
              <text:p text:style-name="P6">**Delivery Channel:** Van Delivery</text:p>
            </text:list-item>
            <text:list-item>
              <text:p text:style-name="P6">**Assumed Distance:** 50 km (representative last-mile)</text:p>
            </text:list-item>
            <text:list-item>
              <text:p text:style-name="P6">**Emission Factor (Van Delivery):** 0.15 kgCO2e/tonne-km (assumed for smaller vehicle efficiency)</text:p>
            </text:list-item>
          </text:list>
        </text:list-item>
      </text:list>
      <text:h text:style-name="Heading_20_3" text:outline-level="3"><text:bookmark-start text:name="use-phase-scope-3-category-11---use-of-sold-products"/>2.4 Use Phase (Scope 3, Category 11 - Use of sold products)<text:bookmark-end text:name="use-phase-scope-3-category-11---use-of-sold-products"/></text:h>
      <text:list text:style-name="L6">
        <text:list-item>
          <text:p text:style-name="P7">**Product Lifespan:** 3 years (psurfumqvt)</text:p>
        </text:list-item>
        <text:list-item>
          <text:p text:style-name="P7">**Energy Consumption in Use:** 10 kWh/year (jotkurhtuj)</text:p>
        </text:list-item>
        <text:list-item>
          <text:p text:style-name="P7">**Total Energy Consumption over Lifespan:** 10 kWh/year * 3 years = 30 kWh/unit</text:p>
        </text:list-item>
        <text:list-item>
          <text:p text:style-name="P7">**Emission Factor (Global Average Electricity Grid):** 0.400 kgCO2e/kWh (IEA 2027 forecast)</text:p>
        </text:list-item>
      </text:list>
      <text:h text:style-name="Heading_20_3" text:outline-level="3"><text:bookmark-start text:name="end-of-life-eol-phase-scope-3-category-12---end-of-life-treatment-of-sold-products"/>2.5 End-of-Life (EoL) Phase (Scope 3, Category 12 - End-of-life treatment of sold products)<text:bookmark-end text:name="end-of-life-eol-phase-scope-3-category-12---end-of-life-treatment-of-sold-products"/></text:h>
      <text:list text:style-name="L7">
        <text:list-item>
          <text:p text:style-name="P8">**Recyclability Percentage:** 70% (rnmoslsinn)</text:p>
        </text:list-item>
        <text:list-item>
          <text:p text:style-name="P8">**Circular/Take-back Programs:** Yes, established take-back program for electronics (upyssiizwu). This program supports the high recyclability percentage.</text:p>
        </text:list-item>
        <text:list-item>
          <text:p text:style-name="P8">**Material Breakdown for EoL:**</text:p>
          <text:list text:style-name="L8">
            <text:list-item>
              <text:p text:style-name="P9">**Plastic Content:** 0.8 kg</text:p>
            </text:list-item>
            <text:list-item>
              <text:p text:style-name="P9">**Metal Content:** 0.05 kg</text:p>
            </text:list-item>
          </text:list>
        </text:list-item>
        <text:list-item>
          <text:p text:style-name="P8">**EoL Scenarios:**</text:p>
          <text:list text:style-name="L9">
            <text:list-item>
              <text:p text:style-name="P10">**Recycled Plastic (70%):** 0.56 kg</text:p>
              <text:list text:style-name="L10">
                <text:list-item>
                  <text:p text:style-name="P11">**Recycling Credit (Avoided Emissions):** -2.25 kgCO2e/kg</text:p>
                </text:list-item>
              </text:list>
            </text:list-item>
            <text:list-item>
              <text:p text:style-name="P10">**Disposed Plastic (30% - assumed Landfill):** 0.24 kg</text:p>
              <text:list text:style-name="L11">
                <text:list-item>
                  <text:p text:style-name="P12">**Landfill Emission Factor:** 0.033 kgCO2e/kg</text:p>
                </text:list-item>
              </text:list>
            </text:list-item>
            <text:list-item>
              <text:p text:style-name="P10">**Recycled Metal (70%):** 0.035 kg</text:p>
              <text:list text:style-name="L12">
                <text:list-item>
                  <text:p text:style-name="P13">**Recycling Credit (Avoided Emissions):** -4.0 kgCO2e/kg (assumed average for metals)</text:p>
                </text:list-item>
              </text:list>
            </text:list-item>
            <text:list-item>
              <text:p text:style-name="P10">**Disposed Metal (30% - assumed Landfill):** 0.015 kg</text:p>
              <text:list text:style-name="L13">
                <text:list-item>
                  <text:p text:style-name="P14">**Landfill Emission Factor:** 0.002 kgCO2e/kg (very low generic metal landfill EF, assumed)</text:p>
                </text:list-item>
              </text:list>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 lifecycle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Based on the provided parameters, no direct emissions from owned or controlled sources (e.g., on-site fuel combustion) are identified for the manufacturing of the functional unit within the \'factory_gate\' boundary. Therefore, Scope 1 emissions are considered negligible for this product.</text:p>
      <table:table table:name="Table2" table:style-name="Table2">
        <table:table-column table:style-name="Table2.A"/>
        <table:table-column table:style-name="Table2.B"/>
        <table:table-header-rows>
          <table:table-row>
            <table:table-cell table:style-name="TableHeaderRowCell" office:value-type="string">
              <text:p text:style-name="Table_20_Heading">Sourc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Direct Operations</text:p>
          </table:table-cell>
          <table:table-cell table:style-name="TableRowCell" office:value-type="string">
            <text:p text:style-name="Table_20_Contents">0.00</text:p>
          </table:table-cell>
        </table:table-row>
      </table:table>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purchased for the production process in China.</text:p>
      <text:list text:style-name="L14">
        <text:list-item>
          <text:p text:style-name="P15">Non-renewable Electricity Consumption: 3.0 kWh/unit</text:p>
        </text:list-item>
        <text:list-item>
          <text:p text:style-name="P15">China Electricity Grid Emission Factor: 0.6205 kgCO2e/kWh</text:p>
        </text:list-item>
        <text:list-item>
          <text:p text:style-name="P15">Calculation: 3.0 kWh/unit * 0.6205 kgCO2e/kWh = 1.8615 kgCO2e/unit</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Electricity for Production</text:p>
          </table:table-cell>
          <table:table-cell table:style-name="TableRowCell" office:value-type="string">
            <text:p text:style-name="Table_20_Contents">3.0 kWh/unit</text:p>
          </table:table-cell>
          <table:table-cell table:style-name="TableRowCell" office:value-type="string">
            <text:p text:style-name="Table_20_Contents">0.6205 kgCO2e/kWh</text:p>
          </table:table-cell>
          <table:table-cell table:style-name="TableRowCell" office:value-type="string">
            <text:p text:style-name="Table_20_Contents">1.86</text:p>
          </table:table-cell>
        </table:table-row>
      </table:table>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from the value chain, both upstream and downstream.</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raw materials and components as per the BOM.</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Material Component</text:p>
            </table:table-cell>
            <table:table-cell table:style-name="TableHeaderRowCell" office:value-type="string">
              <text:p text:style-name="Table_20_Heading">Mass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8</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0.1</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05</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text:p>
      <text:list text:style-name="L15">
        <text:list-item>
          <text:p text:style-name="P16">Product Weight: 0.00115 tonnes</text:p>
        </text:list-item>
        <text:list-item>
          <text:p text:style-name="P16">Transport Distance: 1500 km [param]</text:p>
        </text:list-item>
        <text:list-item>
          <text:p text:style-name="P16">Emission Factor (Road Freight HGV): 0.062 kgCO2e/tonne-km</text:p>
        </text:list-item>
        <text:list-item>
          <text:p text:style-name="P16">Calculation: 0.00115 tonnes * 1500 km * 0.062 kgCO2e/tonne-km = 0.10695 kgCO2e/unit</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Weight (tonnes)</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in Upstream Transport</text:p>
          </table:table-cell>
          <table:table-cell table:style-name="TableRowCell" office:value-type="string">
            <text:p text:style-name="Table_20_Contents">0.00115</text:p>
          </table:table-cell>
          <table:table-cell table:style-name="TableRowCell" office:value-type="string">
            <text:p text:style-name="Table_20_Contents">1500</text:p>
          </table:table-cell>
          <table:table-cell table:style-name="TableRowCell" office:value-type="string">
            <text:p text:style-name="Table_20_Contents">0.062</text:p>
          </table:table-cell>
          <table:table-cell table:style-name="TableRowCell" office:value-type="string">
            <text:p text:style-name="Table_20_Contents">0.11</text:p>
          </table:table-cell>
        </table:table-row>
      </table:table>
      <text:h text:style-name="Heading_20_4" text:outline-level="4"><text:bookmark-start text:name="category-9-downstream-transportation-and-distribution-post-factory_gate"/>4.3.3 Category 9: Downstream Transportation and Distribution (Post-factory_gate)<text:bookmark-end text:name="category-9-downstream-transportation-and-distribution-post-factory_gate"/></text:h>
      <text:p text:style-name="First_20_paragraph">Emissions from the transport of the finished product after leaving the factory gate, e.g., to a distribution center for last-mile delivery.</text:p>
      <text:list text:style-name="L16">
        <text:list-item>
          <text:p text:style-name="P17">Product Weight: 0.00115 tonnes</text:p>
        </text:list-item>
        <text:list-item>
          <text:p text:style-name="P17">Assumed Last-Mile Distance: 50 km</text:p>
        </text:list-item>
        <text:list-item>
          <text:p text:style-name="P17">Emission Factor (Van Delivery): 0.15 kgCO2e/tonne-km (assumed)</text:p>
        </text:list-item>
        <text:list-item>
          <text:p text:style-name="P17">Calculation: 0.00115 tonnes * 50 km * 0.15 kgCO2e/tonne-km = 0.008625 kgCO2e/unit</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Weight (tonnes)</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Last-Mile Delivery</text:p>
          </table:table-cell>
          <table:table-cell table:style-name="TableRowCell" office:value-type="string">
            <text:p text:style-name="Table_20_Contents">0.00115</text:p>
          </table:table-cell>
          <table:table-cell table:style-name="TableRowCell" office:value-type="string">
            <text:p text:style-name="Table_20_Contents">50</text:p>
          </table:table-cell>
          <table:table-cell table:style-name="TableRowCell" office:value-type="string">
            <text:p text:style-name="Table_20_Contents">0.15 (assumed)</text:p>
          </table:table-cell>
          <table:table-cell table:style-name="TableRowCell" office:value-type="string">
            <text:p text:style-name="Table_20_Contents">0.01</text:p>
          </table:table-cell>
        </table:table-row>
      </table:table>
      <text:h text:style-name="Heading_20_4" text:outline-level="4"><text:bookmark-start text:name="category-11-use-of-sold-products"/>4.3.4 Category 11: Use of Sold Products<text:bookmark-end text:name="category-11-use-of-sold-products"/></text:h>
      <text:p text:style-name="First_20_paragraph">Emissions from the energy consumed during the product\'s lifespan.</text:p>
      <text:list text:style-name="L17">
        <text:list-item>
          <text:p text:style-name="P18">Total Energy Consumption over Lifespan: 30 kWh/unit</text:p>
        </text:list-item>
        <text:list-item>
          <text:p text:style-name="P18">Global Average Electricity Grid Emission Factor: 0.400 kgCO2e/kWh</text:p>
        </text:list-item>
        <text:list-item>
          <text:p text:style-name="P18">Calculation: 30 kWh/unit * 0.400 kgCO2e/kWh = 12.0 kgCO2e/unit</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Activity</text:p>
            </table:table-cell>
            <table:table-cell table:style-name="TableHeaderRowCell" office:value-type="string">
              <text:p text:style-name="Table_20_Heading">Energy Consumption (kWh/unit)</text:p>
            </table:table-cell>
            <table:table-cell table:style-name="TableHeaderRowCell" office:value-type="string">
              <text:p text:style-name="Table_20_Heading">Emission Factor (kgCO2e/kWh)</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Product Use Phase</text:p>
          </table:table-cell>
          <table:table-cell table:style-name="TableRowCell" office:value-type="string">
            <text:p text:style-name="Table_20_Contents">30</text:p>
          </table:table-cell>
          <table:table-cell table:style-name="TableRowCell" office:value-type="string">
            <text:p text:style-name="Table_20_Contents">0.400</text:p>
          </table:table-cell>
          <table:table-cell table:style-name="TableRowCell" office:value-type="string">
            <text:p text:style-name="Table_20_Contents">12.00</text:p>
          </table:table-cell>
        </table:table-row>
      </table:table>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from disposal and recycling scenarios.</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ext:p text:style-name="Table_20_Heading">Material Type</text:p>
            </table:table-cell>
            <table:table-cell table:style-name="TableHeaderRowCell" office:value-type="string">
              <text:p text:style-name="Table_20_Heading">Scenario</text:p>
            </table:table-cell>
            <table:table-cell table:style-name="TableHeaderRowCell" office:value-type="string">
              <text:p text:style-name="Table_20_Heading">Quanti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Plastic</text:p>
          </table:table-cell>
          <table:table-cell table:style-name="TableRowCell" office:value-type="string">
            <text:p text:style-name="Table_20_Contents">Recycled (70%)</text:p>
          </table:table-cell>
          <table:table-cell table:style-name="TableRowCell" office:value-type="string">
            <text:p text:style-name="Table_20_Contents">0.56</text:p>
          </table:table-cell>
          <table:table-cell table:style-name="TableRowCell" office:value-type="string">
            <text:p text:style-name="Table_20_Contents">-2.25</text:p>
          </table:table-cell>
          <table:table-cell table:style-name="TableRowCell" office:value-type="string">
            <text:p text:style-name="Table_20_Contents">-1.26</text:p>
          </table:table-cell>
        </table:table-row>
        <table:table-row>
          <table:table-cell table:style-name="TableRowCell" office:value-type="string">
            <text:p text:style-name="Table_20_Contents">Plastic</text:p>
          </table:table-cell>
          <table:table-cell table:style-name="TableRowCell" office:value-type="string">
            <text:p text:style-name="Table_20_Contents">Disposed (30% - Landfill)</text:p>
          </table:table-cell>
          <table:table-cell table:style-name="TableRowCell" office:value-type="string">
            <text:p text:style-name="Table_20_Contents">0.24</text:p>
          </table:table-cell>
          <table:table-cell table:style-name="TableRowCell" office:value-type="string">
            <text:p text:style-name="Table_20_Contents">0.033</text:p>
          </table:table-cell>
          <table:table-cell table:style-name="TableRowCell" office:value-type="string">
            <text:p text:style-name="Table_20_Contents">0.01</text:p>
          </table:table-cell>
        </table:table-row>
        <table:table-row>
          <table:table-cell table:style-name="TableRowCell" office:value-type="string">
            <text:p text:style-name="Table_20_Contents">Metal</text:p>
          </table:table-cell>
          <table:table-cell table:style-name="TableRowCell" office:value-type="string">
            <text:p text:style-name="Table_20_Contents">Recycled (70%)</text:p>
          </table:table-cell>
          <table:table-cell table:style-name="TableRowCell" office:value-type="string">
            <text:p text:style-name="Table_20_Contents">0.035</text:p>
          </table:table-cell>
          <table:table-cell table:style-name="TableRowCell" office:value-type="string">
            <text:p text:style-name="Table_20_Contents">-4.0 (assumed)</text:p>
          </table:table-cell>
          <table:table-cell table:style-name="TableRowCell" office:value-type="string">
            <text:p text:style-name="Table_20_Contents">-0.14</text:p>
          </table:table-cell>
        </table:table-row>
        <table:table-row>
          <table:table-cell table:style-name="TableRowCell" office:value-type="string">
            <text:p text:style-name="Table_20_Contents">Metal</text:p>
          </table:table-cell>
          <table:table-cell table:style-name="TableRowCell" office:value-type="string">
            <text:p text:style-name="Table_20_Contents">Disposed (30% - Landfill)</text:p>
          </table:table-cell>
          <table:table-cell table:style-name="TableRowCell" office:value-type="string">
            <text:p text:style-name="Table_20_Contents">0.015</text:p>
          </table:table-cell>
          <table:table-cell table:style-name="TableRowCell" office:value-type="string">
            <text:p text:style-name="Table_20_Contents">0.002 (assumed)</text:p>
          </table:table-cell>
          <table:table-cell table:style-name="TableRowCell" office:value-type="string">
            <text:p text:style-name="Table_20_Contents">0.00</text:p>
          </table:table-cell>
        </table:table-row>
      </table:table>
      <text:h text:style-name="Heading_20_3" text:outline-level="3"><text:bookmark-start text:name="total-product-carbon-footprint-summary"/>4.4 Total Product Carbon Footprint Summary<text:bookmark-end text:name="total-product-carbon-footprint-summary"/></text:h>
      <text:p text:style-name="First_20_paragraph">The total PCF is the sum of all calculated emissions by scope:</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1.86</text:p>
          </table:table-cell>
        </table:table-row>
        <table:table-row>
          <table:table-cell table:style-name="TableRowCell" office:value-type="string" table:number-columns-spanned="2">
            <text:p text:style-name="Table_20_Contents">Scope 3 Emissions:</text:p>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3.94</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01</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12.0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3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major hotspots in the lifecycle of "eimdrnnotg" are:</text:p>
      <text:list text:style-name="L18">
        <text:list-item>
          <text:p text:style-name="P19">**Use Phase (Scope 3, Category 11):** This phase accounts for approximately 72.6% of the total PCF (12.00 kgCO2e out of 16.53 kgCO2e). The energy consumption during product use is the dominant factor.</text:p>
        </text:list-item>
        <text:list-item>
          <text:p text:style-name="P19">**Material Acquisition &amp; Manufacturing (Scope 3, Category 1):** This phase contributes approximately 23.8% of the total PCF (3.94 kgCO2e). The selection of materials and their manufacturing processes are significant contributors.</text:p>
        </text:list-item>
        <text:list-item>
          <text:p text:style-name="P19">**Production Phase (Scope 2):** Contributing about 11.3% (1.86 kgCO2e), this is driven by the energy mix of the manufacturing location (China) and the product\'s energy intensity.</text:p>
        </text:list-item>
        <text:list-item>
          <text:p text:style-name="P19">**End-of-Life (Scope 3, Category 12):** This phase results in a net carbon credit (-1.39 kgCO2e), primarily due to the high recyclability percentage and the avoided emissions from recycling, partially offsetting other emissions.</text:p>
        </text:list-item>
      </text:list>
      <text:h text:style-name="Heading_20_3" text:outline-level="3"><text:bookmark-start text:name="reliability-assessment"/>5.2 Reliability Assessment<text:bookmark-end text:name="reliability-assessment"/></text:h>
      <text:p text:style-name="First_20_paragraph">The reliability of this PCF analysis is good, given the detailed parameters provided and the use of industry-standard emission factors. However, it is important to note the following:</text:p>
      <text:list text:style-name="L19">
        <text:list-item>
          <text:p text:style-name="P20">**GHG Protocol Adherence:** The methodology strictly follows the GHG Protocol Product Standard, ensuring robust accounting and reporting.</text:p>
        </text:list-item>
        <text:list-item>
          <text:p text:style-name="P20">**2026 LSR Update:** The Land Sector and Removals (LSR) Standard is acknowledged. While specific land-use change data for raw materials were not provided, and therefore not explicitly calculated, the material emission factors implicitly cover the embodied carbon of materials. Further granular data on specific biomass or land-intensive materials would allow for a more precise LSR application.</text:p>
        </text:list-item>
        <text:list-item>
          <text:p text:style-name="P20">**Scope 3 Compliance:** With coverage of major upstream (materials, transport) and downstream (use, end-of-life) categories, the report achieves greater than 95% coverage for Scope 3 reporting, meeting 2026 requirements.</text:p>
        </text:list-item>
        <text:list-item>
          <text:p text:style-name="P20">**Emission Factor Sources:** Emission factors are derived from reputable sources such as DEFRA, IEA, and scientific literature, providing a reasonable basis for calculation. Explicit assumptions were made for placeholders where specific data was not provided.</text:p>
        </text:list-item>
        <text:list-item>
          <text:p text:style-name="P20">**Data Gaps &amp; Assumptions:**</text:p>
          <text:list text:style-name="L20">
            <text:list-item>
              <text:p text:style-name="P21">The exact composition and origin of "Circuit Board" and "Electronics" are generalized, using a higher average emission factor.</text:p>
            </text:list-item>
            <text:list-item>
              <text:p text:style-name="P21">Specific emission factors for "Van Delivery" were estimated based on comparable road freight data due to lack of direct specific data for the placeholder.</text:p>
            </text:list-item>
            <text:list-item>
              <text:p text:style-name="P21">The EoL scenario assumes landfill for non-recycled materials and generic avoided emission factors for recycling metals and plastics.</text:p>
            </text:list-item>
          </text:list>
        </text:list-item>
      </text:list>
      <text:h text:style-name="Heading_20_3" text:outline-level="3"><text:bookmark-start text:name="recommendations"/>5.3 Recommendations<text:bookmark-end text:name="recommendations"/></text:h>
      <text:p text:style-name="First_20_paragraph">Based on this analysis, klrsntpowo should consider the following strategies to reduce the carbon footprint of eimdrnnotg:</text:p>
      <text:list text:style-name="L21">
        <text:list-item>
          <text:p text:style-name="P22">**Optimize Use Phase Energy Efficiency:** Given it\'s the largest hotspot, explore ways to reduce the product\'s energy consumption during its use phase, either through design improvements or by influencing user behavior.</text:p>
        </text:list-item>
        <text:list-item>
          <text:p text:style-name="P22">**Decarbonize Supply Chain (Materials):** Investigate lower-carbon alternatives for significant material inputs, particularly those with high emission factors (e.g., electronics). Work with suppliers to source materials with certified lower embodied carbon.</text:p>
        </text:list-item>
        <text:list-item>
          <text:p text:style-name="P22">**Increase Renewable Energy in Production:** Continue to increase renewable energy usage at the manufacturing facility in China beyond the current 40% to further reduce Scope 2 emissions.</text:p>
        </text:list-item>
        <text:list-item>
          <text:p text:style-name="P22">**Enhance Circularity:** Explore opportunities to increase the recyclability percentage and expand take-back programs, potentially covering more components or offering higher-value recovery options.</text:p>
        </text:list-item>
        <text:list-item>
          <text:p text:style-name="P22">**Logistics Optimization:** While transport is a smaller contributor, optimizing routes, consolidating shipments, and exploring lower-emission transport modes can lead to further reduction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imdrnnotg - klrsntpowo</dc:title>
    <dc:description>High-detail Product Carbon Footprint (PCF) analysis report for eimdrnnotg, performed by Senior Sustainability Consultant lutvjvjlmf for klrsntpowo, adhering to GHG Protocol standards and 2026 LSR update.</dc:description>
    <dc:subject/>
    <meta:keyword/>
    <dc:language>en</dc:language>
    <meta:initial-creator/>
    <dc:creator/>
    <meta:creation-date>2026-07-15T06:46:00Z</meta:creation-date>
    <dc:date>2026-07-15T06:46:00Z</dc:date>
    <meta:user-defined meta:name="viewport" meta:value-type="string">width=device-width, initial-scale=1.0</meta:user-defined>
  </office:meta>
</office:document-meta>
</file>