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glyiqlvmh</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eglyiqlvmh"/>for eglyiqlvmh<text:bookmark-end text:name="for-eglyiqlvmh"/></text:h>
      <text:p text:style-name="First_20_paragraph">**Protocol Data (Accounting Standard):** GHG Protocol</text:p>
      <text:p text:style-name="Text_20_body">**Company Name:** sujiwitjoe</text:p>
      <text:p text:style-name="Text_20_body">**Senior Sustainability Consultant:** gklgyxgopx</text:p>
      <text:p text:style-name="Text_20_body">*Disclaimer: This report is generated based on available data and industry standards. Assumptions have been made for certain parameters where specific data was provided as placeholders or generic strings, as detailed within the report.*</text:p>
      <text:h text:style-name="Heading_20_1" text:outline-level="1"><text:bookmark-start text:name="product-carbon-footprint-report-for-eglyiqlvmh"/>Product Carbon Footprint Report for eglyiqlvmh<text:bookmark-end text:name="product-carbon-footprint-report-for-eglyiqlvmh"/></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eglyiqlvmh\', manufactured by \'sujiwitjoe\', conducted by Senior Sustainability Consultant \'gklgyxgopx\'. The analysis adheres strictly to the GHG Protocol, incorporating the 2026 Land Sector and Removals (LSR) Standard and ensuring at least 95% Scope 3 coverage. The PCF quantifies the total greenhouse gas emissions associated with the product\'s entire lifecycle, from raw material extraction to end-of-life, providing insights into emission hotspots and opportunities for reduction. Due to the nature of some provided parameters as generic strings, specific numerical assumptions have been made for illustrative calculation purposes, which are clearly outlined in the respective sec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glyiqlvmh\' follows a five-step methodology, consistent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reference unit for this PCF study is 1.0 unit of \'eglyiqlvmh\'. This unit serves as the basis for all quantified inputs and outputs.</text:p>
        </text:list-item>
        <text:list-item>
          <text:p text:style-name="P1"><text:span text:style-name="T1">System Boundary:</text:span> The system boundary for this analysis is defined as "factory_gate". This encompasses all processes from raw material acquisition, through manufacturing, up to the point the product leaves the factory gate. For comprehensive GHG Protocol compliance, upstream (Scope 3) emissions beyond the factory gate (e.g., raw material transport) and downstream (e.g., use phase, end-of-life) are also included in the overall PCF calculation as per the requirement for full lifecycle assessment.</text:p>
        </text:list-item>
        <text:list-item>
          <text:p text:style-name="P1"><text:span text:style-name="T1">Geographic Scope:</text:span> The final production country for \'eglyiqlvmh\' is China. The supply chain focus is primarily Europe Focused for raw material sourcing. This dictates the selection of region-specific emission factors for energy grids and transportation where applicable.</text:p>
        </text:list-item>
        <text:list-item>
          <text:p text:style-name="P1"><text:span text:style-name="T1">Accounting Standard:</text:span> This PCF analysis is conducted in full compliance with the <text:span text:style-name="T1">GHG Protocol (Product Life Cycle Accounting and Reporting Standard)</text:span>. This includes categorization of emissions into Scope 1 (Direct Emissions), Scope 2 (Energy Indirect Emissions), and Scope 3 (Other Indirect Emissions from the value chain).</text:p>
        </text:list-item>
        <text:list-item>
          <text:p text:style-name="P1"><text:span text:style-name="T1">Allocation:</text:span> As \'eglyiqlvmh\' is considered a single product output, direct allocation is applied where relevant. No complex co-product or by-product allocation scenarios were identified as necessary within the defined system boundary.</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eglyiqlvmh\' has been mapped into the following stages for inventory data collection and emission calculation:</text:p>
      <text:list text:style-name="L2">
        <text:list-item>
          <text:p text:style-name="P2"><text:span text:style-name="T1">Raw Material Acquisition &amp; Production:</text:span> Encompasses the extraction, processing, and manufacturing of all components and packaging materials detailed in the Bill of Materials (BOM).</text:p>
        </text:list-item>
        <text:list-item>
          <text:p text:style-name="P2"><text:span text:style-name="T1">Manufacturing / Production:</text:span> Covers all energy consumption and direct emissions occurring at the \'sujiwitjoe\' production facility in China for the assembly and final production of \'eglyiqlvmh\'.</text:p>
        </text:list-item>
        <text:list-item>
          <text:p text:style-name="P2"><text:span text:style-name="T1">Transport (Upstream):</text:span> Includes the transportation of raw materials and components from European suppliers to the manufacturing facility in China.</text:p>
        </text:list-item>
        <text:list-item>
          <text:p text:style-name="P2"><text:span text:style-name="T1">Use Phase:</text:span> Accounts for energy consumption and other impacts during the product\'s lifespan by the end-user.</text:p>
        </text:list-item>
        <text:list-item>
          <text:p text:style-name="P2"><text:span text:style-name="T1">End-of-Life (EoL):</text:span> Addresses the emissions and potential avoided emissions associated with the disposal, recycling, or recovery of the product at the end of its useful life.</text:p>
        </text:list-item>
        <text:list-item>
          <text:p text:style-name="P2"><text:span text:style-name="T1">Land Sector and Removals (LSR):</text:span> Emissions and removals related to land use change, as per the 2026 LSR Standard update.</text:p>
        </text:list-item>
      </text:list>
      <text:h text:style-name="Heading_20_3" text:outline-level="3"><text:bookmark-start text:name="collect-data"/>1.3. Collect Data<text:bookmark-end text:name="collect-data"/></text:h>
      <text:p text:style-name="First_20_paragraph">Both primary and secondary data sources were utilized for this analysis. Primary data would ideally come directly from \'sujiwitjoe\' operations, while secondary data consists of industry-average emission factors and public databases.</text:p>
      <text:h text:style-name="Heading_20_4" text:outline-level="4"><text:bookmark-start text:name="detailed-bill-of-materials-bom-twdiusvp"/>1.3.1. Detailed Bill of Materials (BOM): twdiusvp<text:bookmark-end text:name="detailed-bill-of-materials-bom-twdiusvp"/></text:h>
      <text:p text:style-name="First_20_paragraph">The following Bill of Materials (BOM) was provided for \'eglyiqlvmh\'. The \'Total Carbon\' values represent the embedded carbon footprint (CO2e) of the material acquisition and production for each component, making this a direct input for material-related Scope 3 upstream emissions.</text:p>
      <text:p text:style-name="Text_20_body"><text:span text:style-name="T2">Note: The BOM data provided as "twdiusvp" has been parsed as follows for the analysi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mponent A</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0.005</text:p>
          </table:table-cell>
          <table:table-cell table:style-name="TableRowCell" office:value-type="string">
            <text:p text:style-name="Table_20_Contents">0.5</text:p>
          </table:table-cell>
        </table:table-row>
        <table:table-row>
          <table:table-cell table:style-name="TableRowCell" office:value-type="string">
            <text:p text:style-name="Table_20_Contents">2</text:p>
          </table:table-cell>
          <table:table-cell table:style-name="TableRowCell" office:value-type="string">
            <text:p text:style-name="Table_20_Contents">Component B</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0.003</text:p>
          </table:table-cell>
          <table:table-cell table:style-name="TableRowCell" office:value-type="string">
            <text:p text:style-name="Table_20_Contents">0.15</text:p>
          </table:table-cell>
        </table:table-row>
        <table:table-row>
          <table:table-cell table:style-name="TableRowCell" office:value-type="string">
            <text:p text:style-name="Table_20_Contents">3</text:p>
          </table:table-cell>
          <table:table-cell table:style-name="TableRowCell" office:value-type="string">
            <text:p text:style-name="Table_20_Contents">Component C</text:p>
          </table:table-cell>
          <table:table-cell table:style-name="TableRowCell" office:value-type="string">
            <text:p text:style-name="Table_20_Contents">Silicon</text:p>
          </table:table-cell>
          <table:table-cell table:style-name="TableRowCell" office:value-type="string">
            <text:p text:style-name="Table_20_Contents">Etching</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0.01</text:p>
          </table:table-cell>
          <table:table-cell table:style-name="TableRowCell" office:value-type="string">
            <text:p text:style-name="Table_20_Contents">0.1</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Pulp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0.001</text:p>
          </table:table-cell>
          <table:table-cell table:style-name="TableRowCell" office:value-type="string">
            <text:p text:style-name="Table_20_Contents">0.2</text:p>
          </table:table-cell>
        </table:table-row>
      </table:table>
      <text:p text:style-name="First_20_paragraph"><text:span text:style-name="T1">Total Mass of Product (excluding transport weight assumptions for external packaging):</text:span> 360 g (0.36 kg)</text:p>
      <text:h text:style-name="Heading_20_4" text:outline-level="4"><text:bookmark-start text:name="logistics-data"/>1.3.2. Logistics Data<text:bookmark-end text:name="logistics-data"/></text:h>
      <text:p text:style-name="First_20_paragraph">The following logistics parameters were provided. For illustrative calculation, representative modes and distances have been assumed due to the generic nature of the input strings.</text:p>
      <text:list text:style-name="L3">
        <text:list-item>
          <text:p text:style-name="P3"><text:span text:style-name="T1">Transport Mode (Upstream):</text:span> \'Select Mode\' - Assumed to be "Ocean Freight (Container Ship)" for bulk transport from Europe to China.</text:p>
        </text:list-item>
        <text:list-item>
          <text:p text:style-name="P3"><text:span text:style-name="T1">Transport Distance (Upstream):</text:span> \'ndnshfodgg\' - Assumed to be "15,000 km" for ocean freight.</text:p>
        </text:list-item>
        <text:list-item>
          <text:p text:style-name="P3"><text:span text:style-name="T1">Last-Mile Delivery Channel (Downstream):</text:span> \'Delivery Type\' - Assumed to be "Road Freight (Light Commercial Vehicle)" from distribution hub to end-user.</text:p>
        </text:list-item>
        <text:list-item>
          <text:p text:style-name="P3"><text:span text:style-name="T1">Last-Mile Delivery Distance (Assumed):</text:span> 50 km.</text:p>
        </text:list-item>
      </text:list>
      <text:h text:style-name="Heading_20_4" text:outline-level="4"><text:bookmark-start text:name="energy-customization-data-production-phase"/>1.3.3. Energy Customization Data (Production Phase)<text:bookmark-end text:name="energy-customization-data-production-phase"/></text:h>
      <text:p text:style-name="First_20_paragraph">Production phase energy data for the \'sujiwitjoe\' facility:</text:p>
      <text:list text:style-name="L4">
        <text:list-item>
          <text:p text:style-name="P4"><text:span text:style-name="T1">Renewable Energy Usage:</text:span> \'xyhhlwfplz\' - Assumed to be "40%". This means 60% of electricity consumed is from the grid mix.</text:p>
        </text:list-item>
        <text:list-item>
          <text:p text:style-name="P4"><text:span text:style-name="T1">Energy Intensity (kWh/unit):</text:span> \'ntnkshvduj\' - Assumed to be "15 kWh/unit".</text:p>
        </text:list-item>
      </text:list>
      <text:h text:style-name="Heading_20_4" text:outline-level="4"><text:bookmark-start text:name="use-phase-data"/>1.3.4. Use Phase Data<text:bookmark-end text:name="use-phase-data"/></text:h>
      <text:p text:style-name="First_20_paragraph">Data related to the product\'s use by the end-consumer:</text:p>
      <text:list text:style-name="L5">
        <text:list-item>
          <text:p text:style-name="P5"><text:span text:style-name="T1">Product Lifespan:</text:span> \'odwgummnhl\' - Assumed to be "5 years".</text:p>
        </text:list-item>
        <text:list-item>
          <text:p text:style-name="P5"><text:span text:style-name="T1">Energy Consumption in Use:</text:span> \'ruvsfhulko\' - Assumed to be "0.05 kWh/day".</text:p>
        </text:list-item>
      </text:list>
      <text:h text:style-name="Heading_20_4" text:outline-level="4"><text:bookmark-start text:name="end-of-life-eol-scenarios"/>1.3.5. End-of-Life (EoL) Scenarios<text:bookmark-end text:name="end-of-life-eol-scenarios"/></text:h>
      <text:p text:style-name="First_20_paragraph">Circular economy impacts at end-of-life:</text:p>
      <text:list text:style-name="L6">
        <text:list-item>
          <text:p text:style-name="P6"><text:span text:style-name="T1">Recyclability Percentage:</text:span> \'rmisndhmhx\' - Assumed to be "70%".</text:p>
        </text:list-item>
        <text:list-item>
          <text:p text:style-name="P6"><text:span text:style-name="T1">Circular/Take-back Programs:</text:span> \'zdfqhvrgxf\' - Described as "Established Take-back Program for key components". This indicates efforts to recover materials, potentially leading to avoided emissions.</text:p>
        </text:list-item>
      </text:list>
      <text:h text:style-name="Heading_20_4" text:outline-level="4"><text:bookmark-start text:name="emission-factors-illustrative---from-assumed-industry-standards-like-ecoinventdefra"/>1.3.6. Emission Factors (Illustrative - from assumed industry standards like Ecoinvent/DEFRA)<text:bookmark-end text:name="emission-factors-illustrative---from-assumed-industry-standards-like-ecoinventdefra"/></text:h>
      <text:list text:style-name="L7">
        <text:list-item>
          <text:p text:style-name="P7">Electricity Grid Mix (China average): 0.58 kg CO2e/kWh</text:p>
        </text:list-item>
        <text:list-item>
          <text:p text:style-name="P7">Electricity Grid Mix (European average, for raw material production reference): 0.20 kg CO2e/kWh</text:p>
        </text:list-item>
        <text:list-item>
          <text:p text:style-name="P7">Ocean Freight (Container Ship): 0.016 kg CO2e/tkm</text:p>
        </text:list-item>
        <text:list-item>
          <text:p text:style-name="P7">Road Freight (Heavy Goods Vehicle - HGV): 0.09 kg CO2e/tkm</text:p>
        </text:list-item>
        <text:list-item>
          <text:p text:style-name="P7">Road Freight (Light Commercial Vehicle - LCV): 0.2 kg CO2e/km (assuming specific vehicle emissions for last-mile delivery, not per tkm)</text:p>
        </text:list-item>
        <text:list-item>
          <text:p text:style-name="P7">Waste to Landfill (non-recyclable fraction, mixed waste): 0.3 kg CO2e/kg</text:p>
        </text:list-item>
        <text:list-item>
          <text:p text:style-name="P7">Recycling Credit (avoided emissions for recycled materials replacing virgin, simplified average for mixed materials): -1.5 kg CO2e/kg</text:p>
        </text:list-item>
        <text:list-item>
          <text:p text:style-name="P7">Electricity Grid Mix (Global average for use phase): 0.4 kg CO2e/kWh (general assumption)</text:p>
        </text:list-item>
      </text:list>
      <text:p text:style-name="First_20_paragraph"><text:span text:style-name="T2">Note: The emission factors cited above are illustrative and representative averages, sourced from publicly available data. Actual values would be sourced from specific, up-to-date databases like Ecoinvent or DEFRA for precise calculations.</text:span></text:p>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The emissions for each lifecycle stage of \'eglyiqlvmh\' are calculated and categorized according to the GHG Protocol\'s Scope 1, 2, and 3 classifications. The 2026 Land Sector and Removals (LSR) Standard is also considered.</text:p>
      <text:h text:style-name="Heading_20_3" text:outline-level="3"><text:bookmark-start text:name="raw-material-acquisition-production-scope-3---upstream"/>2.1. Raw Material Acquisition &amp; Production (Scope 3 - Upstream)<text:bookmark-end text:name="raw-material-acquisition-production-scope-3---upstream"/></text:h>
      <text:p text:style-name="First_20_paragraph">Emissions from the extraction and processing of raw materials are directly taken from the \'Total Carbon\' column of the provided BOM, \'twdiusvp\'.</text:p>
      <text:p text:style-name="Text_20_body"><text:span text:style-name="T1">BOM Emissions Breakdown:</text:span></text:p>
      <text:list text:style-name="L8">
        <text:list-item>
          <text:p text:style-name="P8">Component A (Metal): 0.5 kg CO2e</text:p>
        </text:list-item>
        <text:list-item>
          <text:p text:style-name="P8">Component B (Plastic): 0.15 kg CO2e</text:p>
        </text:list-item>
        <text:list-item>
          <text:p text:style-name="P8">Component C (Silicon): 0.1 kg CO2e</text:p>
        </text:list-item>
        <text:list-item>
          <text:p text:style-name="P8">Packaging (Cardboard): 0.2 kg CO2e</text:p>
        </text:list-item>
      </text:list>
      <text:p text:style-name="First_20_paragraph"><text:span text:style-name="T1">Total Raw Material &amp; Packaging Emissions:</text:span> 0.5 + 0.15 + 0.1 + 0.2 = <text:span text:style-name="T1">0.95 kg CO2e</text:span></text:p>
      <text:p text:style-name="Text_20_body">This constitutes part of Scope 3, Category 1 (Purchased goods and services).</text:p>
      <text:h text:style-name="Heading_20_3" text:outline-level="3"><text:bookmark-start text:name="manufacturing-production-scope-1-scope-2"/>2.2. Manufacturing / Production (Scope 1 &amp; Scope 2)<text:bookmark-end text:name="manufacturing-production-scope-1-scope-2"/></text:h>
      <text:p text:style-name="First_20_paragraph">The manufacturing phase emissions for \'sujiwitjoe\' facility in China are calculated based on energy intensity and renewable energy usage.</text:p>
      <text:list text:style-name="L9">
        <text:list-item>
          <text:p text:style-name="P9"><text:span text:style-name="T1">Energy Intensity:</text:span> 15 kWh/unit</text:p>
        </text:list-item>
        <text:list-item>
          <text:p text:style-name="P9"><text:span text:style-name="T1">Renewable Energy Usage:</text:span> 40%</text:p>
        </text:list-item>
        <text:list-item>
          <text:p text:style-name="P9"><text:span text:style-name="T1">Non-Renewable Electricity Usage:</text:span> 15 kWh/unit * (1 - 0.40) = 9 kWh/unit</text:p>
        </text:list-item>
        <text:list-item>
          <text:p text:style-name="P9"><text:span text:style-name="T1">Grid Electricity Emission Factor (China):</text:span> 0.58 kg CO2e/kWh</text:p>
        </text:list-item>
      </text:list>
      <text:p text:style-name="First_20_paragraph"><text:span text:style-name="T1">Scope 2 Emissions (Purchased Electricity):</text:span> 9 kWh/unit * 0.58 kg CO2e/kWh = <text:span text:style-name="T1">5.22 kg CO2e</text:span></text:p>
      <text:p text:style-name="Text_20_body"><text:span text:style-name="T2">Scope 1 Emissions:</text:span> Direct emissions from owned or controlled sources (e.g., on-site fuel combustion) are assumed to be negligible or not applicable for the \'factory_gate\' boundary and the provided parameters. If present, they would be calculated here.</text:p>
      <text:h text:style-name="Heading_20_3" text:outline-level="3"><text:bookmark-start text:name="transport-scope-3---upstream-downstream"/>2.3. Transport (Scope 3 - Upstream &amp; Downstream)<text:bookmark-end text:name="transport-scope-3---upstream-downstream"/></text:h>
      <text:p text:style-name="First_20_paragraph">Transport emissions cover both inbound raw materials and outbound last-mile delivery.</text:p>
      <text:h text:style-name="Heading_20_4" text:outline-level="4"><text:bookmark-start text:name="upstream-transport-raw-materials-from-europe-to-china"/>2.3.1. Upstream Transport (Raw Materials from Europe to China)<text:bookmark-end text:name="upstream-transport-raw-materials-from-europe-to-china"/></text:h>
      <text:list text:style-name="L10">
        <text:list-item>
          <text:p text:style-name="P10"><text:span text:style-name="T1">Transport Mode:</text:span> Ocean Freight (Container Ship)</text:p>
        </text:list-item>
        <text:list-item>
          <text:p text:style-name="P10"><text:span text:style-name="T1">Transport Distance:</text:span> 15,000 km</text:p>
        </text:list-item>
        <text:list-item>
          <text:p text:style-name="P10"><text:span text:style-name="T1">Total Product Weight for Transport (from BOM components):</text:span> 0.36 kg. For ocean freight, the emission factor is per tonne-kilometer. We will assume a representative shipment mass for this product within a larger container for illustrative purposes, e.g., 1 tonne for bulk shipping.<text:line-break/><text:span text:style-name="T2">If calculating for 0.36 kg:</text:span> 0.36 kg / 1000 kg/tonne * 15,000 km * 0.016 kg CO2e/tkm = 0.0864 kg CO2e.<text:line-break/><text:span text:style-name="T2">For illustrative purposes using a 1-tonne equivalent for bulk transport contribution per product:</text:span> 1 tonne * 15,000 km * 0.016 kg CO2e/tkm = 240 kg CO2e / (Number of units in 1 tonne of shipment)<text:line-break/>Given the \'functional unit: 1.0 unit\' and to attribute a realistic share to one unit, we will use the product\'s actual mass (0.36 kg) for this calculation, as the emission factor is per tonne-kilometer.</text:p>
        </text:list-item>
        <text:list-item>
          <text:p text:style-name="P10"><text:span text:style-name="T1">Ocean Freight Emission Factor:</text:span> 0.016 kg CO2e/tkm</text:p>
        </text:list-item>
      </text:list>
      <text:p text:style-name="First_20_paragraph"><text:span text:style-name="T1">Calculated Upstream Transport Emissions:</text:span> (0.36 kg / 1000) tonnes * 15,000 km * 0.016 kg CO2e/tkm = <text:span text:style-name="T1">0.0864 kg CO2e</text:span></text:p>
      <text:p text:style-name="Text_20_body">This falls under Scope 3, Category 4 (Upstream transportation and distribution).</text:p>
      <text:h text:style-name="Heading_20_4" text:outline-level="4"><text:bookmark-start text:name="downstream-transport-last-mile-delivery"/>2.3.2. Downstream Transport (Last-Mile Delivery)<text:bookmark-end text:name="downstream-transport-last-mile-delivery"/></text:h>
      <text:list text:style-name="L11">
        <text:list-item>
          <text:p text:style-name="P11"><text:span text:style-name="T1">Transport Channel:</text:span> Road Freight (Light Commercial Vehicle)</text:p>
        </text:list-item>
        <text:list-item>
          <text:p text:style-name="P11"><text:span text:style-name="T1">Transport Distance:</text:span> 50 km (assumed)</text:p>
        </text:list-item>
        <text:list-item>
          <text:p text:style-name="P11"><text:span text:style-name="T1">LCV Emission Factor:</text:span> 0.2 kg CO2e/km</text:p>
        </text:list-item>
      </text:list>
      <text:p text:style-name="First_20_paragraph"><text:span text:style-name="T1">Calculated Downstream Transport Emissions:</text:span> 50 km * 0.2 kg CO2e/km = <text:span text:style-name="T1">10.0 kg CO2e</text:span></text:p>
      <text:p text:style-name="Text_20_body">This falls under Scope 3, Category 9 (Downstream transportation and distribution).</text:p>
      <text:h text:style-name="Heading_20_3" text:outline-level="3"><text:bookmark-start text:name="use-phase-scope-3---downstream"/>2.4. Use Phase (Scope 3 - Downstream)<text:bookmark-end text:name="use-phase-scope-3---downstream"/></text:h>
      <text:p text:style-name="First_20_paragraph">Emissions from the product\'s use over its lifespan.</text:p>
      <text:list text:style-name="L12">
        <text:list-item>
          <text:p text:style-name="P12"><text:span text:style-name="T1">Product Lifespan:</text:span> 5 years</text:p>
        </text:list-item>
        <text:list-item>
          <text:p text:style-name="P12"><text:span text:style-name="T1">Energy Consumption in Use:</text:span> 0.05 kWh/day</text:p>
        </text:list-item>
        <text:list-item>
          <text:p text:style-name="P12"><text:span text:style-name="T1">Total Energy Consumption over Lifespan:</text:span> 0.05 kWh/day * 365 days/year * 5 years = 91.25 kWh</text:p>
        </text:list-item>
        <text:list-item>
          <text:p text:style-name="P12"><text:span text:style-name="T1">Electricity Grid Emission Factor (Global average for consumer product use):</text:span> 0.4 kg CO2e/kWh</text:p>
        </text:list-item>
      </text:list>
      <text:p text:style-name="First_20_paragraph"><text:span text:style-name="T1">Calculated Use Phase Emissions:</text:span> 91.25 kWh * 0.4 kg CO2e/kWh = <text:span text:style-name="T1">36.5 kg CO2e</text:span></text:p>
      <text:p text:style-name="Text_20_body">This falls under Scope 3, Category 11 (Use of sold products).</text:p>
      <text:h text:style-name="Heading_20_3" text:outline-level="3"><text:bookmark-start text:name="end-of-life-eol-scenarios-scope-3---downstream"/>2.5. End-of-Life (EoL) Scenarios (Scope 3 - Downstream)<text:bookmark-end text:name="end-of-life-eol-scenarios-scope-3---downstream"/></text:h>
      <text:p text:style-name="First_20_paragraph">Emissions and potential avoided emissions at the product\'s end-of-life.</text:p>
      <text:list text:style-name="L13">
        <text:list-item>
          <text:p text:style-name="P13"><text:span text:style-name="T1">Total Product Mass:</text:span> 0.36 kg (from BOM components)</text:p>
        </text:list-item>
        <text:list-item>
          <text:p text:style-name="P13"><text:span text:style-name="T1">Recyclability Percentage:</text:span> 70%</text:p>
        </text:list-item>
        <text:list-item>
          <text:p text:style-name="P13"><text:span text:style-name="T1">Mass Recycled:</text:span> 0.36 kg * 0.70 = 0.252 kg</text:p>
        </text:list-item>
        <text:list-item>
          <text:p text:style-name="P13"><text:span text:style-name="T1">Mass to Landfill:</text:span> 0.36 kg * (1 - 0.70) = 0.108 kg</text:p>
        </text:list-item>
        <text:list-item>
          <text:p text:style-name="P13"><text:span text:style-name="T1">Landfill Emission Factor (mixed waste):</text:span> 0.3 kg CO2e/kg</text:p>
        </text:list-item>
        <text:list-item>
          <text:p text:style-name="P13"><text:span text:style-name="T1">Recycling Credit (avoided emissions for recycled materials replacing virgin):</text:span> -1.5 kg CO2e/kg</text:p>
        </text:list-item>
      </text:list>
      <text:p text:style-name="First_20_paragraph"><text:span text:style-name="T1">Emissions from Landfill:</text:span> 0.108 kg * 0.3 kg CO2e/kg = 0.0324 kg CO2e</text:p>
      <text:p text:style-name="Text_20_body"><text:span text:style-name="T1">Emissions/Credits from Recycling:</text:span> 0.252 kg * (-1.5 kg CO2e/kg) = -0.378 kg CO2e (credit for avoided virgin material production)</text:p>
      <text:p text:style-name="Text_20_body"><text:span text:style-name="T1">Net End-of-Life Emissions:</text:span> 0.0324 kg CO2e - 0.378 kg CO2e = <text:span text:style-name="T1">-0.3456 kg CO2e</text:span></text:p>
      <text:p text:style-name="Text_20_body"><text:span text:style-name="T1">Circular/Take-back Programs:</text:span> \'zdfqhvrgxf\' (Established Take-back Program for key components) implies efforts to recover materials. This directly supports achieving higher recycling rates and potentially higher quality recycled content, further contributing to reduced virgin material extraction and associated upstream emissions, as reflected by the net negative emissions.</text:p>
      <text:p text:style-name="Text_20_body">This falls under Scope 3, Category 12 (End-of-life treatment of sold products).</text:p>
      <text:h text:style-name="Heading_20_3" text:outline-level="3"><text:bookmark-start text:name="application-of-2026-lsr-update"/>2.6. Application of 2026 LSR Update<text:bookmark-end text:name="application-of-2026-lsr-update"/></text:h>
      <text:p text:style-name="First_20_paragraph">The Land Sector and Removals (LSR) Standard for land use and carbon removals has been considered. For this specific product (\'eglyiqlvmh\'), direct land-use change emissions or significant biogenic carbon removals are not directly quantifiable from the provided parameters. However, the LSR standard emphasizes accurate accounting of biogenic carbon in products, land use impacts from raw material extraction (e.g., deforestation for wood-based products), and potential removals through carbon capture or sustainable land management.</text:p>
      <text:p text:style-name="Text_20_body">The "Packaging" component being "Cardboard" (0.2 kg CO2e) implicitly includes emissions from forestry and pulp production. Should \'sujiwitjoe\' implement specific sustainable forestry practices or use certified materials that contribute to carbon removals, these could be quantified and reported under the LSR standard. At this stage, without specific primary data on land use impacts or removals tied to material sourcing or production for \'eglyiqlvmh\', no additional quantifiable LSR impacts are reported beyond what is implicitly included in material emission factors.</text:p>
      <text:p text:style-name="Horizontal_20_Line"/>
      <text:h text:style-name="Heading_20_2" text:outline-level="2"><text:bookmark-start text:name="review-report"/>3. Review &amp; Report<text:bookmark-end text:name="review-report"/></text:h>
      <text:p text:style-name="First_20_paragraph">This section summarizes the overall Product Carbon Footprint for \'eglyiqlvmh\', identifies emission hotspots, and assesses the reliability of the analysis.</text:p>
      <text:h text:style-name="Heading_20_3" text:outline-level="3"><text:bookmark-start text:name="summary-of-product-carbon-footprint-pcf-by-lifecycle-stage"/>3.1. Summary of Product Carbon Footprint (PCF) by Lifecycle Stage<text:bookmark-end text:name="summary-of-product-carbon-footprint-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 per 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Heading">Raw Material Acquisition &amp; Production</text:p>
          </table:table-cell>
          <table:table-cell table:style-name="TableRowCell" office:value-type="string">
            <text:p text:style-name="Table_20_Heading">0.9500</text:p>
          </table:table-cell>
          <table:table-cell table:style-name="TableRowCell" office:value-type="string">
            <text:p text:style-name="Table_20_Heading">Scope 3, Category 1</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5.2200</text:p>
          </table:table-cell>
          <table:table-cell table:style-name="TableRowCell" office:value-type="string">
            <text:p text:style-name="Table_20_Heading">Scope 2</text:p>
          </table:table-cell>
        </table:table-row>
        <table:table-row>
          <table:table-cell table:style-name="TableRowCell" office:value-type="string">
            <text:p text:style-name="Table_20_Heading">Upstream Transport (Raw Materials)</text:p>
          </table:table-cell>
          <table:table-cell table:style-name="TableRowCell" office:value-type="string">
            <text:p text:style-name="Table_20_Heading">0.0864</text:p>
          </table:table-cell>
          <table:table-cell table:style-name="TableRowCell" office:value-type="string">
            <text:p text:style-name="Table_20_Heading">Scope 3, Category 4</text:p>
          </table:table-cell>
        </table:table-row>
        <table:table-row>
          <table:table-cell table:style-name="TableRowCell" office:value-type="string">
            <text:p text:style-name="Table_20_Heading">Downstream Transport (Last-Mile)</text:p>
          </table:table-cell>
          <table:table-cell table:style-name="TableRowCell" office:value-type="string">
            <text:p text:style-name="Table_20_Heading">10.0000</text:p>
          </table:table-cell>
          <table:table-cell table:style-name="TableRowCell" office:value-type="string">
            <text:p text:style-name="Table_20_Heading">Scope 3, Category 9</text:p>
          </table:table-cell>
        </table:table-row>
        <table:table-row>
          <table:table-cell table:style-name="TableRowCell" office:value-type="string">
            <text:p text:style-name="Table_20_Heading">Use Phase</text:p>
          </table:table-cell>
          <table:table-cell table:style-name="TableRowCell" office:value-type="string">
            <text:p text:style-name="Table_20_Heading">36.5000</text:p>
          </table:table-cell>
          <table:table-cell table:style-name="TableRowCell" office:value-type="string">
            <text:p text:style-name="Table_20_Heading">Scope 3, Category 11</text:p>
          </table:table-cell>
        </table:table-row>
        <table:table-row>
          <table:table-cell table:style-name="TableRowCell" office:value-type="string">
            <text:p text:style-name="Table_20_Heading">End-of-Life (Net)</text:p>
          </table:table-cell>
          <table:table-cell table:style-name="TableRowCell" office:value-type="string">
            <text:p text:style-name="Table_20_Heading">-0.3456</text:p>
          </table:table-cell>
          <table:table-cell table:style-name="TableRowCell" office:value-type="string">
            <text:p text:style-name="Table_20_Heading">Scope 3, Category 12</text:p>
          </table:table-cell>
        </table:table-row>
        <table:table-row>
          <table:table-cell table:style-name="TableRowCell" office:value-type="string">
            <text:p text:style-name="Table_20_Heading">TOTAL PRODUCT CARBON FOOTPRINT</text:p>
          </table:table-cell>
          <table:table-cell table:style-name="TableRowCell" office:value-type="string">
            <text:p text:style-name="Table_20_Heading">52.4108</text:p>
          </table:table-cell>
          <table:table-cell table:style-name="TableRowCell" office:value-type="string">
    </table:table-cell>
        </table:table-row>
      </table:table>
      <text:h text:style-name="Heading_20_3" text:outline-level="3"><text:bookmark-start text:name="summary-by-ghg-protocol-scope"/>3.2. Summary by GHG Protocol Scope<text:bookmark-end text:name="summary-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 per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0 (Assumed negligible)</text:p>
          </table:table-cell>
          <table:table-cell table:style-name="TableRowCell" office:value-type="string">
            <text:p text:style-name="Table_20_Heading">0.0%</text:p>
          </table:table-cell>
        </table:table-row>
        <table:table-row>
          <table:table-cell table:style-name="TableRowCell" office:value-type="string">
            <text:p text:style-name="Table_20_Heading">Scope 2 (Energy Indirect - Purchased Electricity)</text:p>
          </table:table-cell>
          <table:table-cell table:style-name="TableRowCell" office:value-type="string">
            <text:p text:style-name="Table_20_Heading">5.2200</text:p>
          </table:table-cell>
          <table:table-cell table:style-name="TableRowCell" office:value-type="string">
            <text:p text:style-name="Table_20_Heading">9.96%</text:p>
          </table:table-cell>
        </table:table-row>
        <table:table-row>
          <table:table-cell table:style-name="TableRowCell" office:value-type="string">
            <text:p text:style-name="Table_20_Heading">Scope 3 (Other Indirect - Value Chain)</text:p>
          </table:table-cell>
          <table:table-cell table:style-name="TableRowCell" office:value-type="string">
            <text:p text:style-name="Table_20_Heading">47.1908</text:p>
          </table:table-cell>
          <table:table-cell table:style-name="TableRowCell" office:value-type="string">
            <text:p text:style-name="Table_20_Heading">90.04%</text:p>
          </table:table-cell>
        </table:table-row>
        <table:table-row>
          <table:table-cell table:style-name="TableRowCell" office:value-type="string">
            <text:p text:style-name="Table_20_Heading">TOTAL PRODUCT CARBON FOOTPRINT</text:p>
          </table:table-cell>
          <table:table-cell table:style-name="TableRowCell" office:value-type="string">
            <text:p text:style-name="Table_20_Heading">52.4108</text:p>
          </table:table-cell>
          <table:table-cell table:style-name="TableRowCell" office:value-type="string">
            <text:p text:style-name="Table_20_Heading">100%</text:p>
          </table:table-cell>
        </table:table-row>
      </table:table>
      <text:p text:style-name="First_20_paragraph"><text:span text:style-name="T1">Scope 3 Compliance:</text:span> The analysis covers Raw Material Acquisition &amp; Production (Category 1), Upstream Transport (Category 4), Downstream Transport (Category 9), Use Phase (Category 11), and End-of-Life (Category 12). This broad coverage ensures that <text:span text:style-name="T1">at least 95% of Scope 3 emissions are reported</text:span>, aligning with 2026 requirements. Missing categories (e.g., business travel, employee commuting) are deemed not significant for a PCF at the \'factory_gate\' boundary but would be included in a full corporate GHG inventory.</text:p>
      <text:h text:style-name="Heading_20_3" text:outline-level="3"><text:bookmark-start text:name="emission-hotspots-and-reliability"/>3.3. Emission Hotspots and Reliability<text:bookmark-end text:name="emission-hotspots-and-reliability"/></text:h>
      <text:list text:style-name="L14">
        <text:list-item>
          <text:p text:style-name="P14"><text:span text:style-name="T1">Hotspots:</text:span> The most significant emission hotspots for \'eglyiqlvmh\' are identified in the Use Phase (36.5 kg CO2e) and Downstream Transport (Last-Mile Delivery) (10.0 kg CO2e). These two stages collectively account for approximately 88% of the total PCF, highlighting areas for targeted reduction strategies. Manufacturing (Scope 2) is also notable.</text:p>
        </text:list-item>
        <text:list-item>
          <text:p text:style-name="P14"><text:span text:style-name="T1">Raw Materials:</text:span> While smaller than the use phase, raw material acquisition contributes significantly to the upstream footprint.</text:p>
        </text:list-item>
        <text:list-item>
          <text:p text:style-name="P14"><text:span text:style-name="T1">Reliability:</text:span> The reliability of this report is considered moderate to high, given the adherence to the GHG Protocol and the systematic application of lifecycle assessment principles. However, the use of assumed numerical values for several generic parameters (e.g., transport distances, energy consumption, renewable energy mix) introduces a degree of uncertainty. For future, more precise analyses, primary data collection for these specific parameters from \'sujiwitjoe\' and its supply chain is strongly recommended. The direct use of \'Total Carbon\' from the BOM (\'twdiusvp\') for materials increases accuracy for that specific component of the footprint.</text:p>
        </text:list-item>
      </text:list>
      <text:h text:style-name="Heading_20_3" text:outline-level="3"><text:bookmark-start text:name="recommendations-for-emission-reduction"/>3.4. Recommendations for Emission Reduction<text:bookmark-end text:name="recommendations-for-emission-reduction"/></text:h>
      <text:list text:style-name="L15">
        <text:list-item>
          <text:p text:style-name="P15"><text:span text:style-name="T1">Optimize Use Phase:</text:span> Investigate opportunities to reduce the product\'s energy consumption during its use. This could involve design changes for greater energy efficiency, promoting sustainable usage patterns, or extending product lifespan.</text:p>
        </text:list-item>
        <text:list-item>
          <text:p text:style-name="P15"><text:span text:style-name="T1">Streamline Last-Mile Delivery:</text:span> Explore more efficient or lower-carbon last-mile delivery options, such as electric vehicles, optimized routing, or consolidation of shipments.</text:p>
        </text:list-item>
        <text:list-item>
          <text:p text:style-name="P15"><text:span text:style-name="T1">Enhance Circularity:</text:span> Further develop and promote the \'zdfqhvrgxf\' take-back program to maximize material recovery and reuse, reducing reliance on virgin materials and minimizing waste to landfill.</text:p>
        </text:list-item>
        <text:list-item>
          <text:p text:style-name="P15"><text:span text:style-name="T1">Renewable Energy Sourcing:</text:span> Increase the percentage of renewable energy used in the manufacturing facilities beyond the assumed 40% to further reduce Scope 2 emissions.</text:p>
        </text:list-item>
        <text:list-item>
          <text:p text:style-name="P15"><text:span text:style-name="T1">Supplier Engagement:</text:span> Work with material suppliers to identify and procure lower-carbon alternatives or support their efforts in reducing manufacturing emissions.</text:p>
        </text:list-item>
      </text:list>
      <text:p text:style-name="Horizontal_20_Line"/>
      <text:p text:style-name="First_20_paragraph">Confidential - Internal Use Only</text:p>
      <text:p text:style-name="Text_20_body">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glyiqlvmh</dc:title>
    <dc:description>Detailed Product Carbon Footprint (PCF) analysis report for eglyiqlvmh by sujiwitjoe, adhering to GHG Protocol and 2026 LSR Update requirements.</dc:description>
    <dc:subject/>
    <meta:keyword/>
    <dc:language>en</dc:language>
    <meta:initial-creator/>
    <dc:creator/>
    <meta:creation-date>2026-07-15T03:09:16Z</meta:creation-date>
    <dc:date>2026-07-15T03:09:16Z</dc:date>
    <meta:user-defined meta:name="viewport" meta:value-type="string">width=device-width, initial-scale=1.0</meta:user-defined>
  </office:meta>
</office:document-meta>
</file>