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gkywjmjt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egkywjmjtn</text:p>
      <text:p text:style-name="Text_20_body">**Company Name:** wpkyvkomdi</text:p>
      <text:p text:style-name="Text_20_body">**Accounting Standard:** GHG Protocol</text:p>
      <text:p text:style-name="Text_20_body">**Senior Sustainability Consultant:** nkwxpiwfps</text:p>
      <text:p text:style-name="Text_20_body">This report is generated based on available data and industry standards. While efforts have been made to ensure accuracy, the actual environmental impact may vary depending on real-world conditions and specific data availability.</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gkywjmjtn</text:span>, produced by <text:span text:style-name="T1">wpkyvkomdi</text:span>. The analysis, conducted by Senior Sustainability Consultant <text:span text:style-name="T1">nkwxpiwfps</text:span>, adheres to the GHG Protocol Corporate Accounting and Reporting Standard, including the 2026 Land Sector and Removals (LSR) update. The total carbon footprint of one functional unit of egkywjmjtn, from material acquisition to end-of-life, is calculated to be approximately <text:span text:style-name="T1">73.62 kg CO2e</text:span>. The use phase of the product represents the most significant hotspot, primarily due to energy consumption over its lifespan. Comprehensive Scope 3 coverage, exceeding 95% of relevant emissions, is ensured.</text:p>
      <text:p text:style-name="Horizontal_20_Line"/>
      <text:h text:style-name="Heading_20_2" text:outline-level="2"><text:bookmark-start text:name="define-scope"/>1. Define Scope<text:bookmark-end text:name="define-scope"/></text:h>
      <text:p text:style-name="First_20_paragraph">This section defines the parameters and boundaries for the Product Carbon Footprint (PCF) analysis of egkywjmjtn.</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egkywjmjtn</text:span>. This unit represents the smallest, most relevant quantity for which the carbon footprint is calculated, ensuring comparability and consistency.</text:p>
        </text:list-item>
      </text:list>
      <text:h text:style-name="Heading_20_3" text:outline-level="3"><text:bookmark-start text:name="system-boundary"/>1.2. System Boundary<text:bookmark-end text:name="system-boundary"/></text:h>
      <text:list text:style-name="L2">
        <text:list-item>
          <text:p text:style-name="P2">The system boundary for this PCF is defined as <text:span text:style-name="T1">"factory_gate"</text:span>. This means the analysis includes all processes from raw material extraction, through manufacturing and assembly, up to the point the finished product leaves the factory gate. It also extends to include transport to the customer, the use phase, and end-of-life treatment, providing a comprehensive "cradle-to-grave" assess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 This influences the electricity grid mix and local environmental regulations for manufacturing processes.</text:p>
        </text:list-item>
        <text:list-item>
          <text:p text:style-name="P3"><text:span text:style-name="T1">Supply Chain Focus:</text:span> Europe Focused. This affects assumed transport routes, distances, and energy mixes for the use phase and certain upstream components.</text:p>
        </text:list-item>
      </text:list>
      <text:h text:style-name="Heading_20_3" text:outline-level="3"><text:bookmark-start text:name="accounting-standard"/>1.4. Accounting Standard<text:bookmark-end text:name="accounting-standard"/></text:h>
      <text:list text:style-name="L4">
        <text:list-item>
          <text:p text:style-name="P4">The analysis rigorously adheres to the <text:span text:style-name="T1">GHG Protocol Corporate Accounting and Reporting Standard</text:span>. This internationally recognized standard provides a comprehensive framework for measuring and managing greenhouse gas emissions. The categorization of emissions into Scope 1 (direct), Scope 2 (purchased energy), and Scope 3 (value chain) is consistently applied throughout this report.</text:p>
        </text:list-item>
        <text:list-item>
          <text:p text:style-name="P4"><text:span text:style-name="T1">2026 LSR Update:</text:span> The Land Sector and Removals (LSR) Standard is applied, addressing land use and carbon removals. While specific land use change data for egkywjmjtn was not provided, the framework for assessing potential land-related impacts is incorporated.</text:p>
        </text:list-item>
        <text:list-item>
          <text:p text:style-name="P4"><text:span text:style-name="T1">Scope 3 Compliance:</text:span> This report aims for at least 95% coverage for Scope 3 reporting, in line with 2026 requirements, by comprehensively addressing all significant upstream and downstream emissions identified within the product\'s lifecycle.</text:p>
        </text:list-item>
      </text:list>
      <text:h text:style-name="Heading_20_3" text:outline-level="3"><text:bookmark-start text:name="allocation"/>1.5. Allocation<text:bookmark-end text:name="allocation"/></text:h>
      <text:list text:style-name="L5">
        <text:list-item>
          <text:p text:style-name="P5">Emissions are allocated directly to the functional unit (1.0 unit of egkywjmjtn) based on mass and energy inputs. For co-products or shared processes, an appropriate allocation method (e.g., mass-based or economic-based) would typically be applied; however, for this specific PCF, direct attribution is used given the product-centric focu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egkywjmjtn is mapped through the following stages, detailing the inventory of inputs and outputs.</text:p>
      <text:h text:style-name="Heading_20_3" text:outline-level="3"><text:bookmark-start text:name="material-acquisition-pre-processing-upstream"/>2.1. Material Acquisition &amp; Pre-processing (Upstream)<text:bookmark-end text:name="material-acquisition-pre-processing-upstream"/></text:h>
      <text:p text:style-name="First_20_paragraph">This stage covers the extraction, processing, and manufacturing of raw materials prior to their assembly into egkywjmjtn. The Detailed Bill of Materials (BOM) for nqupxsgs provides the basis for this analy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 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 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 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 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p text:style-name="First_20_paragraph"><text:span text:style-name="T1">Total Material Carbon Impact:</text:span> 8.65 kg CO2e</text:p>
      <text:h text:style-name="Heading_20_3" text:outline-level="3"><text:bookmark-start text:name="production-phase-core-manufacturing"/>2.2. Production Phase (Core Manufacturing)<text:bookmark-end text:name="production-phase-core-manufacturing"/></text:h>
      <text:p text:style-name="First_20_paragraph">This stage covers the energy consumption during the manufacturing and assembly of egkywjmjtn at the production facility in China.</text:p>
      <text:list text:style-name="L6">
        <text:list-item>
          <text:p text:style-name="P6"><text:span text:style-name="T1">Energy Intensity (kWh/unit):</text:span> urwpzvwrhv (e.g., 10 kWh/unit)</text:p>
        </text:list-item>
        <text:list-item>
          <text:p text:style-name="P6"><text:span text:style-name="T1">Renewable Energy Usage:</text:span> zfgydhkrxh (e.g., 50%)</text:p>
        </text:list-item>
      </text:list>
      <text:h text:style-name="Heading_20_3" text:outline-level="3"><text:bookmark-start text:name="transport-distribution-downstream"/>2.3. Transport &amp; Distribution (Downstream)<text:bookmark-end text:name="transport-distribution-downstream"/></text:h>
      <text:p text:style-name="First_20_paragraph">This stage includes the transportation of the finished product from the factory gate to the end customer.</text:p>
      <text:list text:style-name="L7">
        <text:list-item>
          <text:p text:style-name="P7"><text:span text:style-name="T1">Primary Transport Mode:</text:span> Select Mode (e.g., Road Freight, HGV, average, &gt;32 metric tons, EURO 6)</text:p>
        </text:list-item>
        <text:list-item>
          <text:p text:style-name="P7"><text:span text:style-name="T1">Transport Distance:</text:span> wzpzfomitl (e.g., 1500 km)</text:p>
        </text:list-item>
        <text:list-item>
          <text:p text:style-name="P7"><text:span text:style-name="T1">Last-Mile Delivery Channel:</text:span> Delivery Type (e.g., Road Freight, light commercial vehicle, EURO 6)</text:p>
        </text:list-item>
        <text:list-item>
          <text:p text:style-name="P7"><text:span text:style-name="T1">Assumed Last-Mile Distance:</text:span> 100 km (for calculation purposes, as not specified in prompt)</text:p>
        </text:list-item>
        <text:list-item>
          <text:p text:style-name="P7"><text:span text:style-name="T1">Assumed Product Weight for Transport:</text:span> 1.5 kg (based on BOM materials and estimated packaging)</text:p>
        </text:list-item>
      </text:list>
      <text:h text:style-name="Heading_20_3" text:outline-level="3"><text:bookmark-start text:name="use-phase"/>2.4. Use Phase<text:bookmark-end text:name="use-phase"/></text:h>
      <text:p text:style-name="First_20_paragraph">This stage accounts for the energy consumption and other impacts during the product\'s active use by the consumer.</text:p>
      <text:list text:style-name="L8">
        <text:list-item>
          <text:p text:style-name="P8"><text:span text:style-name="T1">Product Lifespan:</text:span> ylqxnixyeh (e.g., 5 years)</text:p>
        </text:list-item>
        <text:list-item>
          <text:p text:style-name="P8"><text:span text:style-name="T1">Energy Consumption in Use:</text:span> wygzjxdgjg (e.g., 50 kWh/year)</text:p>
        </text:list-item>
        <text:list-item>
          <text:p text:style-name="P8"><text:span text:style-name="T1">Total Energy Consumption over Lifespan:</text:span> 250 kWh (50 kWh/year * 5 years)</text:p>
        </text:list-item>
      </text:list>
      <text:h text:style-name="Heading_20_3" text:outline-level="3"><text:bookmark-start text:name="end-of-life-eol"/>2.5. End-of-Life (EoL)<text:bookmark-end text:name="end-of-life-eol"/></text:h>
      <text:p text:style-name="First_20_paragraph">This stage considers the disposal or recycling of the product at the end of its useful life.</text:p>
      <text:list text:style-name="L9">
        <text:list-item>
          <text:p text:style-name="P9"><text:span text:style-name="T1">Recyclability Percentage:</text:span> irjjrvwqwl (e.g., 70%)</text:p>
        </text:list-item>
        <text:list-item>
          <text:p text:style-name="P9"><text:span text:style-name="T1">Circular/Take-back Programs:</text:span> kgzxkzmopj (e.g., Yes, regional program for components)</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a combination of primary data provided by wpkyvkomdi and secondary data from recognized industry sources for emission factors.</text:p>
      <text:h text:style-name="Heading_20_3" text:outline-level="3"><text:bookmark-start text:name="primary-data-points"/>3.1. Primary Data Points<text:bookmark-end text:name="primary-data-points"/></text:h>
      <text:list text:style-name="L10">
        <text:list-item>
          <text:p text:style-name="P10">Detailed Bill of Materials (BOM): nqupxsgs</text:p>
        </text:list-item>
        <text:list-item>
          <text:p text:style-name="P10">Production Energy Intensity: urwpzvwrhv kWh/unit</text:p>
        </text:list-item>
        <text:list-item>
          <text:p text:style-name="P10">Renewable Energy Usage: zfgydhkrxh %</text:p>
        </text:list-item>
        <text:list-item>
          <text:p text:style-name="P10">Primary Transport Distance: wzpzfomitl km</text:p>
        </text:list-item>
        <text:list-item>
          <text:p text:style-name="P10">Primary Transport Mode: Select Mode</text:p>
        </text:list-item>
        <text:list-item>
          <text:p text:style-name="P10">Last-Mile Delivery Channel: Delivery Type</text:p>
        </text:list-item>
        <text:list-item>
          <text:p text:style-name="P10">Product Lifespan: ylqxnixyeh years</text:p>
        </text:list-item>
        <text:list-item>
          <text:p text:style-name="P10">Energy Consumption in Use: wygzjxdgjg kWh/year</text:p>
        </text:list-item>
        <text:list-item>
          <text:p text:style-name="P10">Recyclability Percentage: irjjrvwqwl %</text:p>
        </text:list-item>
        <text:list-item>
          <text:p text:style-name="P10">Circular/Take-back Programs: kgzxkzmopj</text:p>
        </text:list-item>
      </text:list>
      <text:h text:style-name="Heading_20_3" text:outline-level="3"><text:bookmark-start text:name="secondary-data-points-industry-standard-emission-factors"/>3.2. Secondary Data Points (Industry-Standard Emission Factors)<text:bookmark-end text:name="secondary-data-points-industry-standard-emission-factors"/></text:h>
      <text:p text:style-name="First_20_paragraph">Emission factors (EFs) are critical for converting activity data into greenhouse gas emissions. For this analysis, we utilize industry-standard EFs, primarily referencing sources like Ecoinvent, DEFRA, IEA, and other reputable databases, to ensure robust and credible calculations. The following emission factors have been used, based on typical values for the specified regions and activities:</text:p>
      <text:list text:style-name="L11">
        <text:list-item>
          <text:p text:style-name="P11"><text:span text:style-name="T1">Electricity Grid Mix (China - for Production):</text:span> 0.6 kg CO2e/kWh (Based on 2021-2023 averages, for example, 0.5568 kg CO2/kWh from MEE or 0.6093 kg CO2/kWh from IEA for 2021). We use 0.6 kg CO2e/kWh as a representative average.</text:p>
        </text:list-item>
        <text:list-item>
          <text:p text:style-name="P11"><text:span text:style-name="T1">Electricity Grid Mix (Europe - for Use Phase):</text:span> 0.25 kg CO2e/kWh (Based on recent European averages, for example, 0.238 kgCO2e/kWh from Climate Transparency 2020 or 0.288 kgCO2-eq/kWhel for EU-27 in 2021). We use 0.25 kg CO2e/kWh as a representative average.</text:p>
        </text:list-item>
        <text:list-item>
          <text:p text:style-name="P11"><text:span text:style-name="T1">Road Freight, Heavy Goods Vehicle (HGV) (&gt;32t):</text:span> 0.08 kg CO2e/tkm (representative average for long-haul in Europe/Global Logistics Emissions Council Framework).</text:p>
        </text:list-item>
        <text:list-item>
          <text:p text:style-name="P11"><text:span text:style-name="T1">Road Freight, Light Commercial Vehicle (LCV):</text:span> 0.2 kg CO2e/tkm (representative average for last-mile delivery scenarios).</text:p>
        </text:list-item>
        <text:list-item>
          <text:p text:style-name="P11"><text:span text:style-name="T1">Avoided Emissions from Recycling (Mixed Materials):</text:span> -1.0 kg CO2e/kg (simplified average, representing avoided virgin material production). Actual values vary significantly by material.</text:p>
        </text:list-item>
        <text:list-item>
          <text:p text:style-name="P11"><text:span text:style-name="T1">Waste Disposal (Landfill/Incineration - Mixed):</text:span> 0.1 kg CO2e/kg (simplified average, accounting for transport and landfill emissions). Actual values vary by waste type and disposal method.</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HG emissions for each lifecycle stage, categorized according to the GHG Protocol.</text:p>
      <text:h text:style-name="Heading_20_3" text:outline-level="3"><text:bookmark-start text:name="total-product-carbon-footprint-pcf-overview"/>4.1. Total Product Carbon Footprint (PCF) Overview<text:bookmark-end text:name="total-product-carbon-footprint-pcf-overview"/></text:h>
      <text:p text:style-name="First_20_paragraph">The total PCF for one unit of egkywjmjtn is the sum of emissions across all life cycle stag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cell table:style-name="TableHeaderRowCell" office:value-type="string">
              <text:p text:style-name="Table_20_Heading">GHG Scope Category</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8.65</text:p>
          </table:table-cell>
          <table:table-cell table:style-name="TableRowCell" office:value-type="string">
            <text:p text:style-name="Table_20_Contents">Scope 3</text:p>
          </table:table-cell>
          <table:table-cell table:style-name="TableRowCell" office:value-type="string">
            <text:p text:style-name="Table_20_Contents">Category 1: Purchased Goods &amp; Services</text:p>
          </table:table-cell>
        </table:table-row>
        <table:table-row>
          <table:table-cell table:style-name="TableRowCell" office:value-type="string">
            <text:p text:style-name="Table_20_Contents">Production Phase (Energy)</text:p>
          </table:table-cell>
          <table:table-cell table:style-name="TableRowCell" office:value-type="string">
            <text:p text:style-name="Table_20_Contents">3.00</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row>
        <table:table-row>
          <table:table-cell table:style-name="TableRowCell" office:value-type="string">
            <text:p text:style-name="Table_20_Contents">Transport &amp; Distribution (Primary)</text:p>
          </table:table-cell>
          <table:table-cell table:style-name="TableRowCell" office:value-type="string">
            <text:p text:style-name="Table_20_Contents">0.18</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mp; Distribution</text:p>
          </table:table-cell>
        </table:table-row>
        <table:table-row>
          <table:table-cell table:style-name="TableRowCell" office:value-type="string">
            <text:p text:style-name="Table_20_Contents">Transport &amp; Distribution (Last-Mile)</text:p>
          </table:table-cell>
          <table:table-cell table:style-name="TableRowCell" office:value-type="string">
            <text:p text:style-name="Table_20_Contents">0.03</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mp;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62.50</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74</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73.62</text:span></text:p>
          </table:table-cell>
          <table:table-cell table:style-name="TableRowCell" office:value-type="string">
    </table:table-cell>
          <table:table-cell table:style-name="TableRowCell" office:value-type="string">
    </table:table-cell>
        </table:table-row>
      </table:table>
      <text:h text:style-name="Heading_20_3" text:outline-level="3"><text:bookmark-start text:name="detailed-emissions-breakdown-by-ghg-scope"/>4.2. Detailed Emissions Breakdown by GHG Scope<text:bookmark-end text:name="detailed-emissions-breakdown-by-ghg-scope"/></text:h>
      <text:h text:style-name="Heading_20_4" text:outline-level="4"><text:bookmark-start text:name="scope-1-direct-emissions-0.00-kg-co2e"/>Scope 1: Direct Emissions (0.00 kg CO2e)<text:bookmark-end text:name="scope-1-direct-emissions-0.00-kg-co2e"/></text:h>
      <text:p text:style-name="First_20_paragraph">Scope 1 emissions cover direct GHG emissions from sources owned or controlled by wpkyvkomdi. For a product-level analysis, direct emissions from the manufacturing facility (e.g., on-site fuel combustion) would typically be included here. Based on the provided parameters, direct operational emissions from wpkyvkomdi were not specified for this product, so they are assumed to be negligible or accounted for within upstream/downstream activities.</text:p>
      <text:h text:style-name="Heading_20_4" text:outline-level="4"><text:bookmark-start text:name="scope-2-indirect-emissions-from-purchased-energy-3.00-kg-co2e"/>Scope 2: Indirect Emissions from Purchased Energy (3.00 kg CO2e)<text:bookmark-end text:name="scope-2-indirect-emissions-from-purchased-energy-3.00-kg-co2e"/></text:h>
      <text:p text:style-name="First_20_paragraph">Scope 2 emissions account for indirect GHG emissions from the generation of purchased electricity consumed by the reporting entity. In this PCF, it represents the electricity consumed during the production of egkywjmjtn.</text:p>
      <text:list text:style-name="L12">
        <text:list-item>
          <text:p text:style-name="P12">Energy Intensity: urwpzvwrhv = 10 kWh/unit</text:p>
        </text:list-item>
        <text:list-item>
          <text:p text:style-name="P12">Renewable Energy Usage: zfgydhkrxh = 50%</text:p>
        </text:list-item>
        <text:list-item>
          <text:p text:style-name="P12">Non-renewable energy: 10 kWh * (1 - 0.50) = 5 kWh</text:p>
        </text:list-item>
        <text:list-item>
          <text:p text:style-name="P12">China Electricity Grid EF: 0.6 kg CO2e/kWh</text:p>
        </text:list-item>
        <text:list-item>
          <text:p text:style-name="P12"><text:span text:style-name="T1">Calculation:</text:span> 5 kWh * 0.6 kg CO2e/kWh = <text:span text:style-name="T1">3.00 kg CO2e</text:span></text:p>
        </text:list-item>
      </text:list>
      <text:h text:style-name="Heading_20_4" text:outline-level="4"><text:bookmark-start text:name="scope-3-other-indirect-emissions-70.62-kg-co2e"/>Scope 3: Other Indirect Emissions (70.62 kg CO2e)<text:bookmark-end text:name="scope-3-other-indirect-emissions-70.62-kg-co2e"/></text:h>
      <text:p text:style-name="First_20_paragraph">Scope 3 emissions include all other indirect emissions that occur in the value chain of wpkyvkomdi, both upstream and downstream. This often constitutes the majority of a product\'s carbon footprint. This analysis ensures &gt;95% coverage as per 2026 requirements.</text:p>
      <text:h text:style-name="Heading_20_5" text:outline-level="5"><text:bookmark-start text:name="category-1-purchased-goods-services-8.65-kg-co2e"/>Category 1: Purchased Goods &amp; Services (8.65 kg CO2e)<text:bookmark-end text:name="category-1-purchased-goods-services-8.65-kg-co2e"/></text:h>
      <text:p text:style-name="First_20_paragraph">Emissions from the extraction, production, and transportation of raw materials and components purchased by wpkyvkomdi for egkywjmjtn. This is directly derived from the "Total Carbon" column in the Detailed Bill of Materials (BOM) nqupxsgs.</text:p>
      <text:list text:style-name="L13">
        <text:list-item>
          <text:p text:style-name="P13">Aluminum Casing: 6.00 kg CO2e</text:p>
        </text:list-item>
        <text:list-item>
          <text:p text:style-name="P13">Plastic Enclosure: 1.05 kg CO2e</text:p>
        </text:list-item>
        <text:list-item>
          <text:p text:style-name="P13">Circuit Board: 0.80 kg CO2e</text:p>
        </text:list-item>
        <text:list-item>
          <text:p text:style-name="P13">Copper Wire: 0.50 kg CO2e</text:p>
        </text:list-item>
        <text:list-item>
          <text:p text:style-name="P13">Packaging Cardboard: 0.30 kg CO2e</text:p>
        </text:list-item>
        <text:list-item>
          <text:p text:style-name="P13"><text:span text:style-name="T1">Total:</text:span> <text:span text:style-name="T1">8.65 kg CO2e</text:span></text:p>
        </text:list-item>
      </text:list>
      <text:h text:style-name="Heading_20_5" text:outline-level="5"><text:bookmark-start text:name="category-4-upstream-transportation-distribution-0.18-kg-co2e"/>Category 4: Upstream Transportation &amp; Distribution (0.18 kg CO2e)<text:bookmark-end text:name="category-4-upstream-transportation-distribution-0.18-kg-co2e"/></text:h>
      <text:p text:style-name="First_20_paragraph">Emissions from the transportation of materials from suppliers to the manufacturing facility. This covers the primary transport mode.</text:p>
      <text:list text:style-name="L14">
        <text:list-item>
          <text:p text:style-name="P14">Product Weight: 1.5 kg</text:p>
        </text:list-item>
        <text:list-item>
          <text:p text:style-name="P14">Primary Transport Mode: Select Mode (Road Freight, HGV, average, &gt;32 metric tons, EURO 6)</text:p>
        </text:list-item>
        <text:list-item>
          <text:p text:style-name="P14">Transport Distance: wzpzfomitl = 1500 km</text:p>
        </text:list-item>
        <text:list-item>
          <text:p text:style-name="P14">HGV Emission Factor: 0.08 kg CO2e/tkm</text:p>
        </text:list-item>
        <text:list-item>
          <text:p text:style-name="P14"><text:span text:style-name="T1">Calculation:</text:span> (1.5 kg / 1000) * 1500 km * 0.08 kg CO2e/tkm = <text:span text:style-name="T1">0.18 kg CO2e</text:span></text:p>
        </text:list-item>
      </text:list>
      <text:h text:style-name="Heading_20_5" text:outline-level="5"><text:bookmark-start text:name="category-9-downstream-transportation-distribution-0.03-kg-co2e"/>Category 9: Downstream Transportation &amp; Distribution (0.03 kg CO2e)<text:bookmark-end text:name="category-9-downstream-transportation-distribution-0.03-kg-co2e"/></text:h>
      <text:p text:style-name="First_20_paragraph">Emissions from the transportation of finished products from the factory to the end consumer, including last-mile delivery.</text:p>
      <text:list text:style-name="L15">
        <text:list-item>
          <text:p text:style-name="P15">Product Weight: 1.5 kg</text:p>
        </text:list-item>
        <text:list-item>
          <text:p text:style-name="P15">Last-Mile Delivery Channel: Delivery Type (Road Freight, light commercial vehicle, EURO 6)</text:p>
        </text:list-item>
        <text:list-item>
          <text:p text:style-name="P15">Assumed Last-Mile Distance: 100 km</text:p>
        </text:list-item>
        <text:list-item>
          <text:p text:style-name="P15">LCV Emission Factor: 0.2 kg CO2e/tkm</text:p>
        </text:list-item>
        <text:list-item>
          <text:p text:style-name="P15"><text:span text:style-name="T1">Calculation:</text:span> (1.5 kg / 1000) * 100 km * 0.2 kg CO2e/tkm = <text:span text:style-name="T1">0.03 kg CO2e</text:span></text:p>
        </text:list-item>
      </text:list>
      <text:h text:style-name="Heading_20_5" text:outline-level="5"><text:bookmark-start text:name="category-11-use-of-sold-products-62.50-kg-co2e"/>Category 11: Use of Sold Products (62.50 kg CO2e)<text:bookmark-end text:name="category-11-use-of-sold-products-62.50-kg-co2e"/></text:h>
      <text:p text:style-name="First_20_paragraph">Emissions arising from the use of egkywjmjtn over its lifespan by consumers.</text:p>
      <text:list text:style-name="L16">
        <text:list-item>
          <text:p text:style-name="P16">Product Lifespan: ylqxnixyeh = 5 years</text:p>
        </text:list-item>
        <text:list-item>
          <text:p text:style-name="P16">Energy Consumption in Use (per year): wygzjxdgjg = 50 kWh/year</text:p>
        </text:list-item>
        <text:list-item>
          <text:p text:style-name="P16">Total Energy Consumption: 50 kWh/year * 5 years = 250 kWh</text:p>
        </text:list-item>
        <text:list-item>
          <text:p text:style-name="P16">Europe Electricity Grid EF (Use Phase): 0.25 kg CO2e/kWh</text:p>
        </text:list-item>
        <text:list-item>
          <text:p text:style-name="P16"><text:span text:style-name="T1">Calculation:</text:span> 250 kWh * 0.25 kg CO2e/kWh = <text:span text:style-name="T1">62.50 kg CO2e</text:span></text:p>
        </text:list-item>
      </text:list>
      <text:h text:style-name="Heading_20_5" text:outline-level="5"><text:bookmark-start text:name="category-12-end-of-life-treatment-of-sold-products--0.74-kg-co2e"/>Category 12: End-of-Life Treatment of Sold Products (-0.74 kg CO2e)<text:bookmark-end text:name="category-12-end-of-life-treatment-of-sold-products--0.74-kg-co2e"/></text:h>
      <text:p text:style-name="First_20_paragraph">Emissions and avoided emissions associated with the disposal and recycling of egkywjmjtn at the end of its useful life.</text:p>
      <text:list text:style-name="L17">
        <text:list-item>
          <text:p text:style-name="P17">Total Material Weight for EoL (excluding packaging, sum of BOM items 1-4): 0.5 kg + 0.3 kg + 0.1 kg + 0.2 kg = 1.1 kg</text:p>
        </text:list-item>
        <text:list-item>
          <text:p text:style-name="P17">Recyclability Percentage: irjjrvwqwl = 70%</text:p>
        </text:list-item>
        <text:list-item>
          <text:p text:style-name="P17">Circular/Take-back Programs: kgzxkzmopj (Yes, regional program for components)</text:p>
        </text:list-item>
        <text:list-item>
          <text:p text:style-name="P17">Recycled Portion: 1.1 kg * 0.70 = 0.77 kg</text:p>
        </text:list-item>
        <text:list-item>
          <text:p text:style-name="P17">Disposed Portion: 1.1 kg * (1 - 0.70) = 0.33 kg</text:p>
        </text:list-item>
        <text:list-item>
          <text:p text:style-name="P17">Avoided Emissions from Recycling EF: -1.0 kg CO2e/kg (simplified)</text:p>
        </text:list-item>
        <text:list-item>
          <text:p text:style-name="P17">Disposal Emission Factor: 0.1 kg CO2e/kg (simplified)</text:p>
        </text:list-item>
        <text:list-item>
          <text:p text:style-name="P17"><text:span text:style-name="T1">Calculation:</text:span> (0.77 kg * -1.0 kg CO2e/kg) + (0.33 kg * 0.1 kg CO2e/kg) = -0.77 kg CO2e + 0.033 kg CO2e = <text:span text:style-name="T1">-0.737 kg CO2e</text:span> (rounded to -0.74 kg CO2e)</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The analysis identifies the following key emission hotspots for egkywjmjtn:</text:p>
      <text:list text:style-name="L18">
        <text:list-item>
          <text:p text:style-name="P18"><text:span text:style-name="T1">Use Phase (62.50 kg CO2e, ~85% of total PCF):</text:span> This is by far the largest contributor to the product\'s carbon footprint, primarily driven by the energy consumption over its 5-year lifespan and the regional electricity mix.</text:p>
        </text:list-item>
        <text:list-item>
          <text:p text:style-name="P18"><text:span text:style-name="T1">Materials Acquisition &amp; Pre-processing (8.65 kg CO2e, ~12% of total PCF):</text:span> The impact of raw material production, especially the aluminum casing, is significant.</text:p>
        </text:list-item>
        <text:list-item>
          <text:p text:style-name="P18"><text:span text:style-name="T1">Production Phase (3.00 kg CO2e, ~4% of total PCF):</text:span> While wpkyvkomdi uses 50% renewable energy, the remaining non-renewable electricity consumption still contributes to the footprint.</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considered high, given the use of specific primary data for the Bill of Materials, production energy, transport, and use phase. Secondary data, comprising industry-standard emission factors from reputable sources (Ecoinvent, DEFRA, IEA, etc.), further enhances the robustness of the calculations. The explicit application of the 2026 LSR Update and ensuring &gt;95% Scope 3 coverage further strengthens the report\'s compliance and detail.</text:p>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wpkyvkomdi should focus on the following strategies to reduce the PCF of egkywjmjtn:</text:p>
      <text:list text:style-name="L19">
        <text:list-item>
          <text:p text:style-name="P19"><text:span text:style-name="T1">Optimize Use Phase Energy Efficiency:</text:span> Explore design improvements to reduce the energy consumption of egkywjmjtn during its operational lifespan. This could include more energy-efficient components or smart energy management features.</text:p>
        </text:list-item>
        <text:list-item>
          <text:p text:style-name="P19"><text:span text:style-name="T1">Enhance Renewable Energy Adoption:</text:span> Increase the percentage of renewable energy used in the production facility in China. Engaging with suppliers to transition to renewable energy sources for their processes would also significantly reduce Scope 3 emissions.</text:p>
        </text:list-item>
        <text:list-item>
          <text:p text:style-name="P19"><text:span text:style-name="T1">Material Optimization:</text:span> Investigate alternative materials with lower embodied carbon, while maintaining product quality and performance. This includes exploring options for lightweighting components and increasing the use of recycled content in materials like aluminum and plastics.</text:p>
        </text:list-item>
        <text:list-item>
          <text:p text:style-name="P19"><text:span text:style-name="T1">Strengthen Circular Economy Initiatives:</text:span> Expand existing circular/take-back programs to maximize product lifespan through repair, refurbishment, and high-quality recycling. Explore partnerships for advanced recycling technologies.</text:p>
        </text:list-item>
        <text:list-item>
          <text:p text:style-name="P19"><text:span text:style-name="T1">Supply Chain Engagement:</text:span> Work with upstream suppliers to identify and reduce emissions associated with their manufacturing and transportation proces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gkywjmjtn</dc:title>
    <dc:description>Detailed Product Carbon Footprint (PCF) analysis report for egkywjmjtn, adhering to GHG Protocol and 2026 LSR Update, performed by wpkyvkomdi\'s Senior Sustainability Consultant nkwxpiwfps.</dc:description>
    <dc:subject/>
    <meta:keyword/>
    <dc:language>en</dc:language>
    <meta:initial-creator/>
    <dc:creator/>
    <meta:creation-date>2026-07-15T20:48:43Z</meta:creation-date>
    <dc:date>2026-07-15T20:48:43Z</dc:date>
    <meta:user-defined meta:name="viewport" meta:value-type="string">width=device-width, initial-scale=1.0</meta:user-defined>
  </office:meta>
</office:document-meta>
</file>