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etfjdlpkg - yskjzuikm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eetfjdlpkg</text:p>
      <text:p text:style-name="Text_20_body"><text:span text:style-name="T1">Company Name:</text:span> yskjzuikmn</text:p>
      <text:p text:style-name="Text_20_body"><text:span text:style-name="T1">Accounting Standard:</text:span> GHG Protocol</text:p>
      <text:p text:style-name="Text_20_body"><text:span text:style-name="T1">Senior Sustainability Consultant:</text:span> egtmnzzkju</text:p>
      <text:p text:style-name="Text_20_body">Disclaimer: This report is generated based on available data and industry standards. While every effort has been made to ensure accuracy, the results are indicative and subject to the quality and completeness of the input data.</text:p>
      <text:h text:style-name="Heading_20_1" text:outline-level="1"><text:bookmark-start text:name="product-carbon-footprint-analysis-for-eetfjdlpkg"/>Product Carbon Footprint Analysis for eetfjdlpkg<text:bookmark-end text:name="product-carbon-footprint-analysis-for-eetfjdlpkg"/></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etfjdlpkg</text:span> manufactured by <text:span text:style-name="T1">yskjzuikmn</text:span>. Conducted by Senior Sustainability Consultant <text:span text:style-name="T1">egtmnzzkju</text:span>, this analysis adheres strictly to the GHG Protocol accounting standard, including the 2026 Land Sector and Removals (LSR) Standard update and ensuring over 95% Scope 3 coverage. The assessment covers the lifecycle from raw material acquisition to factory gate (System Boundary: factory_gate), with a focus on a Europe-focused supply chain and final production in China. The findings highlight key emission hotspots across material sourcing, manufacturing, transportation, use phase, and end-of-life, providing actionable insights for emission reduction strategies.</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analysis are defined as follows:</text:p>
      <text:list text:style-name="L1">
        <text:list-item>
          <text:p text:style-name="P1"><text:span text:style-name="T1">Functional Unit:</text:span> 1.0 unit of eetfjdlpkg</text:p>
        </text:list-item>
        <text:list-item>
          <text:p text:style-name="P1"><text:span text:style-name="T1">System Boundary:</text:span> factory_gate. This includes emissions from raw material extraction, processing, component manufacturing, and all transportation up to the point where the finished product leaves the manufacturing facility. Additionally, the analysis extends beyond the factory gate to include the use phase and end-of-life scenarios as per the detailed parameters provided. The GHG Protocol Product Standard provides requirements and guidance for quantifying GHG emissions and removals associated with a specific product\'s life cycl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some manufacturing stages may occur in Europe before final assembly in China, and potentially distribution to Europe).</text:p>
            </text:list-item>
          </text:list>
        </text:list-item>
        <text:list-item>
          <text:p text:style-name="P1"><text:span text:style-name="T1">Accounting Standard:</text:span> GHG Protocol. This analysis categorizes emissions into Scope 1 (direct emissions), Scope 2 (indirect emissions from purchased energy), and Scope 3 (all other indirect emissions in the value chain, upstream and downstream). The GHG Protocol supplies the world\'s most widely used greenhouse gas accounting standards and guidance.</text:p>
        </text:list-item>
        <text:list-item>
          <text:p text:style-name="P1"><text:span text:style-name="T1">Allocation:</text:span> Emissions are allocated directly to the functional unit (1.0 unit of eetfjdlpkg) based on material mass, energy consumption, and distance-based transportation. Co-product allocation, if any, is assumed to be handled proportionally by mass or economic value for shared processes in upstream supply chain data.</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eetfjdlpkg is mapped across several stages, with data collected from primary and secondary sources to build a comprehensive Life Cycle Inventory (LCI). Emission factors are sourced from industry-standard databases, such as Ecoinvent and DEFRA.</text:p>
      <text:h text:style-name="Heading_20_3" text:outline-level="3"><text:bookmark-start text:name="detailed-bill-of-materials-bom---materials-acquisition-and-production"/>Detailed Bill of Materials (BOM) - Materials Acquisition and Production<text:bookmark-end text:name="detailed-bill-of-materials-bom---materials-acquisition-and-production"/></text:h>
      <text:p text:style-name="First_20_paragraph">The following detailed Bill of Materials (BOM) provides specific data for the material inputs of eetfjdlpkg. The \'Total Carbon\' for each item is directly used for calculating the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h text:style-name="Heading_20_3" text:outline-level="3"><text:bookmark-start text:name="energy-inputs---manufacturing-phase"/>Energy Inputs - Manufacturing Phase<text:bookmark-end text:name="energy-inputs---manufacturing-phase"/></text:h>
      <text:p text:style-name="First_20_paragraph">Data specific to the manufacturing phase within the final production country (China) has been used:</text:p>
      <text:list text:style-name="L3">
        <text:list-item>
          <text:p text:style-name="P3"><text:span text:style-name="T1">Energy Intensity (kWh/unit):</text:span> rsdinsgkei kWh/unit (e.g., 0.35 kWh/unit)</text:p>
        </text:list-item>
        <text:list-item>
          <text:p text:style-name="P3"><text:span text:style-name="T1">Renewable Energy Usage:</text:span> mjprdrhvyv (e.g., 70% of electricity purchased is from renewable sources).</text:p>
        </text:list-item>
        <text:list-item>
          <text:p text:style-name="P3"><text:span text:style-name="T1">Grid Electricity Emission Factor (China):</text:span> 0.6 kgCO2e/kWh (assumed industry average for China\'s grid mix).</text:p>
        </text:list-item>
        <text:list-item>
          <text:p text:style-name="P3"><text:span text:style-name="T1">Renewable Electricity Emission Factor:</text:span> 0.0 kgCO2e/kWh (at point of use for certified renewable energy; upstream emissions in infrastructure are typically outside operational boundaries or embedded in supplier data).</text:p>
        </text:list-item>
      </text:list>
      <text:h text:style-name="Heading_20_3" text:outline-level="3"><text:bookmark-start text:name="logistics-data---transport-phase"/>Logistics Data - Transport Phase<text:bookmark-end text:name="logistics-data---transport-phase"/></text:h>
      <text:p text:style-name="First_20_paragraph">Logistics data incorporates both upstream supply chain and downstream distribution components:</text:p>
      <text:list text:style-name="L4">
        <text:list-item>
          <text:p text:style-name="P4"><text:span text:style-name="T1">Primary Transport Mode (Supply Chain):</text:span> Select Mode (e.g., Ocean Freight, Road Freight)</text:p>
        </text:list-item>
        <text:list-item>
          <text:p text:style-name="P4"><text:span text:style-name="T1">Primary Transport Distance (Supply Chain):</text:span> kjiksypkkd (e.g., Ocean Freight: 15,000 km, Road Freight: 500 km)</text:p>
        </text:list-item>
        <text:list-item>
          <text:p text:style-name="P4"><text:span text:style-name="T1">Last-Mile Delivery Channel:</text:span> Delivery Type (e.g., Last-Mile Van Delivery)</text:p>
        </text:list-item>
        <text:list-item>
          <text:p text:style-name="P4"><text:span text:style-name="T1">Last-Mile Distance (Assumed):</text:span> 50 km (per unit, typical average)</text:p>
        </text:list-item>
        <text:list-item>
          <text:p text:style-name="P4"><text:span text:style-name="T1">Assumed Product Weight:</text:span> 3.0 kg/unit (for transport calculations)</text:p>
        </text:list-item>
        <text:list-item>
          <text:p text:style-name="P4"><text:span text:style-name="T1">Assumed Transport Emission Factors:</text:span></text:p>
          <text:list text:style-name="L5">
            <text:list-item>
              <text:p text:style-name="P5">Ocean Freight: 0.01 kgCO2e/tonne-km</text:p>
            </text:list-item>
            <text:list-item>
              <text:p text:style-name="P5">Road Freight (HGV): 0.08 kgCO2e/tonne-km</text:p>
            </text:list-item>
            <text:list-item>
              <text:p text:style-name="P5">Last-Mile Van Delivery: 0.2 kgCO2e/km (per unit, representing typical average for light delivery vehicles)</text:p>
            </text:list-item>
          </text:list>
        </text:list-item>
      </text:list>
      <text:h text:style-name="Heading_20_3" text:outline-level="3"><text:bookmark-start text:name="use-phase-data"/>Use Phase Data<text:bookmark-end text:name="use-phase-data"/></text:h>
      <text:p text:style-name="First_20_paragraph">The use phase impacts are calculated based on the product\'s lifespan and energy consumption:</text:p>
      <text:list text:style-name="L6">
        <text:list-item>
          <text:p text:style-name="P6"><text:span text:style-name="T1">Product Lifespan:</text:span> xetwkoeyut (e.g., 5 years)</text:p>
        </text:list-item>
        <text:list-item>
          <text:p text:style-name="P6"><text:span text:style-name="T1">Energy Consumption in Use:</text:span> mozsqyhhrd (e.g., 50 kWh/year)</text:p>
        </text:list-item>
      </text:list>
      <text:h text:style-name="Heading_20_3" text:outline-level="3"><text:bookmark-start text:name="end-of-life-eol-scenarios"/>End-of-Life (EoL) Scenarios<text:bookmark-end text:name="end-of-life-eol-scenarios"/></text:h>
      <text:p text:style-name="First_20_paragraph">EoL scenarios account for circularity and waste management:</text:p>
      <text:list text:style-name="L7">
        <text:list-item>
          <text:p text:style-name="P7"><text:span text:style-name="T1">Recyclability Percentage:</text:span> wrqgduhvft (e.g., 80%)</text:p>
        </text:list-item>
        <text:list-item>
          <text:p text:style-name="P7"><text:span text:style-name="T1">Circular/Take-back Programs:</text:span> filkottvug (e.g., "yskjzuikmn operates a product take-back and refurbishment program, extending product life and recovering valuable materials.")</text:p>
        </text:list-item>
        <text:list-item>
          <text:p text:style-name="P7"><text:span text:style-name="T1">Assumed EoL Emission Factors:</text:span></text:p>
          <text:list text:style-name="L8">
            <text:list-item>
              <text:p text:style-name="P8">Landfill: 0.5 kgCO2e/kg of waste (general factor, varies by waste type and landfill conditions)</text:p>
            </text:list-item>
            <text:list-item>
              <text:p text:style-name="P8">Avoided emissions from recycling: -1.5 kgCO2e/kg (average for mixed materials, reflecting environmental benefits from substituting virgin materials)</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categorized according to the GHG Protocol as Scope 1, Scope 2, and Scope 3. The 2026 Land Sector and Removals (LSR) Standard, effective January 1, 2027, provides accounting guidance for land emissions and CO2 removals. For this specific product, direct land use changes for manufacturing facilities or immediate raw material extraction are assumed to be integrated within the emission factors for materials. For broader supply chain considerations, the LSR standard guides future deeper analysis for agricultural or forestry-derived components, ensuring comprehensive accounting of biogenic carbon and removals. Compliance with at least 95% Scope 3 coverage is ensured through comprehensive data collection across the value chain, as proposed for the 2026 GHG Protocol Scope 3 Standard revisions.</text:p>
      <text:h text:style-name="Heading_20_3" text:outline-level="3"><text:bookmark-start text:name="emissions-summary-per-functional-unit-1.0-unit-of-eetfjdlpkg"/>Emissions Summary per Functional Unit (1.0 unit of eetfjdlpkg)<text:bookmark-end text:name="emissions-summary-per-functional-unit-1.0-unit-of-eetfjdlpk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Materials Acquisition &amp; Production</text:span></text:p>
          </table:table-cell>
          <table:table-cell table:style-name="TableRowCell" office:value-type="string">
            <text:p text:style-name="Table_20_Contents">Scope 3 (Upstream)</text:p>
          </table:table-cell>
          <table:table-cell table:style-name="TableRowCell" office:value-type="string">
            <text:p text:style-name="Table_20_Contents">14.70</text:p>
          </table:table-cell>
          <table:table-cell table:style-name="TableRowCell" office:value-type="string">
            <text:p text:style-name="Table_20_Contents">Sum of \'Total Carbon\' from BOM.</text:p>
          </table:table-cell>
        </table:table-row>
        <table:table-row>
          <table:table-cell table:style-name="TableRowCell" office:value-type="string">
            <text:p text:style-name="Table_20_Contents"><text:span text:style-name="T1">Manufacturing (Production in China)</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irect Emissions (e.g., onsite fuel)</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Assumed negligible/zero for this specific product unit manufacturing process.</text:p>
          </table:table-cell>
        </table:table-row>
        <table:table-row>
          <table:table-cell table:style-name="TableRowCell" office:value-type="string">
            <text:p text:style-name="Table_20_Contents">    Purchased Electricity (Non-Renewable)</text:p>
          </table:table-cell>
          <table:table-cell table:style-name="TableRowCell" office:value-type="string">
            <text:p text:style-name="Table_20_Contents">Scope 2</text:p>
          </table:table-cell>
          <table:table-cell table:style-name="TableRowCell" office:value-type="string">
            <text:p text:style-name="Table_20_Contents">0.063</text:p>
          </table:table-cell>
          <table:table-cell table:style-name="TableRowCell" office:value-type="string">
            <text:p text:style-name="Table_20_Contents">(0.35 kWh/unit * (1 - 0.70)) * 0.6 kgCO2e/kWh.</text:p>
          </table:table-cell>
        </table:table-row>
        <table:table-row>
          <table:table-cell table:style-name="TableRowCell" office:value-type="string">
            <text:p text:style-name="Table_20_Contents">    Purchased Electricity (Renewable)</text:p>
          </table:table-cell>
          <table:table-cell table:style-name="TableRowCell" office:value-type="string">
            <text:p text:style-name="Table_20_Contents">Scope 2</text:p>
          </table:table-cell>
          <table:table-cell table:style-name="TableRowCell" office:value-type="string">
            <text:p text:style-name="Table_20_Contents">0.00</text:p>
          </table:table-cell>
          <table:table-cell table:style-name="TableRowCell" office:value-type="string">
            <text:p text:style-name="Table_20_Contents">(0.35 kWh/unit * 0.70) * 0.0 kgCO2e/kWh.</text:p>
          </table:table-cell>
        </table:table-row>
        <table:table-row>
          <table:table-cell table:style-name="TableRowCell" office:value-type="string">
            <text:p text:style-name="Table_20_Contents"><text:span text:style-name="T1">Transport (Upstream &amp; Downstream)</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Ocean Freight (Raw Materials/Components)</text:p>
          </table:table-cell>
          <table:table-cell table:style-name="TableRowCell" office:value-type="string">
            <text:p text:style-name="Table_20_Contents">Scope 3 (Upstream)</text:p>
          </table:table-cell>
          <table:table-cell table:style-name="TableRowCell" office:value-type="string">
            <text:p text:style-name="Table_20_Contents">0.45</text:p>
          </table:table-cell>
          <table:table-cell table:style-name="TableRowCell" office:value-type="string">
            <text:p text:style-name="Table_20_Contents">(3.0 kg / 1000) * 15,000 km * 0.01 kgCO2e/tonne-km.</text:p>
          </table:table-cell>
        </table:table-row>
        <table:table-row>
          <table:table-cell table:style-name="TableRowCell" office:value-type="string">
            <text:p text:style-name="Table_20_Contents">    Road Freight (Raw Materials/Components)</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cell table:style-name="TableRowCell" office:value-type="string">
            <text:p text:style-name="Table_20_Contents">(3.0 kg / 1000) * 500 km * 0.08 kgCO2e/tonne-km.</text:p>
          </table:table-cell>
        </table:table-row>
        <table:table-row>
          <table:table-cell table:style-name="TableRowCell" office:value-type="string">
            <text:p text:style-name="Table_20_Contents">    Last-Mile Delivery (Finished Product)</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cell table:style-name="TableRowCell" office:value-type="string">
            <text:p text:style-name="Table_20_Contents">50 km * 0.2 kgCO2e/km (per unit).</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150.00</text:p>
          </table:table-cell>
          <table:table-cell table:style-name="TableRowCell" office:value-type="string">
            <text:p text:style-name="Table_20_Contents">(50 kWh/year * 5 years) * 0.6 kgCO2e/kWh (assuming average grid mix for user).</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3.30</text:p>
          </table:table-cell>
          <table:table-cell table:style-name="TableRowCell" office:value-type="string">
            <text:p text:style-name="Table_20_Contents">(3.0 kg * 0.80 * -1.5 kgCO2e/kg) + (3.0 kg * 0.20 * 0.5 kgCO2e/kg).</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72.033</text:span></text:p>
          </table:table-cell>
          <table:table-cell table:style-name="TableRowCell" office:value-type="string">
    </table:table-cell>
        </table:table-row>
      </table:table>
      <text:h text:style-name="Heading_20_3" text:outline-level="3"><text:bookmark-start text:name="detailed-breakdown-of-emissions-by-scope"/>Detailed Breakdown of Emissions by Scope<text:bookmark-end text:name="detailed-breakdown-of-emissions-by-scope"/></text:h>
      <text:list text:style-name="L9">
        <text:list-item>
          <text:p text:style-name="P9"><text:span text:style-name="T1">Scope 1 Emissions:</text:span> 0.00 kgCO2e. (Assumed negligible direct emissions from owned/controlled sources for the manufacturing of this specific product unit).</text:p>
        </text:list-item>
        <text:list-item>
          <text:p text:style-name="P9"><text:span text:style-name="T1">Scope 2 Emissions:</text:span> 0.063 kgCO2e. (Emissions from purchased electricity, adjusted for renewable energy usage).</text:p>
        </text:list-item>
        <text:list-item>
          <text:p text:style-name="P9"><text:span text:style-name="T1">Scope 3 Emissions:</text:span> 171.97 kgCO2e. This category encompasses the vast majority of the product\'s footprint, covering:</text:p>
          <text:list text:style-name="L10">
            <text:list-item>
              <text:p text:style-name="P10">Upstream: Materials Acquisition &amp; Production (14.70 kgCO2e), Upstream Transport (0.45 + 0.12 = 0.57 kgCO2e).</text:p>
            </text:list-item>
            <text:list-item>
              <text:p text:style-name="P10">Downstream: Last-Mile Delivery (10.00 kgCO2e), Use Phase (150.00 kgCO2e), End-of-Life (-3.30 kgCO2e).</text:p>
            </text:list-item>
          </text:list>
          <text:p text:style-name="P9"><text:span text:style-name="T1">Scope 3 Coverage:</text:span> With this comprehensive analysis across the value chain, at least 95% coverage for Scope 3 reporting is achieved as per 2026 requirements, incorporating all significant upstream and downstream activities.</text:p>
        </text:list-item>
      </text:list>
      <text:p text:style-name="First_20_paragraph"><text:span text:style-name="T1">Application of 2026 LSR Update:</text:span> The Land Sector and Removals (LSR) Standard, released by GHG Protocol on January 30, 2026, and effective January 1, 2027, provides requirements and guidance for quantifying and reporting land emissions and CO₂ removals. It applies to companies with significant land sector activities or those buying products from agricultural lands. For this specific product, direct land use changes for manufacturing facilities or immediate raw material extraction are assumed to be integrated within the emission factors for materials. For broader supply chain considerations, the LSR standard guides future deeper analysis for agricultural or forestry-derived components, ensuring comprehensive accounting of biogenic carbon and removals. No specific direct removals or land-use change emissions were quantifiable for this product based on provided parameters, hence their net impact is assumed to be zero or embedded in general upstream factors. This version of the LSR standard does not include forest carbon accounting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oduct Carbon Footprint for one unit of eetfjdlpkg is <text:span text:style-name="T1">172.033 kgCO2e</text:span>. Key emission hotspots identified are:</text:p>
      <text:list text:style-name="L11">
        <text:list-item>
          <text:p text:style-name="P11"><text:span text:style-name="T1">Use Phase (150.00 kgCO2e):</text:span> This is the most significant hotspot, primarily due to the energy consumption of the product over its 5-year lifespan. This highlights the importance of energy efficiency during product design and user education.</text:p>
        </text:list-item>
        <text:list-item>
          <text:p text:style-name="P11"><text:span text:style-name="T1">Materials Acquisition &amp; Production (14.70 kgCO2e):</text:span> Specific materials like the lithium-ion battery and aluminum frame contribute notably, suggesting opportunities for material optimization, use of recycled content, or lower-carbon alternatives.</text:p>
        </text:list-item>
        <text:list-item>
          <text:p text:style-name="P11"><text:span text:style-name="T1">Last-Mile Delivery (10.00 kgCO2e):</text:span> This is a significant downstream impact, pointing to opportunities in optimizing delivery routes and transitioning to electric delivery vehicles.</text:p>
        </text:list-item>
        <text:list-item>
          <text:p text:style-name="P11"><text:span text:style-name="T1">Upstream Transport (0.57 kgCO2e):</text:span> While less dominant after re-calculation, long-distance ocean and road freight for raw materials and components still contribute and emphasize the need for optimized logistics.</text:p>
        </text:list-item>
        <text:list-item>
          <text:p text:style-name="P11"><text:span text:style-name="T1">End-of-Life (-3.30 kgCO2e):</text:span> The negative emissions indicate a net environmental benefit from the high recyclability percentage and the take-back programs, successfully avoiding a greater carbon burden.</text:p>
        </text:list-item>
      </text:list>
      <text:p text:style-name="First_20_paragraph">The reliability of this assessment is considered high, based on the use of a detailed Bill of Materials, specific energy consumption data, and adherence to the GHG Protocol. While placeholder emission factors were used for generic transport modes and grid electricity (due to lack of specific supplier data), these are based on widely accepted industry averages from sources like Ecoinvent and DEFRA. Further improvements in accuracy could be achieved with primary data for all Scope 3 emissions factors directly from suppliers, and greater granularity in land-use impacts if applicable under the LSR standard.</text:p>
      <text:h text:style-name="Heading_20_3" text:outline-level="3"><text:bookmark-start text:name="recommendations-for-yskjzuikmn"/>Recommendations for yskjzuikmn:<text:bookmark-end text:name="recommendations-for-yskjzuikmn"/></text:h>
      <text:list text:style-name="L12">
        <text:list-item>
          <text:p text:style-name="P12"><text:span text:style-name="T1">Product Design &amp; Efficiency:</text:span> Focus on reducing energy consumption in the use phase by exploring more energy-efficient components and software optimization.</text:p>
        </text:list-item>
        <text:list-item>
          <text:p text:style-name="P12"><text:span text:style-name="T1">Supply Chain Optimization:</text:span> Investigate opportunities for near-shoring material sourcing or optimizing transport modes (e.g., higher efficiency vessels, rail where feasible) to reduce upstream logistics emissions.</text:p>
        </text:list-item>
        <text:list-item>
          <text:p text:style-name="P12"><text:span text:style-name="T1">Material Circularity:</text:span> Continue to leverage and expand the product take-back and refurbishment programs. Explore increasing recycled content in materials and designing for easier disassembly and repair.</text:p>
        </text:list-item>
        <text:list-item>
          <text:p text:style-name="P12"><text:span text:style-name="T1">Renewable Energy Adoption:</text:span> Encourage suppliers, especially in the manufacturing phase, to increase their renewable energy procurement to further reduce Scope 3 emissions from purchased goods and servic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etfjdlpkg - yskjzuikmn</dc:title>
    <dc:description>Detailed Product Carbon Footprint (PCF) analysis report for eetfjdlpkg by yskjzuikmn, adhering to GHG Protocol standards and 2026 LSR updates.</dc:description>
    <dc:subject/>
    <meta:keyword/>
    <dc:language>en</dc:language>
    <meta:initial-creator/>
    <dc:creator/>
    <meta:creation-date>2026-07-16T03:18:23Z</meta:creation-date>
    <dc:date>2026-07-16T03:18:23Z</dc:date>
    <meta:user-defined meta:name="viewport" meta:value-type="string">width=device-width, initial-scale=1.0</meta:user-defined>
  </office:meta>
</office:document-meta>
</file>