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equotipv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equotipvo</text:p>
      <text:p text:style-name="Text_20_body"><text:span text:style-name="T1">Company Name:</text:span> txezxiwyfn</text:p>
      <text:p text:style-name="Text_20_body"><text:span text:style-name="T1">Protocol Data (Accounting Standard):</text:span> GHG Protocol</text:p>
      <text:p text:style-name="Text_20_body"><text:span text:style-name="T1">Senior Sustainability Consultant:</text:span> rtgyvumnlr</text:p>
      <text:p text:style-name="Text_20_body">This report is generated based on available data and industry standards. While efforts have been made to ensure accuracy and comprehensive coverage, actual emissions may vary depending on specific operational conditions and data precision.</text:p>
      <text:h text:style-name="Heading_20_1" text:outline-level="1"><text:bookmark-start text:name="product-carbon-footprint-report"/>Product Carbon Footprint Report<text:bookmark-end text:name="product-carbon-footprint-report"/></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eequotipvo</text:span>, a product manufactured by <text:span text:style-name="T1">txezxiwyfn</text:span>. The analysis, conducted by rtgyvumnlr, Senior Sustainability Consultant specializing in GHG Protocol, follows a cradle-to-grave approach, encompassing raw material extraction, manufacturing, transportation, use phase, and end-of-life treatment. The primary objective is to quantify the greenhouse gas (GHG) emissions associated with the product\'s lifecycle, identify key emission hotspots, and ensure compliance with the GHG Protocol, including considerations for the 2026 Land Sector and Removals (LSR) Standard update and stringent Scope 3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eequotipvo has been calculated in accordance with the <text:span text:style-name="T1">GHG Protocol</text:span> standards. This rigorous framework ensures a comprehensive and transparent assessment of greenhouse gas emissions across the product\'s lifecycle.</text:p>
      <text:h text:style-name="Heading_20_3" text:outline-level="3"><text:bookmark-start text:name="functional-unit"/>1.1. Functional Unit<text:bookmark-end text:name="functional-unit"/></text:h>
      <text:list text:style-name="L1">
        <text:list-item>
          <text:p text:style-name="P1"><text:span text:style-name="T1">Functional Unit:</text:span> 1.0 unit of eequotipvo.</text:p>
        </text:list-item>
      </text:list>
      <text:h text:style-name="Heading_20_3" text:outline-level="3"><text:bookmark-start text:name="system-boundary"/>1.2. System Boundary<text:bookmark-end text:name="system-boundary"/></text:h>
      <text:p text:style-name="First_20_paragraph">The analysis adopts a comprehensive cradle-to-grave system boundary. While the initial focus for the production stage is \'factory_gate\', the assessment extends to include all subsequent lifecycle stages as specified by the parameters, thereby covering:</text:p>
      <text:list text:style-name="L2">
        <text:list-item>
          <text:p text:style-name="P2">Raw Material Acquisition and Processing</text:p>
        </text:list-item>
        <text:list-item>
          <text:p text:style-name="P2">Manufacturing and Production</text:p>
        </text:list-item>
        <text:list-item>
          <text:p text:style-name="P2">Distribution and Logistics</text:p>
        </text:list-item>
        <text:list-item>
          <text:p text:style-name="P2">Product Use Phase</text:p>
        </text:list-item>
        <text:list-item>
          <text:p text:style-name="P2">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distribution and use in Europe)</text:p>
        </text:list-item>
      </text:list>
      <text:h text:style-name="Heading_20_3" text:outline-level="3"><text:bookmark-start text:name="allocation"/>1.4. Allocation<text:bookmark-end text:name="allocation"/></text:h>
      <text:p text:style-name="First_20_paragraph">Emissions are directly allocated to the functional unit (1.0 unit of eequotipvo) based on mass and energy inputs. For shared processes (e.g., transport), allocation is done proportionally by the mass of eequotipvo.</text:p>
      <text:h text:style-name="Heading_20_3" text:outline-level="3"><text:bookmark-start text:name="accounting-standard"/>1.5. Accounting Standard<text:bookmark-end text:name="accounting-standard"/></text:h>
      <text:list text:style-name="L4">
        <text:list-item>
          <text:p text:style-name="P4"><text:span text:style-name="T1">Accounting Standard:</text:span> GHG Protocol. Emissions are categorized into Scope 1 (direct), Scope 2 (purchased energy), and Scope 3 (value chain).</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ventory stages and the primary and secondary data points collected for the PCF analysis of eequotipvo.</text:p>
      <text:h text:style-name="Heading_20_3" text:outline-level="3"><text:bookmark-start text:name="detailed-bill-of-materials-bom"/>2.1. Detailed Bill of Materials (BOM)<text:bookmark-end text:name="detailed-bill-of-materials-bom"/></text:h>
      <text:p text:style-name="First_20_paragraph">The following Bill of Materials (BOM) for eequotipvo (Product ID: riqipemo) was used to determine the material-related emissions. The \'Total Carbon (kg CO2e)\' values provided in the BOM we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etal 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 &amp; Pulp</text:p>
          </table:table-cell>
          <table:table-cell table:style-name="TableRowCell" office:value-type="string">
            <text:p text:style-name="Table_20_Contents">Pulp &amp; 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5"><text:span text:style-name="T1">Total Material Footprint:</text:span></text:p>
          </table:table-cell>
          <table:table-cell table:style-name="TableRowCell" office:value-type="string">
            <text:p text:style-name="Table_20_Contents"><text:span text:style-name="T1">3.81</text:span></text:p>
          </table:table-cell>
        </table:table-row>
      </table:table>
      <text:p text:style-name="First_20_paragraph">The total mass of the product (eequotipvo) based on the BOM is approximately 0.46 kg, which will be used for transport calculations where mass is relevant.</text:p>
      <text:h text:style-name="Heading_20_3" text:outline-level="3"><text:bookmark-start text:name="production-energy-inputs-manufacturing-in-china"/>2.2. Production Energy Inputs (Manufacturing in China)<text:bookmark-end text:name="production-energy-inputs-manufacturing-in-china"/></text:h>
      <text:list text:style-name="L5">
        <text:list-item>
          <text:p text:style-name="P6"><text:span text:style-name="T1">Energy Intensity (kWh/unit):</text:span> 20 kWh/unit [cite: ndgyhotfof]</text:p>
        </text:list-item>
        <text:list-item>
          <text:p text:style-name="P6"><text:span text:style-name="T1">Renewable Energy Usage:</text:span> 60% [cite: ypeeuvmwpt]</text:p>
        </text:list-item>
        <text:list-item>
          <text:p text:style-name="P6"><text:span text:style-name="T1">Non-Renewable Energy:</text:span> 20 kWh * (1 - 0.60) = 8 kWh/unit</text:p>
        </text:list-item>
        <text:list-item>
          <text:p text:style-name="P6"><text:span text:style-name="T1">Renewable Energy:</text:span> 20 kWh * 0.60 = 12 kWh/unit</text:p>
        </text:list-item>
        <text:list-item>
          <text:p text:style-name="P6"><text:span text:style-name="T1">China Grid Emission Factor:</text:span> 0.60 kg CO2e/kWh (Average for 2021-2022)</text:p>
        </text:list-item>
      </text:list>
      <text:h text:style-name="Heading_20_3" text:outline-level="3"><text:bookmark-start text:name="transport-logistics"/>2.3. Transport Logistics<text:bookmark-end text:name="transport-logistics"/></text:h>
      <text:list text:style-name="L6">
        <text:list-item>
          <text:p text:style-name="P7"><text:span text:style-name="T1">Product Weight for Transport:</text:span> 0.5 kg (Approximation based on BOM total mass)</text:p>
        </text:list-item>
        <text:list-item>
          <text:p text:style-name="P7"><text:span text:style-name="T1">Transport Mode (Long-Haul):</text:span> Ocean Freight (Container Ship) from China to Europe, followed by Road Freight (Heavy Goods Vehicle - HGV) within Europe.</text:p>
        </text:list-item>
        <text:list-item>
          <text:p text:style-name="P7"><text:span text:style-name="T1">Transport Distance (Ocean Freight):</text:span> 15,000 km [cite: lvgofvzhmt]</text:p>
        </text:list-item>
        <text:list-item>
          <text:p text:style-name="P7"><text:span text:style-name="T1">Transport Distance (Road Freight - HGV):</text:span> 500 km [cite: lvgofvzhmt]</text:p>
        </text:list-item>
        <text:list-item>
          <text:p text:style-name="P7"><text:span text:style-name="T1">Ocean Freight Emission Factor:</text:span> 0.016 kg CO2e/tonne-km</text:p>
        </text:list-item>
        <text:list-item>
          <text:p text:style-name="P7"><text:span text:style-name="T1">Road Freight (HGV) Emission Factor:</text:span> 0.085 kg CO2e/tonne-km (Average)</text:p>
        </text:list-item>
        <text:list-item>
          <text:p text:style-name="P7"><text:span text:style-name="T1">Last-Mile Delivery Channel:</text:span> Light Commercial Vehicle (LCV) [cite: Delivery Type]</text:p>
        </text:list-item>
        <text:list-item>
          <text:p text:style-name="P7"><text:span text:style-name="T1">Last-Mile Delivery Distance:</text:span> 50 km [cite: lvgofvzhmt]</text:p>
        </text:list-item>
        <text:list-item>
          <text:p text:style-name="P7"><text:span text:style-name="T1">LCV Emission Factor (per km):</text:span> 0.15 kg CO2e/km</text:p>
        </text:list-item>
      </text:list>
      <text:h text:style-name="Heading_20_3" text:outline-level="3"><text:bookmark-start text:name="use-phase"/>2.4. Use Phase<text:bookmark-end text:name="use-phase"/></text:h>
      <text:list text:style-name="L7">
        <text:list-item>
          <text:p text:style-name="P8"><text:span text:style-name="T1">Product Lifespan:</text:span> 3 years [cite: ofmvlfqkyq]</text:p>
        </text:list-item>
        <text:list-item>
          <text:p text:style-name="P8"><text:span text:style-name="T1">Energy Consumption in Use:</text:span> 5 kWh/year [cite: reypweuqem]</text:p>
        </text:list-item>
        <text:list-item>
          <text:p text:style-name="P8"><text:span text:style-name="T1">Total Energy Consumption (Use Phase):</text:span> 5 kWh/year * 3 years = 15 kWh</text:p>
        </text:list-item>
        <text:list-item>
          <text:p text:style-name="P8"><text:span text:style-name="T1">European Grid Emission Factor:</text:span> 0.25 kg CO2e/kWh (Average)</text:p>
        </text:list-item>
      </text:list>
      <text:h text:style-name="Heading_20_3" text:outline-level="3"><text:bookmark-start text:name="end-of-life-eol-scenarios"/>2.5. End-of-Life (EoL) Scenarios<text:bookmark-end text:name="end-of-life-eol-scenarios"/></text:h>
      <text:list text:style-name="L8">
        <text:list-item>
          <text:p text:style-name="P9"><text:span text:style-name="T1">Recyclability Percentage:</text:span> 75% [cite: ktgpsfhpvs]</text:p>
        </text:list-item>
        <text:list-item>
          <text:p text:style-name="P9"><text:span text:style-name="T1">Circular/Take-back Programs:</text:span> txezxiwyfn operates an active take-back program for end-of-life products, aiming to maximize material recovery and reuse. [cite: sqythhjtue]</text:p>
        </text:list-item>
        <text:list-item>
          <text:p text:style-name="P9"><text:span text:style-name="T1">Disposed Product Weight:</text:span> 0.5 kg (total product weight) * (1 - 0.75) = 0.125 kg</text:p>
        </text:list-item>
        <text:list-item>
          <text:p text:style-name="P9"><text:span text:style-name="T1">Landfill Emission Factor (Mixed Waste, for disposed portion):</text:span> 1.0 kg CO2e/kg</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for each lifecycle stage and categorized according to the GHG Protocol Scopes.</text:p>
      <text:h text:style-name="Heading_20_3" text:outline-level="3"><text:bookmark-start text:name="scope-1-emissions"/>3.1. Scope 1 Emissions<text:bookmark-end text:name="scope-1-emissions"/></text:h>
      <text:p text:style-name="First_20_paragraph">Based on the provided parameters, txezxiwyfn does not have direct emissions (e.g., from owned boilers or vehicles) for the production of eequotipvo. Therefore, Scope 1 emissions for this product are assumed to be 0 kg CO2e.</text:p>
      <text:h text:style-name="Heading_20_3" text:outline-level="3"><text:bookmark-start text:name="scope-2-emissions-purchased-electricity"/>3.2. Scope 2 Emissions (Purchased Electricity)<text:bookmark-end text:name="scope-2-emissions-purchased-electricity"/></text:h>
      <text:p text:style-name="First_20_paragraph">These emissions arise from the generation of purchased electricity for the manufacturing process in China.</text:p>
      <text:list text:style-name="L9">
        <text:list-item>
          <text:p text:style-name="P10">Non-Renewable Electricity Used: 8 kWh/unit</text:p>
        </text:list-item>
        <text:list-item>
          <text:p text:style-name="P10">China Grid Emission Factor: 0.60 kg CO2e/kWh</text:p>
        </text:list-item>
        <text:list-item>
          <text:p text:style-name="P10"><text:span text:style-name="T1">Scope 2 Emissions:</text:span> 8 kWh/unit * 0.60 kg CO2e/kWh = <text:span text:style-name="T1">4.80 kg CO2e/unit</text:span></text:p>
        </text:list-item>
      </text:list>
      <text:h text:style-name="Heading_20_3" text:outline-level="3"><text:bookmark-start text:name="scope-3-emissions-value-chain"/>3.3. Scope 3 Emissions (Value Chain)<text:bookmark-end text:name="scope-3-emissions-value-chain"/></text:h>
      <text:p text:style-name="First_20_paragraph">Scope 3 emissions cover all indirect emissions occurring in txezxiwyfn\'s value chain, both upstream and downstream. This analysis aims for at least 95% coverage as per 2026 requirement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category includes emissions from the extraction, production, and transportation of raw materials and components for eequotipvo.</text:p>
      <text:list text:style-name="L10">
        <text:list-item>
          <text:p text:style-name="P11">Total Material Footprint (from BOM): 3.81 kg CO2e/unit</text:p>
        </text:list-item>
        <text:list-item>
          <text:p text:style-name="P11"><text:span text:style-name="T1">Scope 3, Category 1 Emissions:</text:span> <text:span text:style-name="T1">3.81 kg CO2e/unit</text:span></text:p>
        </text:list-item>
      </text:list>
      <text:h text:style-name="Heading_20_4" text:outline-level="4"><text:bookmark-start text:name="category-3-fuel--and-energy-related-activities-upstream-for-renewable-electricity"/>3.3.2. Category 3: Fuel- and Energy-Related Activities (Upstream for Renewable Electricity)<text:bookmark-end text:name="category-3-fuel--and-energy-related-activities-upstream-for-renewable-electricity"/></text:h>
      <text:p text:style-name="First_20_paragraph">This category covers upstream emissions associated with fuel and energy not included in Scope 1 or 2. While direct renewable electricity use has zero operational emissions (Scope 2), the upstream emissions from its generation and infrastructure are Scope 3. Given the parameters, specific factors for these upstream renewable emissions are not provided, hence they are acknowledged but not quantified in detail within this report.</text:p>
      <text:h text:style-name="Heading_20_4" text:outline-level="4"><text:bookmark-start text:name="category-4-upstream-transportation-and-distribution-inbound-logistics"/>3.3.3. Category 4: Upstream Transportation and Distribution (Inbound Logistics)<text:bookmark-end text:name="category-4-upstream-transportation-and-distribution-inbound-logistics"/></text:h>
      <text:p text:style-name="First_20_paragraph">This includes the transportation of materials and components to the manufacturing facility in China.</text:p>
      <text:p text:style-name="Text_20_body">Assuming the majority of materials are consolidated for inbound shipping. For simplicity and based on parameters, the main outbound logistics calculation from China to Europe represents the most significant transport leg, which will be treated as part of Category 9 (Downstream T&amp;D) but acknowledges its upstream nature for the final product delivered. For inbound materials to the China factory, general upstream transport is covered under Category 1 (Purchased goods and services) as implied by the "Total Carbon" in the BOM for each component.</text:p>
      <text:h text:style-name="Heading_20_4" text:outline-level="4"><text:bookmark-start text:name="category-9-downstream-transportation-and-distribution-outbound-logistics"/>3.3.4. Category 9: Downstream Transportation and Distribution (Outbound Logistics)<text:bookmark-end text:name="category-9-downstream-transportation-and-distribution-outbound-logistics"/></text:h>
      <text:p text:style-name="First_20_paragraph">This covers the transportation of the finished product from the factory in China to the customer in Europe, including last-mile delivery.</text:p>
      <text:list text:style-name="L11">
        <text:list-item>
          <text:p text:style-name="P12"><text:span text:style-name="T1">Ocean Freight (China to Europe):</text:span></text:p>
        </text:list-item>
        <text:list-item>
          <text:list text:style-name="L12">
            <text:list-item>
              <text:p text:style-name="P13">Product Weight: 0.0005 tonnes (0.5 kg)</text:p>
            </text:list-item>
            <text:list-item>
              <text:p text:style-name="P13">Distance: 15,000 km</text:p>
            </text:list-item>
            <text:list-item>
              <text:p text:style-name="P13">Emission Factor: 0.016 kg CO2e/tonne-km</text:p>
            </text:list-item>
            <text:list-item>
              <text:p text:style-name="P13">Emissions: 0.0005 tonnes * 15,000 km * 0.016 kg CO2e/tonne-km = <text:span text:style-name="T1">0.12 kg CO2e/unit</text:span></text:p>
            </text:list-item>
          </text:list>
        </text:list-item>
        <text:list-item>
          <text:p text:style-name="P12"><text:span text:style-name="T1">Road Freight (HGV - Port to Distribution Center in Europe):</text:span></text:p>
        </text:list-item>
        <text:list-item>
          <text:list text:style-name="L13">
            <text:list-item>
              <text:p text:style-name="P14">Product Weight: 0.0005 tonnes (0.5 kg)</text:p>
            </text:list-item>
            <text:list-item>
              <text:p text:style-name="P14">Distance: 500 km</text:p>
            </text:list-item>
            <text:list-item>
              <text:p text:style-name="P14">Emission Factor: 0.085 kg CO2e/tonne-km</text:p>
            </text:list-item>
            <text:list-item>
              <text:p text:style-name="P14">Emissions: 0.0005 tonnes * 500 km * 0.085 kg CO2e/tonne-km = <text:span text:style-name="T1">0.02125 kg CO2e/unit</text:span></text:p>
            </text:list-item>
          </text:list>
        </text:list-item>
        <text:list-item>
          <text:p text:style-name="P12"><text:span text:style-name="T1">Last-Mile Delivery (LCV - within Europe):</text:span></text:p>
        </text:list-item>
        <text:list-item>
          <text:list text:style-name="L14">
            <text:list-item>
              <text:p text:style-name="P15">Distance: 50 km</text:p>
            </text:list-item>
            <text:list-item>
              <text:p text:style-name="P15">Emission Factor: 0.15 kg CO2e/km</text:p>
            </text:list-item>
            <text:list-item>
              <text:p text:style-name="P15">Emissions: 50 km * 0.15 kg CO2e/km = <text:span text:style-name="T1">7.50 kg CO2e/unit</text:span></text:p>
            </text:list-item>
          </text:list>
        </text:list-item>
        <text:list-item>
          <text:p text:style-name="P12"><text:span text:style-name="T1">Total Scope 3, Category 9 Emissions:</text:span> 0.12 + 0.02125 + 7.50 = <text:span text:style-name="T1">7.64125 kg CO2e/unit</text:span></text:p>
        </text:list-item>
      </text:list>
      <text:h text:style-name="Heading_20_4" text:outline-level="4"><text:bookmark-start text:name="category-11-use-of-sold-products"/>3.3.5. Category 11: Use of Sold Products<text:bookmark-end text:name="category-11-use-of-sold-products"/></text:h>
      <text:p text:style-name="First_20_paragraph">Emissions from the energy consumption during the product\'s lifespan by the end-user in Europe.</text:p>
      <text:list text:style-name="L15">
        <text:list-item>
          <text:p text:style-name="P16">Total Energy Consumption: 15 kWh/unit</text:p>
        </text:list-item>
        <text:list-item>
          <text:p text:style-name="P16">European Grid Emission Factor: 0.25 kg CO2e/kWh</text:p>
        </text:list-item>
        <text:list-item>
          <text:p text:style-name="P16"><text:span text:style-name="T1">Scope 3, Category 11 Emissions:</text:span> 15 kWh/unit * 0.25 kg CO2e/kWh = <text:span text:style-name="T1">3.75 kg CO2e/unit</text:span></text:p>
        </text:list-item>
      </text:list>
      <text:h text:style-name="Heading_20_4" text:outline-level="4"><text:bookmark-start text:name="category-12-end-of-life-treatment-of-sold-products"/>3.3.6. Category 12: End-of-Life Treatment of Sold Products<text:bookmark-end text:name="category-12-end-of-life-treatment-of-sold-products"/></text:h>
      <text:p text:style-name="First_20_paragraph">This accounts for emissions from the disposal of eequotipvo after its use phase.</text:p>
      <text:list text:style-name="L16">
        <text:list-item>
          <text:p text:style-name="P17">Product Weight: 0.5 kg</text:p>
        </text:list-item>
        <text:list-item>
          <text:p text:style-name="P17">Recyclability: 75%</text:p>
        </text:list-item>
        <text:list-item>
          <text:p text:style-name="P17">Portion disposed (non-recycled): 0.5 kg * (1 - 0.75) = 0.125 kg</text:p>
        </text:list-item>
        <text:list-item>
          <text:p text:style-name="P17">Assumed Disposal Method: Landfill (representing a common end-of-life pathway for non-recycled electronic waste components)</text:p>
        </text:list-item>
        <text:list-item>
          <text:p text:style-name="P17">Landfill Emission Factor: 1.0 kg CO2e/kg (for mixed waste, representing plastics/electronics components)</text:p>
        </text:list-item>
        <text:list-item>
          <text:p text:style-name="P17"><text:span text:style-name="T1">Scope 3, Category 12 Emissions:</text:span> 0.125 kg * 1.0 kg CO2e/kg = <text:span text:style-name="T1">0.125 kg CO2e/unit</text:span></text:p>
        </text:list-item>
      </text:list>
      <text:p text:style-name="First_20_paragraph">The company\'s circular/take-back programs (sqythhjtue) for 75% recyclability significantly mitigate the overall end-of-life impact by avoiding virgin material production. While these avoided emissions are not quantified as negative emissions in this direct EoL calculation as per standard GHG Protocol practice, their positive environmental contribution is recognized.</text:p>
      <text:p text:style-name="Horizontal_20_Line"/>
      <text:h text:style-name="Heading_20_2" text:outline-level="2"><text:bookmark-start text:name="total-product-carbon-footprint-pcf"/>4. Total Product Carbon Footprint (PCF)<text:bookmark-end text:name="total-product-carbon-footprint-pcf"/></text:h>
      <text:p text:style-name="First_20_paragraph">The total PCF for one unit of eequotipvo is the sum of emissions across all scopes and categori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4.80</text:p>
          </table:table-cell>
        </table:table-row>
        <table:table-row>
          <table:table-cell table:style-name="TableRowCell" office:value-type="string" table:number-columns-spanned="3">
            <text:p text:style-name="Table_20_Contents"><text:span text:style-name="T1">Scope 3 - Value Chain Emissions</text:span></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81</text:p>
          </table:table-cell>
        </table:table-row>
        <table:table-row>
          <table:table-cell table:style-name="TableRowCell" office:value-type="string">
            <text:p text:style-name="Table_20_Contents">  Category 3</text:p>
          </table:table-cell>
          <table:table-cell table:style-name="TableRowCell" office:value-type="string">
            <text:p text:style-name="Table_20_Contents">Fuel- and Energy-Related Activities (Upstream for Renewable - Acknowledged, not quantified)</text:p>
          </table:table-cell>
          <table:table-cell table:style-name="TableRowCell" office:value-type="string">
            <text:p text:style-name="Table_20_Contents">(N.Q.)</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 (Inbound - Covered under Cat 1)</text:p>
          </table:table-cell>
          <table:table-cell table:style-name="TableRowCell" office:value-type="string">
            <text:p text:style-name="Table_20_Contents">(N.Q.)</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 (Outbound Logistics)</text:p>
          </table:table-cell>
          <table:table-cell table:style-name="TableRowCell" office:value-type="string">
            <text:p text:style-name="Table_20_Contents">7.64</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 (Energy Consumption)</text:p>
          </table:table-cell>
          <table:table-cell table:style-name="TableRowCell" office:value-type="string">
            <text:p text:style-name="Table_20_Contents">3.75</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0.13</text:span></text:p>
          </table:table-cell>
        </table:table-row>
      </table:table>
      <text:p text:style-name="First_20_paragraph"><text:span text:style-name="T1">Total PCF for one unit of eequotipvo: 20.13 kg CO2e</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and-reliability"/>5.1. Emission Hotspots and Reliability<text:bookmark-end text:name="emission-hotspots-and-reliability"/></text:h>
      <text:p text:style-name="First_20_paragraph">The analysis reveals that the most significant emission hotspots for eequotipvo are:</text:p>
      <text:list text:style-name="L17">
        <text:list-item>
          <text:p text:style-name="P18"><text:span text:style-name="T1">Downstream Transportation (Category 9):</text:span> With 7.64 kg CO2e, particularly dominated by last-mile delivery, this represents a major area for potential reduction.</text:p>
        </text:list-item>
        <text:list-item>
          <text:p text:style-name="P18"><text:span text:style-name="T1">Production Energy (Scope 2):</text:span> 4.80 kg CO2e from non-renewable electricity in China highlights the impact of grid mix and the importance of renewable energy sourcing.</text:p>
        </text:list-item>
        <text:list-item>
          <text:p text:style-name="P18"><text:span text:style-name="T1">Purchased Goods and Services (Category 1):</text:span> The materials themselves contribute 3.81 kg CO2e, indicating that material selection and design for lower impact are crucial.</text:p>
        </text:list-item>
        <text:list-item>
          <text:p text:style-name="P18"><text:span text:style-name="T1">Use Phase (Category 11):</text:span> The energy consumed during the product\'s lifespan accounts for 3.75 kg CO2e, emphasizing the need for energy-efficient product design.</text:p>
        </text:list-item>
      </text:list>
      <text:p text:style-name="First_20_paragraph">The reliability of this report is high, leveraging specific primary data for BOM, energy consumption, and logistics where available. Secondary data from industry-standard emission factors (e.g., averages from Ecoinvent/DEFRA equivalents) has been applied conservatively for areas where primary data was not specified.</text:p>
      <text:h text:style-name="Heading_20_3" text:outline-level="3"><text:bookmark-start text:name="adherence-to-ghg-protocol-and-2026-lsr-update"/>5.2. Adherence to GHG Protocol and 2026 LSR Update<text:bookmark-end text:name="adherence-to-ghg-protocol-and-2026-lsr-update"/></text:h>
      <text:p text:style-name="First_20_paragraph">This report strictly adheres to the GHG Protocol Corporate Standard and Corporate Value Chain (Scope 3) Accounting and Reporting Standard. All relevant emissions are categorized into Scope 1, 2, and 3.</text:p>
      <text:p text:style-name="Text_20_body">The <text:span text:style-name="T1">2026 Land Sector and Removals (LSR) Standard</text:span> is recognized as a critical update, taking effect January 1, 2027. While eequotipvo, being an electronic product, may not have direct land-based emissions, the LSR Standard\'s principles are relevant for upstream raw materials, especially if they involve bio-based components or processes with significant land-use change impacts. Further detailed analysis with supplier-specific data would be required to fully quantify LSR-related emissions and removals for materials. txezxiwyfn should prepare to integrate the LSR Standard fully into its GHG accounting practices for relevant value chain activities as guidance becomes available in Q2 2026.</text:p>
      <text:h text:style-name="Heading_20_3" text:outline-level="3"><text:bookmark-start text:name="scope-3-compliance"/>5.3. Scope 3 Compliance<text:bookmark-end text:name="scope-3-compliance"/></text:h>
      <text:p text:style-name="First_20_paragraph">This analysis has focused on the most material Scope 3 categories: Purchased Goods and Services (Category 1), Downstream Transportation and Distribution (Category 9), Use of Sold Products (Category 11), and End-of-Life Treatment of Sold Products (Category 12). By covering these significant contributors, the report aims to achieve at least 95% coverage for Scope 3 reporting, aligning with stringent 2026 requirements. Other Scope 3 categories (e.g., capital goods, business travel) may exist but are considered less material for the product\'s footprint compared to the direct value chain impacts quantified here.</text:p>
      <text:p text:style-name="Horizontal_20_Line"/>
      <text:p text:style-name="First_20_paragraph">Confidential - Internal Use Only</text:p>
      <text:p text:style-name="Text_20_body">Prepared by rtgyvumnlr,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equotipvo</dc:title>
    <dc:description>High-detail Product Carbon Footprint (PCF) analysis report for \'eequotipvo\' by txezxiwyfn, adhering to GHG Protocol standards including 2026 LSR update and Scope 3 compliance.</dc:description>
    <dc:subject/>
    <meta:keyword/>
    <dc:language>en</dc:language>
    <meta:initial-creator/>
    <dc:creator/>
    <meta:creation-date>2026-07-15T06:06:58Z</meta:creation-date>
    <dc:date>2026-07-15T06:06:58Z</dc:date>
    <meta:user-defined meta:name="viewport" meta:value-type="string">width=device-width, initial-scale=1.0</meta:user-defined>
  </office:meta>
</office:document-meta>
</file>