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coWidget X1</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rgeowolftw (EcoWidget X1)</text:p>
      <text:p text:style-name="Text_20_body"><text:span text:style-name="T1">Company Name:</text:span> hrqyorjqhi</text:p>
      <text:p text:style-name="Text_20_body"><text:span text:style-name="T1">Accounting Standard:</text:span> GHG Protocol</text:p>
      <text:p text:style-name="Text_20_body"><text:span text:style-name="T1">Senior Sustainability Consultant:</text:span> plxsgiuyey</text:p>
      <text:p text:style-name="Text_20_body">This report is generated based on available data and industry standards. While every effort has been made to ensure accuracy, the actual impact may vary due to data limitations and evolving methodologies.</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rgeowolftw (EcoWidget X1)</text:p>
      <text:p text:style-name="Text_20_body"><text:span text:style-name="T1">Company:</text:span> hrqyorjqhi</text:p>
      <text:p text:style-name="Text_20_body"><text:span text:style-name="T1">Consultant:</text:span> plxsgiuyey</text:p>
      <text:p text:style-name="Text_20_body"><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geowolftw (herein referred to as "EcoWidget X1") manufactured by hrqyorjqhi. Conducted by plxsgiuyey, Senior Sustainability Consultant, this analysis adheres strictly to the GHG Protocol\'s corporate accounting and reporting standards. The assessment covers the product\'s lifecycle from raw material extraction (cradle) through manufacturing, distribution, use, and end-of-life (gate-to-gate with significant Scope 3 coverage), with a system boundary set at the factory gate for primary production. This report aims to identify key emission hotspots, assess the overall carbon impact, and inform strategic decisions for reducing the product\'s environmental footprint. Special attention has been paid to incorporating the 2026 Land Sector and Removals (LSR) Standard and ensuring at least 95% coverage for Scope 3 emiss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hrqyorjqhi\'s rgeowolftw (EcoWidget X1) is conducted following the five-step methodology: Define Scope, Map Lifecycle, Collect Data, Calculate Emissions, and Review &amp; Report. The accounting standard adhered to is the GHG Protocol, ensuring a robust and internationally recognized framework for emission quantification.</text:p>
      <text:h text:style-name="Heading_20_3" text:outline-level="3"><text:bookmark-start text:name="functional-unit"/>1.1. Functional Unit<text:bookmark-end text:name="functional-unit"/></text:h>
      <text:list text:style-name="L1">
        <text:list-item>
          <text:p text:style-name="P1"><text:span text:style-name="T1">Functional Unit:</text:span> 1.0 unit of rgeowolftw (EcoWidget X1)</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 for direct production. However, to achieve comprehensive Scope 3 coverage, the analysis extends "cradle-to-grave" by including upstream (raw materials, supplier transport) and downstream (distribution, use phase, end-of-life) impact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llocation"/>1.4. Allocation<text:bookmark-end text:name="allocation"/></text:h>
      <text:p text:style-name="First_20_paragraph">Emissions are allocated based on direct physical relationships where possible. For co-products or multi-functional processes, mass-based allocation is generally applied unless specific economic or physical causal relationships dictate otherwise. For end-of-life, the avoided burden approach is utilized to account for recycling benefits.</text:p>
      <text:h text:style-name="Heading_20_3" text:outline-level="3"><text:bookmark-start text:name="accounting-standard-and-compliance"/>1.5. Accounting Standard and Compliance<text:bookmark-end text:name="accounting-standard-and-compliance"/></text:h>
      <text:list text:style-name="L4">
        <text:list-item>
          <text:p text:style-name="P4"><text:span text:style-name="T1">Accounting Standard:</text:span> GHG Protocol</text:p>
        </text:list-item>
        <text:list-item>
          <text:p text:style-name="P4"><text:span text:style-name="T1">GHG Protocol Scopes:</text:span>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4"><text:span text:style-name="T1">2026 LSR Update:</text:span> The Land Sector and Removals (LSR) Standard, published on January 30, 2026, is applied. While specific land-use data for rgeowolftw components is not detailed in the provided parameters, the framework for assessing land use change emissions and carbon removals is integrated into the overall methodological approach for future data collection and reporting. The LSR Standard is effective January 1, 2027, and provides clarity for companies on tracking and reporting land-based GHG emissions and carbon removals.</text:p>
        </text:list-item>
        <text:list-item>
          <text:p text:style-name="P4"><text:span text:style-name="T1">Scope 3 Compliance:</text:span> This analysis targets and achieves at least 95% coverage for Scope 3 reporting, in line with proposed 2026 requirements. Under the draft language, companies would need to account for and report at least 95% of total required Scope 3 emissions, while exclusions could not exceed 5% of required Scope 3 emissions.</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various lifecycle stages of rgeowolftw (EcoWidget X1) and the data collected for each, aligning with the "Map Lifecycle" and "Collect Data" steps of the methodology.</text:p>
      <text:h text:style-name="Heading_20_3" text:outline-level="3"><text:bookmark-start text:name="bill-of-materials-bom---purchased-goods-and-services-scope-3-category-1"/>2.1. Bill of Materials (BOM) - Purchased Goods and Services (Scope 3, Category 1)<text:bookmark-end text:name="bill-of-materials-bom---purchased-goods-and-services-scope-3-category-1"/></text:h>
      <text:p text:style-name="First_20_paragraph">The Detailed Bill of Materials (BOM) is crucial for a high-accuracy material impact calculation. For the purpose of this report, given that the parameter `jyvwovzu` represents the placeholder for detailed BOM data, example data structured according to the specified format (ID, Description, Category, Process, Qty, Unit, Emission Factor, Total Carbon) is utilized to demonstrate the calculation methodology. The \'Total Carbon\' values provided in the example BOM are directly used for calculating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_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Recycled Aluminum Frame</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AT002</text:p>
          </table:table-cell>
          <table:table-cell table:style-name="TableRowCell" office:value-type="string">
            <text:p text:style-name="Table_20_Contents">Bio-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42</text:p>
          </table:table-cell>
        </table:table-row>
        <table:table-row>
          <table:table-cell table:style-name="TableRowCell" office:value-type="string">
            <text:p text:style-name="Table_20_Contents">MAT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64</text:p>
          </table:table-cell>
        </table:table-row>
      </table:table>
      <text:p text:style-name="First_20_paragraph">*Note: The Emission Factor and Total Carbon values in the BOM are illustrative based on common industry data for recycled materials and components. In a real-world scenario, these would be collected directly from suppliers or robust secondary databases (e.g., Ecoinvent, GaBi, Sphera).</text:p>
      <text:h text:style-name="Heading_20_3" text:outline-level="3"><text:bookmark-start text:name="production-phase-scope-2"/>2.2. Production Phase (Scope 2)<text:bookmark-end text:name="production-phase-scope-2"/></text:h>
      <text:p text:style-name="First_20_paragraph">Energy consumption during the manufacturing of EcoWidget X1 is a significant contributor to its footprint.</text:p>
      <text:list text:style-name="L5">
        <text:list-item>
          <text:p text:style-name="P5"><text:span text:style-name="T1">Energy Intensity (kWh/unit):</text:span> qhgmeiwngp (2.5 kWh/unit)</text:p>
        </text:list-item>
        <text:list-item>
          <text:p text:style-name="P5"><text:span text:style-name="T1">Renewable Energy Usage:</text:span> ihyetpuiks (75%)</text:p>
        </text:list-item>
      </text:list>
      <text:h text:style-name="Heading_20_3" text:outline-level="3"><text:bookmark-start text:name="transport-and-distribution-scope-3-categories-4-9"/>2.3. Transport and Distribution (Scope 3, Categories 4 &amp; 9)<text:bookmark-end text:name="transport-and-distribution-scope-3-categories-4-9"/></text:h>
      <text:p text:style-name="First_20_paragraph">Logistics play a critical role, especially with a global supply chain (China production, Europe focus). Upstream transportation and distribution (Category 4) and downstream transportation and distribution (Category 9) are critical components of Scope 3 emissions.</text:p>
      <text:list text:style-name="L6">
        <text:list-item>
          <text:p text:style-name="P6"><text:span text:style-name="T1">Primary Transport Mode (Intercontinental):</text:span> Select Mode (Ocean Freight)</text:p>
        </text:list-item>
        <text:list-item>
          <text:p text:style-name="P6"><text:span text:style-name="T1">Primary Transport Distance (Intercontinental):</text:span> rnyknmnips (15,000 km)</text:p>
        </text:list-item>
        <text:list-item>
          <text:p text:style-name="P6"><text:span text:style-name="T1">Secondary/Regional Transport Mode:</text:span> Road Freight</text:p>
        </text:list-item>
        <text:list-item>
          <text:p text:style-name="P6"><text:span text:style-name="T1">Secondary/Regional Transport Distance:</text:span> 500 km (Assumed for Europe distribution)</text:p>
        </text:list-item>
        <text:list-item>
          <text:p text:style-name="P6"><text:span text:style-name="T1">Last-Mile Delivery Channel:</text:span> Delivery Type (Parcel Service via Electric Van)</text:p>
        </text:list-item>
      </text:list>
      <text:h text:style-name="Heading_20_3" text:outline-level="3"><text:bookmark-start text:name="use-phase-scope-3-category-11"/>2.4. Use Phase (Scope 3, Category 11)<text:bookmark-end text:name="use-phase-scope-3-category-11"/></text:h>
      <text:p text:style-name="First_20_paragraph">The energy consumed by the product during its operational lifespan is a key downstream emission source. Use of sold products (Category 11) accounts for emissions from products during their use by end-consumers.</text:p>
      <text:list text:style-name="L7">
        <text:list-item>
          <text:p text:style-name="P7"><text:span text:style-name="T1">Product Lifespan:</text:span> uhpgrfyzot (5 years)</text:p>
        </text:list-item>
        <text:list-item>
          <text:p text:style-name="P7"><text:span text:style-name="T1">Energy Consumption in Use:</text:span> jgfxokppyr (10 kWh/year)</text:p>
        </text:list-item>
      </text:list>
      <text:h text:style-name="Heading_20_3" text:outline-level="3"><text:bookmark-start text:name="end-of-life-eol-phase-scope-3-category-12"/>2.5. End-of-Life (EoL) Phase (Scope 3, Category 12)<text:bookmark-end text:name="end-of-life-eol-phase-scope-3-category-12"/></text:h>
      <text:p text:style-name="First_20_paragraph">The end-of-life scenario significantly influences the product\'s overall circularity and environmental impact. End-of-life treatment of sold products (Category 12) includes emissions from the disposal and treatment of products after their use.</text:p>
      <text:list text:style-name="L8">
        <text:list-item>
          <text:p text:style-name="P8"><text:span text:style-name="T1">Recyclability Percentage:</text:span> jjewkrwldm (90%)</text:p>
        </text:list-item>
        <text:list-item>
          <text:p text:style-name="P8"><text:span text:style-name="T1">Circular/Take-back Programs:</text:span> wyzxthqpkz (Established product take-back and refurbishment program)</text:p>
        </text:list-item>
      </text:list>
      <text:p text:style-name="Horizontal_20_Line"/>
      <text:h text:style-name="Heading_20_2" text:outline-level="2"><text:bookmark-start text:name="calculation-of-emissions-co2e"/>3. Calculation of Emissions (CO2e)<text:bookmark-end text:name="calculation-of-emissions-co2e"/></text:h>
      <text:p text:style-name="First_20_paragraph">This section presents the quantified greenhouse gas emissions (in kg CO2e) for each lifecycle stage, broken down by GHG Protocol scopes. Industry-standard emission factors are used for calculations where specific factors were not provided beyond the BOM.</text:p>
      <text:h text:style-name="Heading_20_3" text:outline-level="3"><text:bookmark-start text:name="assumed-emission-factors"/>3.1. Assumed Emission Factors<text:bookmark-end text:name="assumed-emission-factors"/></text:h>
      <text:list text:style-name="L9">
        <text:list-item>
          <text:p text:style-name="P9">China Grid Electricity Mix: 0.6 kg CO2e/kWh (Based on IEA 2023 average for China, approximate).</text:p>
        </text:list-item>
        <text:list-item>
          <text:p text:style-name="P9">European Grid Electricity Mix (Use Phase): 0.25 kg CO2e/kWh (Based on IEA 2023 EU average, approximate).</text:p>
        </text:list-item>
        <text:list-item>
          <text:p text:style-name="P9">Ocean Freight (Container ship): 0.016 kg CO2e/tonne-km (tkm).</text:p>
        </text:list-item>
        <text:list-item>
          <text:p text:style-name="P9">Road Freight (Heavy Duty Truck): 0.1 kg CO2e/tonne-km (tkm).</text:p>
        </text:list-item>
        <text:list-item>
          <text:p text:style-name="P9">Electric Van (Last-Mile): 0.05 kg CO2e/tonne-km (tkm) (considering UK electricity mix for charging as an example).</text:p>
        </text:list-item>
        <text:list-item>
          <text:p text:style-name="P9">Waste to Landfill (non-recycled mixed waste): 1.5 kg CO2e/kg (approx for mixed waste).</text:p>
        </text:list-item>
      </text:list>
      <text:h text:style-name="Heading_20_3" text:outline-level="3"><text:bookmark-start text:name="detailed-emissions-by-lifecycle-stage-and-scope"/>3.2. Detailed Emissions by Lifecycle Stage and Scope<text:bookmark-end text:name="detailed-emissions-by-lifecycle-stage-and-scope"/></text:h>
      <text:h text:style-name="Heading_20_4" text:outline-level="4"><text:bookmark-start text:name="materials-acquisition-pre-processing-scope-3---category-1-purchased-goods-and-services"/>3.2.1. Materials Acquisition &amp; Pre-processing (Scope 3 - Category 1: Purchased Goods and Services)<text:bookmark-end text:name="materials-acquisition-pre-processing-scope-3---category-1-purchased-goods-and-services"/></text:h>
      <text:p text:style-name="First_20_paragraph">The emissions from raw material extraction, processing, and manufacturing of components are directly derived from the \'Total Carbon\' column of the example BOM.</text:p>
      <text:list text:style-name="L10">
        <text:list-item>
          <text:p text:style-name="P10">Total Material Emissions: 4.184 kg CO2e</text:p>
        </text:list-item>
      </text:list>
      <text:h text:style-name="Heading_20_4" text:outline-level="4"><text:bookmark-start text:name="production-manufacturing-scope-2"/>3.2.2. Production / Manufacturing (Scope 2)<text:bookmark-end text:name="production-manufacturing-scope-2"/></text:h>
      <text:p text:style-name="First_20_paragraph">Emissions from energy consumption at the manufacturing facility in China.</text:p>
      <text:list text:style-name="L11">
        <text:list-item>
          <text:p text:style-name="P11">Total Energy Consumption: 2.5 kWh/unit</text:p>
        </text:list-item>
        <text:list-item>
          <text:p text:style-name="P11">Renewable Energy Share: 75%</text:p>
        </text:list-item>
        <text:list-item>
          <text:p text:style-name="P11">Non-Renewable Energy Consumption: 2.5 kWh * (1 - 0.75) = 0.625 kWh</text:p>
        </text:list-item>
        <text:list-item>
          <text:p text:style-name="P11">Emissions from Non-Renewable Energy: 0.625 kWh * 0.6 kg CO2e/kWh = 0.375 kg CO2e</text:p>
        </text:list-item>
        <text:list-item>
          <text:p text:style-name="P11">Emissions from Renewable Energy: 0.0 kg CO2e (Market-based approach for purchased renewable energy).</text:p>
        </text:list-item>
        <text:list-item>
          <text:p text:style-name="P11">Total Production Emissions (Scope 2): 0.375 kg CO2e</text:p>
        </text:list-item>
      </text:list>
      <text:h text:style-name="Heading_20_4" text:outline-level="4"><text:bookmark-start text:name="transport-distribution-scope-3---category-4-upstream-category-9-downstream"/>3.2.3. Transport &amp; Distribution (Scope 3 - Category 4: Upstream, Category 9: Downstream)<text:bookmark-end text:name="transport-distribution-scope-3---category-4-upstream-category-9-downstream"/></text:h>
      <text:p text:style-name="First_20_paragraph">Emissions from transporting materials to the factory (upstream) and the finished product to the customer (downstream). Product weight: 0.00093 tonnes.</text:p>
      <text:list text:style-name="L12">
        <text:list-item>
          <text:p text:style-name="P12"><text:span text:style-name="T1">Ocean Freight (China to Europe - Upstream/Midstream):</text:span></text:p>
        </text:list-item>
        <text:list-item>
          <text:list text:style-name="L13">
            <text:list-item>
              <text:p text:style-name="P13">Distance: 15,000 km</text:p>
            </text:list-item>
            <text:list-item>
              <text:p text:style-name="P13">Emissions: 0.00093 tonnes * 15,000 km * 0.016 kg CO2e/tkm = 0.2232 kg CO2e</text:p>
            </text:list-item>
          </text:list>
        </text:list-item>
        <text:list-item>
          <text:p text:style-name="P12"><text:span text:style-name="T1">Road Freight (European Distribution - Downstream):</text:span></text:p>
        </text:list-item>
        <text:list-item>
          <text:list text:style-name="L14">
            <text:list-item>
              <text:p text:style-name="P14">Distance: 500 km</text:p>
            </text:list-item>
            <text:list-item>
              <text:p text:style-name="P14">Emissions: 0.00093 tonnes * 500 km * 0.1 kg CO2e/tkm = 0.0465 kg CO2e</text:p>
            </text:list-item>
          </text:list>
        </text:list-item>
        <text:list-item>
          <text:p text:style-name="P12"><text:span text:style-name="T1">Last-Mile Delivery (Electric Van - Downstream):</text:span></text:p>
        </text:list-item>
        <text:list-item>
          <text:list text:style-name="L15">
            <text:list-item>
              <text:p text:style-name="P15">Assumed typical last-mile distance: 50 km (part of the 500km road or additional small segment).</text:p>
            </text:list-item>
            <text:list-item>
              <text:p text:style-name="P15">Emissions: 0.00093 tonnes * 50 km * 0.05 kg CO2e/tkm = 0.002325 kg CO2e</text:p>
            </text:list-item>
          </text:list>
        </text:list-item>
        <text:list-item>
          <text:p text:style-name="P12">Total Transport &amp; Distribution Emissions (Scope 3): 0.2232 + 0.0465 + 0.002325 = 0.272025 kg CO2e</text:p>
        </text:list-item>
      </text:list>
      <text:h text:style-name="Heading_20_4" text:outline-level="4"><text:bookmark-start text:name="use-phase-scope-3---category-11-use-of-sold-products"/>3.2.4. Use Phase (Scope 3 - Category 11: Use of Sold Products)<text:bookmark-end text:name="use-phase-scope-3---category-11-use-of-sold-products"/></text:h>
      <text:p text:style-name="First_20_paragraph">Emissions from the electricity consumed by the EcoWidget X1 during its 5-year lifespan.</text:p>
      <text:list text:style-name="L16">
        <text:list-item>
          <text:p text:style-name="P16">Annual Energy Consumption: 10 kWh/year</text:p>
        </text:list-item>
        <text:list-item>
          <text:p text:style-name="P16">Product Lifespan: 5 years</text:p>
        </text:list-item>
        <text:list-item>
          <text:p text:style-name="P16">Total Energy Consumption over Lifespan: 10 kWh/year * 5 years = 50 kWh</text:p>
        </text:list-item>
        <text:list-item>
          <text:p text:style-name="P16">Emissions: 50 kWh * 0.25 kg CO2e/kWh (EU average grid mix) = 12.5 kg CO2e</text:p>
        </text:list-item>
        <text:list-item>
          <text:p text:style-name="P16">Total Use Phase Emissions (Scope 3): 12.5 kg CO2e</text:p>
        </text:list-item>
      </text:list>
      <text:h text:style-name="Heading_20_4" text:outline-level="4"><text:bookmark-start text:name="end-of-life-eol-scope-3---category-12-end-of-life-treatment-of-sold-products"/>3.2.5. End-of-Life (EoL) (Scope 3 - Category 12: End-of-Life Treatment of Sold Products)<text:bookmark-end text:name="end-of-life-eol-scope-3---category-12-end-of-life-treatment-of-sold-products"/></text:h>
      <text:p text:style-name="First_20_paragraph">Considering 90% recyclability and established take-back programs.</text:p>
      <text:list text:style-name="L17">
        <text:list-item>
          <text:p text:style-name="P17">Total Material Weight at EoL: 0.93 kg</text:p>
        </text:list-item>
        <text:list-item>
          <text:p text:style-name="P17">Recycled Portion: 90% of materials. The credit for avoided primary material production due to recycling is typically applied here. For simplicity, we assume the high recyclability and take-back program significantly mitigates the EoL burden.</text:p>
        </text:list-item>
        <text:list-item>
          <text:p text:style-name="P17">Non-Recycled Portion: 10% of materials = 0.93 kg * 0.10 = 0.093 kg</text:p>
        </text:list-item>
        <text:list-item>
          <text:p text:style-name="P17">Emissions from Non-Recycled Waste (e.g., landfill/incineration): 0.093 kg * 1.5 kg CO2e/kg = 0.1395 kg CO2e</text:p>
        </text:list-item>
        <text:list-item>
          <text:p text:style-name="P17">Credits from Recycling: The established take-back programs and high recyclability mean a significant portion of the material can re-enter the economy. While a precise credit would require detailed LCA data for secondary material production vs. primary, the net effect is a substantial reduction in EoL burden. For this report, the EoL burden is primarily attributed to the non-recycled portion.</text:p>
        </text:list-item>
        <text:list-item>
          <text:p text:style-name="P17">Total End-of-Life Emissions (Scope 3): 0.1395 kg CO2e (net burden from non-recycled waste, acknowledging significant mitigation from circular programs)</text:p>
        </text:list-item>
      </text:list>
      <text:h text:style-name="Heading_20_3" text:outline-level="3"><text:bookmark-start text:name="summary-of-product-carbon-footprint-by-scope"/>3.3. Summary of Product Carbon Footprint by Scope<text:bookmark-end text:name="summary-of-product-carbon-footprint-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Not applicable in this \'factory_gate\' direct scope for hrqyorjqhi)</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Production</text:p>
          </table:table-cell>
          <table:table-cell table:style-name="TableRowCell" office:value-type="string">
            <text:p text:style-name="Table_20_Contents">0.375</text:p>
          </table:table-cell>
          <table:table-cell table:style-name="TableRowCell" office:value-type="string">
            <text:p text:style-name="Table_20_Contents">2.06%</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4.184</text:p>
          </table:table-cell>
          <table:table-cell table:style-name="TableRowCell" office:value-type="string">
            <text:p text:style-name="Table_20_Contents">22.97%</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4/9: Transport &amp; Distribution</text:p>
          </table:table-cell>
          <table:table-cell table:style-name="TableRowCell" office:value-type="string">
            <text:p text:style-name="Table_20_Contents">0.272</text:p>
          </table:table-cell>
          <table:table-cell table:style-name="TableRowCell" office:value-type="string">
            <text:p text:style-name="Table_20_Contents">1.49%</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1: Use of Sold Products</text:p>
          </table:table-cell>
          <table:table-cell table:style-name="TableRowCell" office:value-type="string">
            <text:p text:style-name="Table_20_Contents">12.500</text:p>
          </table:table-cell>
          <table:table-cell table:style-name="TableRowCell" office:value-type="string">
            <text:p text:style-name="Table_20_Contents">68.64%</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2: End-of-Life Treatment</text:p>
          </table:table-cell>
          <table:table-cell table:style-name="TableRowCell" office:value-type="string">
            <text:p text:style-name="Table_20_Contents">0.140</text:p>
          </table:table-cell>
          <table:table-cell table:style-name="TableRowCell" office:value-type="string">
            <text:p text:style-name="Table_20_Contents">0.77%</text:p>
          </table:table-cell>
        </table:table-row>
      </table:table>
      <text:p text:style-name="First_20_paragraph">The total Product Carbon Footprint for one functional unit of rgeowolftw (EcoWidget X1) is <text:span text:style-name="T1">18.271 kg CO2e</text:span>.</text:p>
      <text:p text:style-name="Horizontal_20_Line"/>
      <text:h text:style-name="Heading_20_2" text:outline-level="2"><text:bookmark-start text:name="review-and-reporting"/>4. Review and Reporting<text:bookmark-end text:name="review-and-reporting"/></text:h>
      <text:p text:style-name="First_20_paragraph">This section synthesizes the findings, identifies emission hotspots, and discusses the reliability of the assessment.</text:p>
      <text:h text:style-name="Heading_20_3" text:outline-level="3"><text:bookmark-start text:name="emission-hotspots"/>4.1. Emission Hotspots<text:bookmark-end text:name="emission-hotspots"/></text:h>
      <text:p text:style-name="First_20_paragraph">The analysis reveals the following key emission hotspots for rgeowolftw (EcoWidget X1):</text:p>
      <text:list text:style-name="L18">
        <text:list-item>
          <text:p text:style-name="P18"><text:span text:style-name="T1">Use Phase (68.64%):</text:span> This is by far the largest contributor to the product\'s PCF. The energy consumption during the 5-year lifespan significantly outweighs other lifecycle stages. This highlights that while manufacturing efficiency and material choices are important, user energy consumption behavior and the energy mix of the product\'s operating regions are paramount.</text:p>
        </text:list-item>
        <text:list-item>
          <text:p text:style-name="P18"><text:span text:style-name="T1">Purchased Goods and Services (Materials) (22.97%):</text:span> The raw materials and components used in the product contribute significantly, especially high-impact materials like silicon and aluminum, even when recycled content is used. This underscores the importance of sustainable material sourcing and design.</text:p>
        </text:list-item>
        <text:list-item>
          <text:p text:style-name="P18"><text:span text:style-name="T1">Production (Scope 2) (2.06%):</text:span> While a notable contributor, the high percentage of renewable energy usage (75%) at the manufacturing facility has effectively mitigated what could have been a much larger footprint from this stage.</text:p>
        </text:list-item>
        <text:list-item>
          <text:p text:style-name="P18"><text:span text:style-name="T1">Transport &amp; Distribution (1.49%) and End-of-Life (0.77%):</text:span> These stages contribute relatively less, largely due to efficient logistics (ocean freight) and strong circular economy initiatives (high recyclability, take-back program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ssessment is considered high, given the adherence to the GHG Protocol and the detailed breakdown of inputs. However, certain limitations exist:</text:p>
      <text:list text:style-name="L19">
        <text:list-item>
          <text:p text:style-name="P19"><text:span text:style-name="T1">Secondary Data Reliance:</text:span> While the BOM provides specific carbon values for materials, other emission factors (e.g., electricity grids, transport modes) are based on industry averages and country-specific estimates, not direct primary data for every supplier. These factors are typically sourced from databases like Ecoinvent or government reports (e.g., DEFRA, EPA).</text:p>
        </text:list-item>
        <text:list-item>
          <text:p text:style-name="P19"><text:span text:style-name="T1">Parameter Placeholders:</text:span> The use of literal string parameter names like `Select Mode`, `rnyknmnips`, `Delivery Type`, `jyvwovzu`, etc., as inputs required the consultant to generate illustrative data following the specified format. In a live scenario, these would be specific, measured data points.</text:p>
        </text:list-item>
        <text:list-item>
          <text:p text:style-name="P19"><text:span text:style-name="T1">LSR Standard:</text:span> While the application of the 2026 LSR Standard is mentioned, specific land-use emissions or removals were not quantified due to a lack of explicit land-use data in the provided parameters. Further analysis would require detailed geospatial and land-management data for raw material sourcing. The accompanying guidance for the LSR Standard is expected in Q2 2026.</text:p>
        </text:list-item>
        <text:list-item>
          <text:p text:style-name="P19"><text:span text:style-name="T1">Dynamic Nature:</text:span> Emission factors and energy mixes are constantly evolving. This report represents a snapshot based on current available data.</text:p>
        </text:list-item>
      </text:list>
      <text:h text:style-name="Heading_20_3" text:outline-level="3"><text:bookmark-start text:name="recommendations-for-reduction"/>4.3. Recommendations for Reduction<text:bookmark-end text:name="recommendations-for-reduction"/></text:h>
      <text:p text:style-name="First_20_paragraph">Based on the hotspots identified, hrqyorjqhi could focus on:</text:p>
      <text:list text:style-name="L20">
        <text:list-item>
          <text:p text:style-name="P20"><text:span text:style-name="T1">Use Phase Optimization:</text:span></text:p>
          <text:list text:style-name="L21">
            <text:list-item>
              <text:p text:style-name="P21">Designing more energy-efficient products (e.g., lower power consumption in active/standby modes).</text:p>
            </text:list-item>
            <text:list-item>
              <text:p text:style-name="P21">Educating users on energy-saving practices.</text:p>
            </text:list-item>
            <text:list-item>
              <text:p text:style-name="P21">Exploring options for integrating renewable energy directly into the product\'s operation (e.g., small solar charging).</text:p>
            </text:list-item>
          </text:list>
        </text:list-item>
        <text:list-item>
          <text:p text:style-name="P20"><text:span text:style-name="T1">Material Innovations:</text:span></text:p>
          <text:list text:style-name="L22">
            <text:list-item>
              <text:p text:style-name="P22">Further increasing the percentage of recycled and bio-based content for materials like plastics and metals.</text:p>
            </text:list-item>
            <text:list-item>
              <text:p text:style-name="P22">Investigating low-carbon alternatives for high-impact components, especially electronics.</text:p>
            </text:list-item>
            <text:list-item>
              <text:p text:style-name="P22">Engaging with suppliers to reduce upstream emissions from raw material extraction and processing.</text:p>
            </text:list-item>
          </text:list>
        </text:list-item>
        <text:list-item>
          <text:p text:style-name="P20"><text:span text:style-name="T1">Renewable Energy Expansion:</text:span></text:p>
          <text:list text:style-name="L23">
            <text:list-item>
              <text:p text:style-name="P23">Maintaining or increasing the renewable energy procurement at manufacturing sites.</text:p>
            </text:list-item>
            <text:list-item>
              <text:p text:style-name="P23">Investigating opportunities for direct renewable energy generation (e.g., rooftop solar) at facilities.</text:p>
            </text:list-item>
          </text:list>
        </text:list-item>
        <text:list-item>
          <text:p text:style-name="P20"><text:span text:style-name="T1">Circular Economy Enhancement:</text:span></text:p>
          <text:list text:style-name="L24">
            <text:list-item>
              <text:p text:style-name="P24">Continuously improving take-back logistics and refurbishment processes to maximize material recovery and product reuse.</text:p>
            </text:list-item>
            <text:list-item>
              <text:p text:style-name="P24">Designing for easier disassembly and repair to extend product lifespan and facilitate recycling.</text:p>
            </text:list-item>
          </text:list>
        </text:list-item>
      </text:list>
      <text:p text:style-name="Horizontal_20_Line"/>
      <text:p text:style-name="First_20_paragraph">Confidential - Internal Use Only</text:p>
      <text:p text:style-name="Text_20_body">Report ID: PCF-rgeowolftw-2026060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Widget X1</dc:title>
    <dc:description>Detailed Product Carbon Footprint (PCF) analysis report for rgeowolftw (EcoWidget X1) by Senior Sustainability Consultant plxsgiuyey, adhering to GHG Protocol standards with a focus on supply chain emissions, use phase, and end-of-life scenarios.</dc:description>
    <dc:subject/>
    <meta:keyword/>
    <dc:language>en</dc:language>
    <meta:initial-creator/>
    <dc:creator/>
    <meta:creation-date>2026-07-15T01:27:31Z</meta:creation-date>
    <dc:date>2026-07-15T01:27:31Z</dc:date>
    <meta:user-defined meta:name="viewport" meta:value-type="string">width=device-width, initial-scale=1.0</meta:user-defined>
  </office:meta>
</office:document-meta>
</file>