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EcoWidget Pro</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Product: xhhtqxufmj (EcoWidget Pro)</text:p>
      <text:p text:style-name="Text_20_body">Protocol Data (Accounting Standard): GHG Protocol</text:p>
      <text:p text:style-name="Text_20_body">Name of the Company: xdujenfzwq (GreenTech Solutions Ltd.)</text:p>
      <text:p text:style-name="Text_20_body">Senior Sustainability Consultant: eyvsozizth (Dr. Anya Sharma)</text:p>
      <text:p text:style-name="Text_20_body">Disclaimer: This report is generated based on available data and industry standards. While every effort has been made to ensure accuracy, the results are indicative and may be subject to change with more specific or updated primary data.</text:p>
      <text:h text:style-name="Heading_20_1" text:outline-level="1"><text:bookmark-start text:name="product-carbon-footprint-analysis-for-ecowidget-pro"/>Product Carbon Footprint Analysis for EcoWidget Pro<text:bookmark-end text:name="product-carbon-footprint-analysis-for-ecowidget-pro"/></text:h>
      <text:p text:style-name="First_20_paragraph">Generated Date: May 20, 2026</text:p>
      <text:h text:style-name="Heading_20_2" text:outline-level="2"><text:bookmark-start text:name="executive-summary"/>1. Executive Summary<text:bookmark-end text:name="executive-summary"/></text:h>
      <text:p text:style-name="First_20_paragraph">This report presents a high-detail Product Carbon Footprint (PCF) analysis for xhhtqxufmj (EcoWidget Pro), manufactured by xdujenfzwq (GreenTech Solutions Ltd.). The analysis, conducted by Senior Sustainability Consultant eyvsozizth (Dr. Anya Sharma), adheres strictly to the GHG Protocol accounting standard, including the latest 2026 Land Sector and Removals (LSR) update. The primary objective is to quantify the greenhouse gas (GHG) emissions across the product\'s lifecycle, identifying key emission hotspots from raw material acquisition to end-of-life. This assessment aims to provide actionable insights for reducing environmental impact and enhancing the product\'s sustainability profile.</text:p>
      <text:p text:style-name="Horizontal_20_Line"/>
      <text:h text:style-name="Heading_20_2" text:outline-level="2"><text:bookmark-start text:name="methodology"/>2. Methodology<text:bookmark-end text:name="methodology"/></text:h>
      <text:p text:style-name="First_20_paragraph">The Product Carbon Footprint (PCF) analysis follows a five-step methodology in accordance with the GHG Protocol, ensuring comprehensive coverage and standardized reporting:</text:p>
      <text:list text:style-name="L1">
        <text:list-item>
          <text:p text:style-name="P1"><text:span text:style-name="T1">Define Scope:</text:span> Establishment of functional unit, system boundaries, geographic scope, and allocation principles.</text:p>
        </text:list-item>
        <text:list-item>
          <text:p text:style-name="P1"><text:span text:style-name="T1">Map Lifecycle:</text:span> Identification and mapping of all relevant life cycle inventory stages.</text:p>
        </text:list-item>
        <text:list-item>
          <text:p text:style-name="P1"><text:span text:style-name="T1">Collect Data:</text:span> Gathering of primary and secondary data points for all inputs and outputs.</text:p>
        </text:list-item>
        <text:list-item>
          <text:p text:style-name="P1"><text:span text:style-name="T1">Calculate Emissions:</text:span> Quantification of GHG emissions (CO2e) by multiplying activity data with appropriate emission factors.</text:p>
        </text:list-item>
        <text:list-item>
          <text:p text:style-name="P1"><text:span text:style-name="T1">Review &amp; Report:</text:span> Analysis of results, identification of hotspots, assessment of reliability, and generation of the final report.</text:p>
        </text:list-item>
      </text:list>
      <text:h text:style-name="Heading_20_3" text:outline-level="3"><text:bookmark-start text:name="accounting-standard-and-compliance"/>2.1. Accounting Standard and Compliance<text:bookmark-end text:name="accounting-standard-and-compliance"/></text:h>
      <text:p text:style-name="First_20_paragraph">This PCF report is prepared in full compliance with the <text:span text:style-name="T1">GHG Protocol</text:span> standards. Emissions are categorized into Scope 1 (direct emissions), Scope 2 (purchased energy emissions), and Scope 3 (value chain emissions), ensuring a holistic view of the product\'s environmental impact.</text:p>
      <text:p text:style-name="Text_20_body">In line with the <text:span text:style-name="T1">2026 Land Sector and Removals (LSR) Standard update</text:span>, the report acknowledges its applicability. The LSR Standard, effective January 1, 2027, provides requirements and guidance for quantifying, reporting, and tracking land emissions, CO₂ removals, and emissions from biogenic products across the value chain. While specific biogenic carbon data for the detailed Bill of Materials was not available for direct quantification within this report, its principles are considered for future updates and deeper material traceability.</text:p>
      <text:p text:style-name="Text_20_body">Furthermore, particular attention has been paid to <text:span text:style-name="T1">Scope 3 compliance</text:span>, ensuring at least 95% coverage as per 2026 requirements for comprehensive value chain reporting.</text:p>
      <text:h text:style-name="Heading_20_3" text:outline-level="3"><text:bookmark-start text:name="defined-scope-parameters"/>2.2. Defined Scope Parameters<text:bookmark-end text:name="defined-scope-parameters"/></text:h>
      <text:list text:style-name="L2">
        <text:list-item>
          <text:p text:style-name="P2"><text:span text:style-name="T1">Functional Unit:</text:span> 1.0 unit of xhhtqxufmj (EcoWidget Pro)</text:p>
        </text:list-item>
        <text:list-item>
          <text:p text:style-name="P2"><text:span text:style-name="T1">System Boundary:</text:span> Cradle-to-grave, with a primary focus on the \'factory_gate\' for production, extended to include use and end-of-life phases.</text:p>
        </text:list-item>
        <text:list-item>
          <text:p text:style-name="P2"><text:span text:style-name="T1">Geographic Scope:</text:span> Final Production Country: China, Supply Chain Focus: Europe Focused (for raw material sourcing and inbound logistics). Use phase and end-of-life are considered broadly global/European for general applicability.</text:p>
        </text:list-item>
        <text:list-item>
          <text:p text:style-name="P2"><text:span text:style-name="T1">Allocation:</text:span> Mass-based allocation is assumed for any co-product scenarios, though for this specific product, direct attribution is largely applied.</text:p>
        </text:list-item>
      </text:list>
      <text:p text:style-name="Horizontal_20_Line"/>
      <text:h text:style-name="Heading_20_2" text:outline-level="2"><text:bookmark-start text:name="lifecycle-mapping-data-collection"/>3. Lifecycle Mapping &amp; Data Collection<text:bookmark-end text:name="lifecycle-mapping-data-collection"/></text:h>
      <text:h text:style-name="Heading_20_3" text:outline-level="3"><text:bookmark-start text:name="detailed-bill-of-materials-bom---upstream-emissions-scope-3"/>3.1. Detailed Bill of Materials (BOM) - Upstream Emissions (Scope 3)<text:bookmark-end text:name="detailed-bill-of-materials-bom---upstream-emissions-scope-3"/></text:h>
      <text:p text:style-name="First_20_paragraph">The material acquisition and pre-processing phase represent a significant portion of the product\'s overall footprint. The provided Detailed Bill of Materials (BOM) for xhhtqxufmj (EcoWidget Pro) has been used for a high-accuracy material impact calculation, replacing default estimates. The \'Total Carbon\' values provided for each item are directly incorporated into the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text:p>
          </table:table-cell>
          <table:table-cell table:style-name="TableRowCell" office:value-type="string">
            <text:p text:style-name="Table_20_Contents">0.6</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Battery Pack</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3.75</text:p>
          </table:table-cell>
        </table:table-row>
        <table:table-row>
          <table:table-cell table:style-name="TableRowCell" office:value-type="string">
            <text:p text:style-name="Table_20_Contents">5</text:p>
          </table:table-cell>
          <table:table-cell table:style-name="TableRowCell" office:value-type="string">
            <text:p text:style-name="Table_20_Contents">Display Screen</text:p>
          </table:table-cell>
          <table:table-cell table:style-name="TableRowCell" office:value-type="string">
            <text:p text:style-name="Table_20_Contents">Glass/Electronics</text:p>
          </table:table-cell>
          <table:table-cell table:style-name="TableRowCell" office:value-type="string">
            <text:p text:style-name="Table_20_Contents">Fabric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5</text:p>
          </table:table-cell>
        </table:table-row>
        <table:table-row>
          <table:table-cell table:style-name="TableRowCell" office:value-type="string">
            <text:p text:style-name="Table_20_Contents">6</text:p>
          </table:table-cell>
          <table:table-cell table:style-name="TableRowCell" office:value-type="string">
            <text:p text:style-name="Table_20_Contents">Internal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8</text:p>
          </table:table-cell>
          <table:table-cell table:style-name="TableRowCell" office:value-type="string">
            <text:p text:style-name="Table_20_Contents">0.16</text:p>
          </table:table-cell>
        </table:table-row>
        <table:table-row>
          <table:table-cell table:style-name="TableRowCell" office:value-type="string">
            <text:p text:style-name="Table_20_Contents">7</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Fabrica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p text:style-name="First_20_paragraph"><text:span text:style-name="T1">Total Material Footprint (excluding transport):</text:span> 16.66 kg CO2e</text:p>
      <text:p text:style-name="Text_20_body"><text:span text:style-name="T1">Total Product Mass:</text:span> 1.12 kg</text:p>
      <text:h text:style-name="Heading_20_3" text:outline-level="3"><text:bookmark-start text:name="production-phase---energy-inputs-scope-1-2"/>3.2. Production Phase - Energy Inputs (Scope 1 &amp; 2)<text:bookmark-end text:name="production-phase---energy-inputs-scope-1-2"/></text:h>
      <text:p text:style-name="First_20_paragraph">The production phase, located in China, accounts for direct (Scope 1) and purchased energy (Scope 2) emissions. For this product, direct emissions (Scope 1) from on-site fuel combustion are considered negligible or integrated into the process emissions of the BOM, with the primary focus on electricity consumption.</text:p>
      <text:list text:style-name="L3">
        <text:list-item>
          <text:p text:style-name="P3"><text:span text:style-name="T1">Renewable Energy Usage:</text:span> 75%</text:p>
        </text:list-item>
        <text:list-item>
          <text:p text:style-name="P3"><text:span text:style-name="T1">Energy Intensity (kWh/unit):</text:span> 5 kWh/unit</text:p>
        </text:list-item>
        <text:list-item>
          <text:p text:style-name="P3"><text:span text:style-name="T1">Non-renewable Energy Usage:</text:span> 25% (100% - 75%)</text:p>
        </text:list-item>
        <text:list-item>
          <text:p text:style-name="P3"><text:span text:style-name="T1">China Electricity Emission Factor:</text:span> 0.6205 kg CO2e/kWh (National Average, 2023)</text:p>
        </text:list-item>
      </text:list>
      <text:h text:style-name="Heading_20_3" text:outline-level="3"><text:bookmark-start text:name="logistics-data---transport-scope-3"/>3.3. Logistics Data - Transport (Scope 3)<text:bookmark-end text:name="logistics-data---transport-scope-3"/></text:h>
      <text:p text:style-name="First_20_paragraph">Transportation emissions cover the movement of materials to the factory (inbound) and the finished product to the customer (outbound/last-mile).</text:p>
      <text:list text:style-name="L4">
        <text:list-item>
          <text:p text:style-name="P4"><text:span text:style-name="T1">Primary Transport Mode:</text:span> Road Freight (Heavy Goods Vehicle)</text:p>
        </text:list-item>
        <text:list-item>
          <text:p text:style-name="P4"><text:span text:style-name="T1">Primary Transport Distance:</text:span> 1500 km</text:p>
        </text:list-item>
        <text:list-item>
          <text:p text:style-name="P4"><text:span text:style-name="T1">Last-Mile Delivery Channel:</text:span> Light Commercial Vehicle (Van)</text:p>
        </text:list-item>
        <text:list-item>
          <text:p text:style-name="P4"><text:span text:style-name="T1">Assumed Last-Mile Distance:</text:span> 50 km (additional to primary transport for illustrative purposes, assuming last mile is a short segment of the overall distribution distance).</text:p>
        </text:list-item>
        <text:list-item>
          <text:p text:style-name="P4"><text:span text:style-name="T1">Road Freight Emission Factor (HGV):</text:span> 0.08 kg CO2e/tonne-km</text:p>
        </text:list-item>
        <text:list-item>
          <text:p text:style-name="P4"><text:span text:style-name="T1">Light Commercial Vehicle Emission Factor (Van):</text:span> 0.15 kg CO2e/km</text:p>
        </text:list-item>
      </text:list>
      <text:h text:style-name="Heading_20_3" text:outline-level="3"><text:bookmark-start text:name="use-phase-data-scope-3"/>3.4. Use Phase Data (Scope 3)<text:bookmark-end text:name="use-phase-data-scope-3"/></text:h>
      <text:p text:style-name="First_20_paragraph">The use phase emissions are calculated based on the product\'s expected lifespan and energy consumption during operation.</text:p>
      <text:list text:style-name="L5">
        <text:list-item>
          <text:p text:style-name="P5"><text:span text:style-name="T1">Product Lifespan:</text:span> 7 years</text:p>
        </text:list-item>
        <text:list-item>
          <text:p text:style-name="P5"><text:span text:style-name="T1">Energy Consumption in Use:</text:span> 15 kWh/year</text:p>
        </text:list-item>
        <text:list-item>
          <text:p text:style-name="P5"><text:span text:style-name="T1">Electricity Emission Factor (Global Average for Use):</text:span> 0.45 kg CO2e/kWh (representative average)</text:p>
        </text:list-item>
      </text:list>
      <text:h text:style-name="Heading_20_3" text:outline-level="3"><text:bookmark-start text:name="end-of-life-eol-scenarios-scope-3"/>3.5. End-of-Life (EoL) Scenarios (Scope 3)<text:bookmark-end text:name="end-of-life-eol-scenarios-scope-3"/></text:h>
      <text:p text:style-name="First_20_paragraph">End-of-life scenarios reflect circular economy impacts, considering recyclability and take-back programs.</text:p>
      <text:list text:style-name="L6">
        <text:list-item>
          <text:p text:style-name="P6"><text:span text:style-name="T1">Recyclability Percentage:</text:span> 85%</text:p>
        </text:list-item>
        <text:list-item>
          <text:p text:style-name="P6"><text:span text:style-name="T1">Circular/Take-back Programs:</text:span> Active Take-back Program</text:p>
        </text:list-item>
      </text:list>
      <text:p text:style-name="Horizontal_20_Line"/>
      <text:h text:style-name="Heading_20_2" text:outline-level="2"><text:bookmark-start text:name="emissions-calculation"/>4. Emissions Calculation<text:bookmark-end text:name="emissions-calculation"/></text:h>
      <text:h text:style-name="Heading_20_3" text:outline-level="3"><text:bookmark-start text:name="total-product-carbon-footprint-pcf-summary"/>4.1. Total Product Carbon Footprint (PCF) Summary<text:bookmark-end text:name="total-product-carbon-footprint-pcf-summary"/></text:h>
      <text:p text:style-name="First_20_paragraph">The total Product Carbon Footprint for one functional unit of xhhtqxufmj (EcoWidget Pro) is calculated by summing emissions across all lifecycle stages.</text:p>
      <text:p text:style-name="Text_20_body">$totalMaterialCarbon) { $eolEmissions = -$totalMaterialCarbon * (1 - $recyclabilityPercentage); // Cap avoided emissions to not exceed the initial material impact of the non-recycled portion. More realistic: calculate net benefit. // A more conservative approach would be to only count emissions from disposal, not negative emissions from recycling unless specifically requested or robust data exists. // For this report, we\'ll calculate a net EoL. } // Total PCF Calculation $totalPcf = $totalMaterialCarbon + $productionEnergyEmissions + $totalTransportEmissions + $usePhaseEmissions + $eolEmissions; // Display results in a table echo \'</text:p>
      <text:p text:style-name="Text_20_body">\'; echo \'</text:p>
      <text:p text:style-name="Text_20_body">Lifecycle Stage</text:p>
      <text:p text:style-name="Text_20_body">Scope</text:p>
      <text:p text:style-name="Text_20_body">Emissions (kg CO2e)</text:p>
      <text:p text:style-name="Text_20_body">\'; echo \'</text:p>
      <text:p text:style-name="Text_20_body">\'; echo \'</text:p>
      <text:p text:style-name="Text_20_body">Material Acquisition &amp; Pre-processing</text:p>
      <text:p text:style-name="Text_20_body">Scope 3 (Upstream)</text:p>
      <text:p text:style-name="Text_20_body">\' . number_format($totalMaterialCarbon, 2) . \'</text:p>
      <text:p text:style-name="Text_20_body">\'; echo \'</text:p>
      <text:p text:style-name="Text_20_body">Production Energy (Electricity)</text:p>
      <text:p text:style-name="Text_20_body">Scope 2</text:p>
      <text:p text:style-name="Text_20_body">\' . number_format($productionEnergyEmissions, 2) . \'</text:p>
      <text:p text:style-name="Text_20_body">\'; echo \'</text:p>
      <text:p text:style-name="Text_20_body">Transport (Inbound &amp; Outbound)</text:p>
      <text:p text:style-name="Text_20_body">Scope 3 (Upstream &amp; Downstream)</text:p>
      <text:p text:style-name="Text_20_body">\' . number_format($totalTransportEmissions, 2) . \'</text:p>
      <text:p text:style-name="Text_20_body">\'; echo \'</text:p>
      <text:p text:style-name="Text_20_body">Product Use Phase</text:p>
      <text:p text:style-name="Text_20_body">Scope 3 (Use of Sold Products)</text:p>
      <text:p text:style-name="Text_20_body">\' . number_format($usePhaseEmissions, 2) . \'</text:p>
      <text:p text:style-name="Text_20_body">\'; echo \'</text:p>
      <text:p text:style-name="Text_20_body">End-of-Life Treatment</text:p>
      <text:p text:style-name="Text_20_body">Scope 3 (End-of-Life Treatment)</text:p>
      <text:p text:style-name="Text_20_body">\' . number_format($eolEmissions, 2) . \'</text:p>
      <text:p text:style-name="Text_20_body">\'; echo \'</text:p>
      <text:p text:style-name="Text_20_body"><text:span text:style-name="T1">Total Product Carbon Footprint</text:span></text:p>
      <text:p text:style-name="Text_20_body"><text:span text:style-name="T1">\' . number_format($totalPcf, 2) . \'</text:span></text:p>
      <text:p text:style-name="Text_20_body">\'; echo \'</text:p>
      <text:p text:style-name="Text_20_body">\'; echo \'</text:p>
      <text:p text:style-name="Text_20_body">\'; ?&gt;</text:p>
      <text:h text:style-name="Heading_20_3" text:outline-level="3"><text:bookmark-start text:name="detailed-breakdown-by-scope"/>4.2. Detailed Breakdown by Scope<text:bookmark-end text:name="detailed-breakdown-by-scope"/></text:h>
      <text:h text:style-name="Heading_20_4" text:outline-level="4"><text:bookmark-start text:name="scope-1-emissions-direct-emissions"/>Scope 1 Emissions (Direct Emissions)<text:bookmark-end text:name="scope-1-emissions-direct-emissions"/></text:h>
      <text:p text:style-name="First_20_paragraph">For this Product Carbon Footprint, direct (Scope 1) emissions from owned or controlled sources at the production facility are considered negligible or embedded within the \'Process\' emission factors provided in the Bill of Materials. Should GreenTech Solutions Ltd. have significant on-site combustion of fuels not covered by purchased materials, these would be quantified here.</text:p>
      <text:p text:style-name="Text_20_body"><text:span text:style-name="T1">Total Scope 1 Emissions:</text:span> 0.00 kg CO2e</text:p>
      <text:h text:style-name="Heading_20_4" text:outline-level="4"><text:bookmark-start text:name="scope-2-emissions-purchased-energy"/>Scope 2 Emissions (Purchased Energy)<text:bookmark-end text:name="scope-2-emissions-purchased-energy"/></text:h>
      <text:p text:style-name="First_20_paragraph">Scope 2 emissions account for GHG emissions from the generation of purchased electricity consumed by xdujenfzwq for the manufacturing of xhhtqxufmj in China.</text:p>
      <text:list text:style-name="L7">
        <text:list-item>
          <text:p text:style-name="P7">Energy Intensity:</text:p>
          <text:p text:style-name="P7">kWh/unit</text:p>
        </text:list-item>
        <text:list-item>
          <text:p text:style-name="P7">Renewable Energy Usage:</text:p>
          <text:p text:style-name="P7">%</text:p>
        </text:list-item>
        <text:list-item>
          <text:p text:style-name="P7">Non-renewable Energy:</text:p>
          <text:p text:style-name="P7">kWh/unit</text:p>
        </text:list-item>
        <text:list-item>
          <text:p text:style-name="P7">China Electricity Emission Factor:</text:p>
          <text:p text:style-name="P7">kg CO2e/kWh</text:p>
        </text:list-item>
        <text:list-item>
          <text:p text:style-name="P7"><text:span text:style-name="T1">Total Scope 2 Emissions:</text:span></text:p>
          <text:p text:style-name="P7">kg CO2e</text:p>
        </text:list-item>
      </text:list>
      <text:h text:style-name="Heading_20_4" text:outline-level="4"><text:bookmark-start text:name="scope-3-emissions-value-chain-emissions"/>Scope 3 Emissions (Value Chain Emissions)<text:bookmark-end text:name="scope-3-emissions-value-chain-emissions"/></text:h>
      <text:p text:style-name="First_20_paragraph">Scope 3 emissions encompass all other indirect emissions that occur in the value chain of xdujenfzwq, both upstream and downstream. This analysis ensures greater than 95% coverage for Scope 3 reporting.</text:p>
      <text:h text:style-name="Heading_20_5" text:outline-level="5"><text:bookmark-start text:name="upstream-scope-3-emissions"/>Upstream Scope 3 Emissions:<text:bookmark-end text:name="upstream-scope-3-emissions"/></text:h>
      <text:list text:style-name="L8">
        <text:list-item>
          <text:p text:style-name="P8"><text:span text:style-name="T1">Material Acquisition &amp; Pre-processing:</text:span></text:p>
          <text:p text:style-name="P8">kg CO2e</text:p>
          <text:p text:style-name="P8">Calculated directly from the \'Total Carbon\' values provided in the Detailed Bill of Materials (BOM), representing the cradle-to-gate impact of raw material extraction, processing, and manufacturing prior to reaching the assembly plant.</text:p>
        </text:list-item>
        <text:list-item>
          <text:p text:style-name="P8"><text:span text:style-name="T1">Inbound Transport of Materials:</text:span></text:p>
          <text:p text:style-name="P8">kg CO2e</text:p>
          <text:p text:style-name="P8">This accounts for the transportation of raw materials to the manufacturing facility. Calculated based on a total product mass of kg, a primary transport distance of km by Road Freight (HGV) at kg CO2e/tkm.</text:p>
        </text:list-item>
      </text:list>
      <text:p text:style-name="First_20_paragraph"><text:span text:style-name="T1">Total Upstream Scope 3 Emissions:</text:span> kg CO2e</text:p>
      <text:h text:style-name="Heading_20_5" text:outline-level="5"><text:bookmark-start text:name="downstream-scope-3-emissions"/>Downstream Scope 3 Emissions:<text:bookmark-end text:name="downstream-scope-3-emissions"/></text:h>
      <text:list text:style-name="L9">
        <text:list-item>
          <text:p text:style-name="P9"><text:span text:style-name="T1">Outbound Distribution of Products (Primary Leg):</text:span></text:p>
          <text:p text:style-name="P9">kg CO2e</text:p>
          <text:p text:style-name="P9">Emissions from transporting the finished product (EcoWidget Pro) from the factory to the primary distribution hub. Calculated based on the product\'s mass ( kg), a distance of km by Road Freight (HGV) at kg CO2e/tkm.</text:p>
        </text:list-item>
        <text:list-item>
          <text:p text:style-name="P9"><text:span text:style-name="T1">Last-Mile Delivery:</text:span></text:p>
          <text:p text:style-name="P9">kg CO2e</text:p>
          <text:p text:style-name="P9">Emissions from the final delivery to the end-customer via Light Commercial Vehicle (Van). Calculated based on an assumed last-mile distance of km at kg CO2e/km.</text:p>
        </text:list-item>
        <text:list-item>
          <text:p text:style-name="P9"><text:span text:style-name="T1">Use Phase (Energy Consumption):</text:span></text:p>
          <text:p text:style-name="P9">kg CO2e</text:p>
          <text:p text:style-name="P9">This covers the electricity consumed by the product during its 7-year lifespan, based on an annual consumption of kWh and a global average electricity emission factor of kg CO2e/kWh.</text:p>
        </text:list-item>
        <text:list-item>
          <text:p text:style-name="P9"><text:span text:style-name="T1">End-of-Life Treatment:</text:span></text:p>
          <text:p text:style-name="P9">kg CO2e</text:p>
          <text:p text:style-name="P9">Reflects the impact of product disposal and recycling. With an 85% recyclability rate and an Active Take-back Program, significant emissions are avoided. The calculated figure represents the net emissions/credits from disposal of non-recycled components and avoided emissions from recycling.</text:p>
        </text:list-item>
      </text:list>
      <text:p text:style-name="First_20_paragraph"><text:span text:style-name="T1">Total Downstream Scope 3 Emissions:</text:span> kg CO2e</text:p>
      <text:p text:style-name="Text_20_body"><text:span text:style-name="T1">Overall Scope 3 Emissions:</text:span> kg CO2e</text:p>
      <text:p text:style-name="Horizontal_20_Line"/>
      <text:h text:style-name="Heading_20_2" text:outline-level="2"><text:bookmark-start text:name="review-report"/>5. Review &amp; Report<text:bookmark-end text:name="review-report"/></text:h>
      <text:h text:style-name="Heading_20_3" text:outline-level="3"><text:bookmark-start text:name="hotspots-analysis"/>5.1. Hotspots Analysis<text:bookmark-end text:name="hotspots-analysis"/></text:h>
      <text:p text:style-name="First_20_paragraph">Based on the current analysis, the primary emission hotspots for xhhtqxufmj (EcoWidget Pro) are:</text:p>
      <text:list text:style-name="L10">
        <text:list-item>
          <text:p text:style-name="P10"><text:span text:style-name="T1">Material Acquisition &amp; Pre-processing:</text:span> Constitutes the largest portion of emissions, largely due to energy-intensive materials like Aluminum and Battery components. This highlights the importance of sustainable material sourcing and design choices.</text:p>
        </text:list-item>
        <text:list-item>
          <text:p text:style-name="P10"><text:span text:style-name="T1">Product Use Phase:</text:span> Energy consumption during the product\'s 7-year lifespan is a significant contributor, emphasizing the need for energy-efficient design and promotion of renewable energy use by consumers.</text:p>
        </text:list-item>
        <text:list-item>
          <text:p text:style-name="P10"><text:span text:style-name="T1">Production Energy:</text:span> While 75% renewable energy usage significantly reduces this impact, the remaining non-renewable electricity in China still contributes to the overall footprint. Further increasing renewable energy integration or sourcing from lower-carbon grids would be beneficial.</text:p>
        </text:list-item>
      </text:list>
      <text:h text:style-name="Heading_20_3" text:outline-level="3"><text:bookmark-start text:name="reliability-and-future-considerations"/>5.2. Reliability and Future Considerations<text:bookmark-end text:name="reliability-and-future-considerations"/></text:h>
      <text:p text:style-name="First_20_paragraph">The calculations in this report utilize a combination of specific primary data (BOM values, energy intensity, renewable usage) and industry-standard secondary emission factors (e.g., for electricity grids, transportation). The reliability is high for the data provided, and assumptions for secondary data are based on widely accepted public sources.</text:p>
      <text:p text:style-name="Text_20_body">For enhanced accuracy in future assessments, the following are recommended:</text:p>
      <text:list text:style-name="L11">
        <text:list-item>
          <text:p text:style-name="P11"><text:span text:style-name="T1">Primary Data for Transport:</text:span> Collect more specific data on actual fuel consumption, load factors, and specific vehicle types for both inbound and outbound logistics.</text:p>
        </text:list-item>
        <text:list-item>
          <text:p text:style-name="P11"><text:span text:style-name="T1">LSR Standard Implementation:</text:span> As the GHG Protocol LSR Standard takes full effect in 2027, conduct a detailed assessment for any biogenic materials in the BOM, including potential land-use change impacts and carbon removals. This will require specific traceability of agricultural and forestry-based materials.</text:p>
        </text:list-item>
        <text:list-item>
          <text:p text:style-name="P11"><text:span text:style-name="T1">Regional Use Phase Emissions:</text:span> Refine use phase emissions by considering the electricity mix of target consumer markets.</text:p>
        </text:list-item>
        <text:list-item>
          <text:p text:style-name="P11"><text:span text:style-name="T1">EoL Specifics:</text:span> Obtain more granular data on actual recycling processes and disposal methods to refine end-of-life impact calculations, rather than relying on generalized avoidance rates.</text:p>
        </text:list-item>
      </text:list>
      <text:p text:style-name="Horizontal_20_Line"/>
      <text:p text:style-name="First_20_paragraph">Confidential - Internal Use Only</text:p>
      <text:p text:style-name="Text_20_body">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Widget Pro</dc:title>
    <dc:description>Detailed Product Carbon Footprint (PCF) analysis for EcoWidget Pro by GreenTech Solutions Ltd., adhering to GHG Protocol standards and 2026 LSR update.</dc:description>
    <dc:subject/>
    <meta:keyword/>
    <dc:language>en</dc:language>
    <meta:initial-creator/>
    <dc:creator/>
    <meta:creation-date>2026-07-15T11:36:22Z</meta:creation-date>
    <dc:date>2026-07-15T11:36:22Z</dc:date>
    <meta:user-defined meta:name="viewport" meta:value-type="string">width=device-width, initial-scale=1.0</meta:user-defined>
  </office:meta>
</office:document-meta>
</file>