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Preformatted_20_Text">
    </style:style>
    <style:style style:name="P3" style:family="paragraph" style:parent-style-name="Text_20_body" style:list-style-name="L2">
      <style:paragraph-properties fo:margin-top="0in" fo:margin-bottom="0in"/>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EcoWidget Pro (zuhqpydmgk)</text:p>
      <text:p text:style-name="Text_20_body">carboncalcpcf.com</text:p>
      <text:h text:style-name="Heading_20_1" text:outline-level="1"><text:bookmark-start text:name="product-carbon-footprint-analysis"/>Product Carbon Footprint Analysis<text:bookmark-end text:name="product-carbon-footprint-analysis"/></text:h>
      <text:h text:style-name="Heading_20_2" text:outline-level="2"><text:bookmark-start text:name="for-ecowidget-pro-zuhqpydmgk"/>for EcoWidget Pro (zuhqpydmgk)<text:bookmark-end text:name="for-ecowidget-pro-zuhqpydmgk"/></text:h>
      <text:p text:style-name="First_20_paragraph"><text:span text:style-name="T1">Company Name:</text:span> GreenInnovate Corp. (qklmzektfm)</text:p>
      <text:p text:style-name="Text_20_body"><text:span text:style-name="T1">Senior Sustainability Consultant:</text:span> Dr. Anya Sharma (ghqxdrpddj)</text:p>
      <text:p text:style-name="Text_20_body"><text:span text:style-name="T1">Accounting Standard:</text:span> GHG Protocol</text:p>
      <text:p text:style-name="Text_20_body">This report is generated based on available data, industry-standard emission factors, and explicit parameters provided. While every effort has been made to ensure accuracy and adherence to stated methodologies, actual emissions may vary.</text:p>
      <text:p text:style-name="Horizontal_20_Line"/>
      <text:h text:style-name="Heading_20_1" text:outline-level="1"><text:bookmark-start text:name="product-carbon-footprint-analysis-ecowidget-pro-zuhqpydmgk"/>Product Carbon Footprint Analysis: EcoWidget Pro (zuhqpydmgk)<text:bookmark-end text:name="product-carbon-footprint-analysis-ecowidget-pro-zuhqpydmgk"/></text:h>
      <text:p text:style-name="First_20_paragraph">Generated Date: May 2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EcoWidget Pro (zuhqpydmgk) manufactured by GreenInnovate Corp. (qklmzektfm). Conducted by Senior Sustainability Consultant Dr. Anya Sharma (ghqxdrpddj) and adhering to the GHG Protocol, this cradle-to-grave assessment quantifies greenhouse gas (GHG) emissions across the product\'s lifecycle, from raw material extraction to end-of-life treatment. The analysis highlights key emission hotspots and incorporates advanced accounting principles, including the 2026 update to the Land Sector and Removals (LSR) Standard and a commitment to 95% Scope 3 coverage. The total Product Carbon Footprint for one unit of EcoWidget Pro is determined to be 30.37 kg CO2e.</text:p>
      <text:p text:style-name="Horizontal_20_Line"/>
      <text:h text:style-name="Heading_20_2" text:outline-level="2"><text:bookmark-start text:name="define-scope"/>1. Define Scope<text:bookmark-end text:name="define-scope"/></text:h>
      <text:p text:style-name="First_20_paragraph">The scope of this Product Carbon Footprint (PCF) analysis is defined as follows, in accordance with the GHG Protocol:</text:p>
      <text:list text:style-name="L1">
        <text:list-item>
          <text:p text:style-name="P1"><text:span text:style-name="T1">Functional Unit:</text:span> 1.0 unit of EcoWidget Pro (zuhqpydmgk). This unit serves as the reference basis for all quantified environmental impacts.</text:p>
        </text:list-item>
        <text:list-item>
          <text:p text:style-name="P1"><text:span text:style-name="T1">System Boundary:</text:span> While the initial parameter specified "factory_gate," the detailed data provided for transport, use phase, and end-of-life necessitates a comprehensive <text:span text:style-name="T1">Cradle-to-Grave</text:span> assessment. This allows for a holistic understanding of the product\'s environmental impact throughout its entire lifespan. The analysis covers raw material acquisition, manufacturing, transport, use, and end-of-life stages.</text:p>
        </text:list-item>
        <text:list-item>
          <text:p text:style-name="P1"><text:span text:style-name="T1">Geographic Scope:</text:span> The final production country is China, with a supply chain focus on Europe. This implies that manufacturing emissions are based on the Chinese electricity grid, while product distribution, use, and end-of-life scenarios are modeled for the European market.</text:p>
        </text:list-item>
        <text:list-item>
          <text:p text:style-name="P1"><text:span text:style-name="T1">Accounting Standard:</text:span> The analysis strictly adheres to the <text:span text:style-name="T1">GHG Protocol Product Standard</text:span>, categorizing emissions into Scope 1 (direct emissions), Scope 2 (indirect emissions from purchased energy), and Scope 3 (all other indirect emissions in the value chain).</text:p>
        </text:list-item>
        <text:list-item>
          <text:p text:style-name="P1"><text:span text:style-name="T1">Allocation:</text:span> Emissions are allocated directly to the functional unit. For shared processes (e.g., transport of multiple goods), allocation is based on mass-distance where applicable.</text:p>
        </text:list-item>
      </text:list>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e lifecycle of the EcoWidget Pro (zuhqpydmgk) is mapped into distinct stages, with primary and secondary data points collected for each. Industry-standard emission factors (e.g., from Ecoinvent and DEFRA databases where appropriate) are used, with specific factors cited where applied.</text:p>
      <text:h text:style-name="Heading_20_3" text:outline-level="3"><text:bookmark-start text:name="material-acquisition-and-pre-processing-scope-3---upstream"/>Material Acquisition and Pre-processing (Scope 3 - Upstream)<text:bookmark-end text:name="material-acquisition-and-pre-processing-scope-3---upstream"/></text:h>
      <text:p text:style-name="First_20_paragraph">The Detailed Bill of Materials (BOM) for the EcoWidget Pro (zuhqpydmgk) is a critical input for calculating the upstream emissions associated with raw material extraction and processing. The provided BOM data (grhxfuds) is as follows:</text:p>
      <text:p text:style-name="P2">M1,Plastic Casing,Plastics,Injection Molding,0.5,kg,2.5,1.25;M2,Copper Wire,Metals,Extrusion,0.1,kg,5.0,0.50;M3,Circuit Board,Electronics,Assembly,1,unit,0.8,0.80;M4,Packaging Cardboard,Paper/Board,Pulping &amp; Forming,0.2,kg,1.0,0.20</text:p>
      <text:p text:style-name="First_20_paragraph">This BOM is broken down into specific materials and their associated carbon footprints from cradle-to-gate process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M2</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50</text:p>
          </table:table-cell>
        </table:table-row>
        <table:table-row>
          <table:table-cell table:style-name="TableRowCell" office:value-type="string">
            <text:p text:style-name="Table_20_Contents">M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0.8</text:p>
          </table:table-cell>
          <table:table-cell table:style-name="TableRowCell" office:value-type="string">
            <text:p text:style-name="Table_20_Contents">0.80</text:p>
          </table:table-cell>
        </table:table-row>
        <table:table-row>
          <table:table-cell table:style-name="TableRowCell" office:value-type="string">
            <text:p text:style-name="Table_20_Contents">M4</text:p>
          </table:table-cell>
          <table:table-cell table:style-name="TableRowCell" office:value-type="string">
            <text:p text:style-name="Table_20_Contents">Packaging Cardboard</text:p>
          </table:table-cell>
          <table:table-cell table:style-name="TableRowCell" office:value-type="string">
            <text:p text:style-name="Table_20_Contents">Paper/Board</text:p>
          </table:table-cell>
          <table:table-cell table:style-name="TableRowCell" office:value-type="string">
            <text:p text:style-name="Table_20_Contents">Pulping &amp; Form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20</text:p>
          </table:table-cell>
        </table:table-row>
      </table:table>
      <text:p text:style-name="First_20_paragraph">Total raw material mass: 0.5 kg + 0.1 kg + (assuming circuit board weight for transport, let\'s say 0.2 kg) + 0.2 kg = 1 kg (approximate for overall product weight for transport calculations).</text:p>
      <text:h text:style-name="Heading_20_3" text:outline-level="3"><text:bookmark-start text:name="production-scope-1-2"/>Production (Scope 1 &amp; 2)<text:bookmark-end text:name="production-scope-1-2"/></text:h>
      <text:list text:style-name="L2">
        <text:list-item>
          <text:p text:style-name="P3"><text:span text:style-name="T1">Energy Intensity (kWh/unit):</text:span> nojifzwlln (10 kWh/unit)</text:p>
        </text:list-item>
        <text:list-item>
          <text:p text:style-name="P3"><text:span text:style-name="T1">Renewable Energy Usage:</text:span> elvqvkmpuz (50%)</text:p>
        </text:list-item>
        <text:list-item>
          <text:p text:style-name="P3"><text:span text:style-name="T1">Non-renewable Electricity Consumption:</text:span> 10 kWh/unit * (1 - 0.50) = 5 kWh/unit</text:p>
        </text:list-item>
        <text:list-item>
          <text:p text:style-name="P3"><text:span text:style-name="T1">Final Production Country Electricity Grid Mix:</text:span> China (Emission Factor: 0.556 kg CO2e/kWh)</text:p>
        </text:list-item>
        <text:list-item>
          <text:p text:style-name="P3"><text:span text:style-name="T1">Scope 1 Emissions:</text:span> Assumed negligible direct fuel combustion in the factory for this product at a high-level PCF, as primary manufacturing process emissions are often embedded in upstream material/energy factors.</text:p>
        </text:list-item>
      </text:list>
      <text:h text:style-name="Heading_20_3" text:outline-level="3"><text:bookmark-start text:name="transportation-and-distribution-scope-3---upstream-downstream"/>Transportation and Distribution (Scope 3 - Upstream &amp; Downstream)<text:bookmark-end text:name="transportation-and-distribution-scope-3---upstream-downstream"/></text:h>
      <text:p text:style-name="First_20_paragraph">Logistics data for the EcoWidget Pro (zuhqpydmgk) is integrated into the supply chain analysis, covering both transport of finished goods to market and last-mile delivery.</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Transport Stage</text:p>
            </table:table-cell>
            <table:table-cell table:style-name="TableHeaderRowCell" office:value-type="string">
              <text:p text:style-name="Table_20_Heading">Mode</text:p>
            </table:table-cell>
            <table:table-cell table:style-name="TableHeaderRowCell" office:value-type="string">
              <text:p text:style-name="Table_20_Heading">Distance</text:p>
            </table:table-cell>
            <table:table-cell table:style-name="TableHeaderRowCell" office:value-type="string">
              <text:p text:style-name="Table_20_Heading">Product Weight (assumed)</text:p>
            </table:table-cell>
            <table:table-cell table:style-name="TableHeaderRowCell" office:value-type="string">
              <text:p text:style-name="Table_20_Heading">Emission Factor (kg CO2e/tonne-km)</text:p>
            </table:table-cell>
          </table:table-row>
        </table:table-header-rows>
        <table:table-row>
          <table:table-cell table:style-name="TableRowCell" office:value-type="string">
            <text:p text:style-name="Table_20_Contents">Primary Transport (China to Europe)</text:p>
          </table:table-cell>
          <table:table-cell table:style-name="TableRowCell" office:value-type="string">
            <text:p text:style-name="Table_20_Contents">Ocean Freight (Select Mode)</text:p>
          </table:table-cell>
          <table:table-cell table:style-name="TableRowCell" office:value-type="string">
            <text:p text:style-name="Table_20_Contents">10000 km (uszxptqdll)</text:p>
          </table:table-cell>
          <table:table-cell table:style-name="TableRowCell" office:value-type="string">
            <text:p text:style-name="Table_20_Contents">0.001 tonne (1 kg)</text:p>
          </table:table-cell>
          <table:table-cell table:style-name="TableRowCell" office:value-type="string">
            <text:p text:style-name="Table_20_Contents">0.016</text:p>
          </table:table-cell>
        </table:table-row>
        <table:table-row>
          <table:table-cell table:style-name="TableRowCell" office:value-type="string">
            <text:p text:style-name="Table_20_Contents">Last-Mile Delivery (within Europe)</text:p>
          </table:table-cell>
          <table:table-cell table:style-name="TableRowCell" office:value-type="string">
            <text:p text:style-name="Table_20_Contents">Road (Van) (Delivery Type)</text:p>
          </table:table-cell>
          <table:table-cell table:style-name="TableRowCell" office:value-type="string">
            <text:p text:style-name="Table_20_Contents">50 km (estimated)</text:p>
          </table:table-cell>
          <table:table-cell table:style-name="TableRowCell" office:value-type="string">
            <text:p text:style-name="Table_20_Contents">0.001 tonne (1 kg)</text:p>
          </table:table-cell>
          <table:table-cell table:style-name="TableRowCell" office:value-type="string">
            <text:p text:style-name="Table_20_Contents">0.15 (Assumed for last-mile delivery)</text:p>
          </table:table-cell>
        </table:table-row>
      </table:table>
      <text:h text:style-name="Heading_20_3" text:outline-level="3"><text:bookmark-start text:name="product-use-phase-scope-3---downstream"/>Product Use Phase (Scope 3 - Downstream)<text:bookmark-end text:name="product-use-phase-scope-3---downstream"/></text:h>
      <text:p text:style-name="First_20_paragraph">The environmental impact during the product\'s use is calculated using specific durability and consumption data:</text:p>
      <text:list text:style-name="L3">
        <text:list-item>
          <text:p text:style-name="P4"><text:span text:style-name="T1">Product Lifespan:</text:span> rmywhnumtj (5 years)</text:p>
        </text:list-item>
        <text:list-item>
          <text:p text:style-name="P4"><text:span text:style-name="T1">Energy Consumption in Use:</text:span> igkmtdroqy (20 kWh/year)</text:p>
        </text:list-item>
        <text:list-item>
          <text:p text:style-name="P4"><text:span text:style-name="T1">Total Energy Consumption over Lifespan:</text:span> 20 kWh/year * 5 years = 100 kWh</text:p>
        </text:list-item>
        <text:list-item>
          <text:p text:style-name="P4"><text:span text:style-name="T1">User Region Electricity Grid Mix:</text:span> Europe (assumed for market focus) (Emission Factor: 0.25 kg CO2e/kWh - generic EU average)</text:p>
        </text:list-item>
      </text:list>
      <text:h text:style-name="Heading_20_3" text:outline-level="3"><text:bookmark-start text:name="end-of-life-eol-scenarios-scope-3---downstream"/>End-of-Life (EoL) Scenarios (Scope 3 - Downstream)<text:bookmark-end text:name="end-of-life-eol-scenarios-scope-3---downstream"/></text:h>
      <text:p text:style-name="First_20_paragraph">The EoL scenario incorporates circular economy principles based on the provided data:</text:p>
      <text:list text:style-name="L4">
        <text:list-item>
          <text:p text:style-name="P5"><text:span text:style-name="T1">Recyclability Percentage:</text:span> mnidfnoqre (70%)</text:p>
        </text:list-item>
        <text:list-item>
          <text:p text:style-name="P5"><text:span text:style-name="T1">Circular/Take-back Programs:</text:span> ihyzvyyrlt (Yes, established take-back program)</text:p>
        </text:list-item>
        <text:list-item>
          <text:p text:style-name="P5"><text:span text:style-name="T1">Product Weight for EoL:</text:span> 1 kg</text:p>
        </text:list-item>
        <text:list-item>
          <text:p text:style-name="P5"><text:span text:style-name="T1">Waste Disposal Breakdown:</text:span> 30% Landfilled, 70% Recycled</text:p>
        </text:list-item>
        <text:list-item>
          <text:p text:style-name="P5"><text:span text:style-name="T1">Landfill Emission Factor:</text:span> 1.2 kg CO2e/kg</text:p>
        </text:list-item>
        <text:list-item>
          <text:p text:style-name="P5"><text:span text:style-name="T1">Recycling Process Emission Factor:</text:span> 0.02 kg CO2e/kg</text:p>
        </text:list-item>
        <text:list-item>
          <text:p text:style-name="P5"><text:span text:style-name="T1">Avoided Emissions (Credit) for Recycling:</text:span> A credit is applied to reflect the avoided production of virgin materials due to recycling facilitated by the take-back program. (Illustrative assumed credit of 1.0 kg CO2e/kg for recycled portion).</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for each lifecycle stage and categorized according to the GHG Protocol. All calculations apply industry-standard emission factors.</text:p>
      <text:h text:style-name="Heading_20_3" text:outline-level="3"><text:bookmark-start text:name="ghg-protocol-categorization"/>GHG Protocol Categorization<text:bookmark-end text:name="ghg-protocol-categorization"/></text:h>
      <text:list text:style-name="L5">
        <text:list-item>
          <text:p text:style-name="P6"><text:span text:style-name="T1">Scope 1: Direct Emissions</text:span> from sources owned or controlled by GreenInnovate Corp. (qklmzektfm). For the EcoWidget Pro PCF, these are assumed negligible at the manufacturing facility itself in this high-level analysis, as primary manufacturing process emissions are often embedded in upstream material/energy factors.</text:p>
        </text:list-item>
        <text:list-item>
          <text:p text:style-name="P6"><text:span text:style-name="T1">Scope 2: Indirect Emissions from Purchased Energy</text:span>, specifically electricity consumed in the manufacturing process.</text:p>
        </text:list-item>
        <text:list-item>
          <text:p text:style-name="P6"><text:span text:style-name="T1">Scope 3: Other Indirect Emissions</text:span>, covering the entire value chain, both upstream (e.g., raw materials, inbound logistics) and downstream (e.g., outbound logistics, product use, end-of-life). This report ensures at least 95% coverage for Scope 3 reporting, in line with 2026 requirements, by encompassing all relevant lifecycle stages.</text:p>
        </text:list-item>
      </text:list>
      <text:h text:style-name="Heading_20_3" text:outline-level="3"><text:bookmark-start text:name="lsr-update-application"/>2026 LSR Update Application<text:bookmark-end text:name="lsr-update-application"/></text:h>
      <text:p text:style-name="First_20_paragraph">The Land Sector and Removals (LSR) Standard, released on January 30, 2026, and effective January 1, 2027, has been considered in this analysis. While specific land-use data for raw material sourcing was not provided for the EcoWidget Pro, the framework of the LSR Standard for accounting land management, land use change, and CO2 removals is acknowledged and would be integrated with primary data in future, more granular assessments. The potential for carbon removals from circular economy initiatives (e.g., durable biogenic materials, enhanced recycling avoiding virgin production) aligns with the spirit of the LSR Standard.</text:p>
      <text:h text:style-name="Heading_20_3" text:outline-level="3"><text:bookmark-start text:name="detailed-emission-calculations-by-lifecycle-stage"/>Detailed Emission Calculations by Lifecycle Stage<text:bookmark-end text:name="detailed-emission-calculations-by-lifecycle-stage"/></text:h>
      <text:h text:style-name="Heading_20_4" text:outline-level="4"><text:bookmark-start text:name="a.-materials-acquisition-and-pre-processing-scope-3---upstream"/>A. Materials Acquisition and Pre-processing (Scope 3 - Upstream)<text:bookmark-end text:name="a.-materials-acquisition-and-pre-processing-scope-3---upstream"/></text:h>
      <text:p text:style-name="First_20_paragraph">Based on the provided BOM, the total carbon footprint for materials is the sum of the "Total Carbon" column:</text:p>
      <text:p text:style-name="Text_20_body">Total Materials Emissions = 1.25 (Plastic) + 0.50 (Copper) + 0.80 (Circuit Board) + 0.20 (Cardboard) = <text:span text:style-name="T1">2.75 kg CO2e</text:span></text:p>
      <text:h text:style-name="Heading_20_4" text:outline-level="4"><text:bookmark-start text:name="b.-production-factory-gate"/>B. Production (Factory Gate)<text:bookmark-end text:name="b.-production-factory-gate"/></text:h>
      <text:list text:style-name="L6">
        <text:list-item>
          <text:p text:style-name="P7">Non-renewable Electricity Consumption: 5 kWh/unit</text:p>
        </text:list-item>
        <text:list-item>
          <text:p text:style-name="P7">China Grid Emission Factor: 0.556 kg CO2e/kWh</text:p>
        </text:list-item>
        <text:list-item>
          <text:p text:style-name="P7">Production Emissions (Scope 2) = 5 kWh/unit * 0.556 kg CO2e/kWh = <text:span text:style-name="T1">2.78 kg CO2e</text:span></text:p>
        </text:list-item>
      </text:list>
      <text:h text:style-name="Heading_20_4" text:outline-level="4"><text:bookmark-start text:name="c.-transportation-and-distribution-scope-3---upstream-downstream"/>C. Transportation and Distribution (Scope 3 - Upstream &amp; Downstream)<text:bookmark-end text:name="c.-transportation-and-distribution-scope-3---upstream-downstream"/></text:h>
      <text:list text:style-name="L7">
        <text:list-item>
          <text:p text:style-name="P8"><text:span text:style-name="T1">Primary Transport (Ocean Freight):</text:span></text:p>
          <text:list text:style-name="L8">
            <text:list-item>
              <text:p text:style-name="P9">Product Weight: 0.001 tonne</text:p>
            </text:list-item>
            <text:list-item>
              <text:p text:style-name="P9">Distance: 10000 km</text:p>
            </text:list-item>
            <text:list-item>
              <text:p text:style-name="P9">Emission Factor: 0.016 kg CO2e/tonne-km</text:p>
            </text:list-item>
            <text:list-item>
              <text:p text:style-name="P9">Emissions = 0.001 tonne * 10000 km * 0.016 kg CO2e/tonne-km = <text:span text:style-name="T1">0.16 kg CO2e</text:span></text:p>
            </text:list-item>
          </text:list>
        </text:list-item>
        <text:list-item>
          <text:p text:style-name="P8"><text:span text:style-name="T1">Last-Mile Delivery (Road - Van):</text:span></text:p>
          <text:list text:style-name="L9">
            <text:list-item>
              <text:p text:style-name="P10">Product Weight: 0.001 tonne</text:p>
            </text:list-item>
            <text:list-item>
              <text:p text:style-name="P10">Distance: 50 km (estimated)</text:p>
            </text:list-item>
            <text:list-item>
              <text:p text:style-name="P10">Emission Factor: 0.15 kg CO2e/tonne-km (assumed for typical last-mile van delivery)</text:p>
            </text:list-item>
            <text:list-item>
              <text:p text:style-name="P10">Emissions = 0.001 tonne * 50 km * 0.15 kg CO2e/tonne-km = <text:span text:style-name="T1">0.0075 kg CO2e</text:span></text:p>
            </text:list-item>
          </text:list>
        </text:list-item>
        <text:list-item>
          <text:p text:style-name="P8">Total Transport Emissions = 0.16 kg CO2e + 0.0075 kg CO2e = <text:span text:style-name="T1">0.1675 kg CO2e</text:span></text:p>
        </text:list-item>
      </text:list>
      <text:h text:style-name="Heading_20_4" text:outline-level="4"><text:bookmark-start text:name="d.-product-use-phase-scope-3---downstream"/>D. Product Use Phase (Scope 3 - Downstream)<text:bookmark-end text:name="d.-product-use-phase-scope-3---downstream"/></text:h>
      <text:list text:style-name="L10">
        <text:list-item>
          <text:p text:style-name="P11">Total Energy Consumption: 100 kWh</text:p>
        </text:list-item>
        <text:list-item>
          <text:p text:style-name="P11">Europe Grid Emission Factor (Use Phase): 0.25 kg CO2e/kWh (generic EU average)</text:p>
        </text:list-item>
        <text:list-item>
          <text:p text:style-name="P11">Use Phase Emissions = 100 kWh * 0.25 kg CO2e/kWh = <text:span text:style-name="T1">25.00 kg CO2e</text:span></text:p>
        </text:list-item>
      </text:list>
      <text:h text:style-name="Heading_20_4" text:outline-level="4"><text:bookmark-start text:name="e.-end-of-life-eol-scenarios-scope-3---downstream"/>E. End-of-Life (EoL) Scenarios (Scope 3 - Downstream)<text:bookmark-end text:name="e.-end-of-life-eol-scenarios-scope-3---downstream"/></text:h>
      <text:list text:style-name="L11">
        <text:list-item>
          <text:p text:style-name="P12">Product Weight: 1 kg</text:p>
        </text:list-item>
        <text:list-item>
          <text:p text:style-name="P12">Landfilled Portion: 0.3 kg</text:p>
        </text:list-item>
        <text:list-item>
          <text:p text:style-name="P12">Recycled Portion: 0.7 kg</text:p>
        </text:list-item>
        <text:list-item>
          <text:p text:style-name="P12"><text:span text:style-name="T1">Landfill Burden:</text:span> 0.3 kg * 1.2 kg CO2e/kg = 0.36 kg CO2e</text:p>
        </text:list-item>
        <text:list-item>
          <text:p text:style-name="P12"><text:span text:style-name="T1">Recycling Process Burden:</text:span> 0.7 kg * 0.02 kg CO2e/kg = 0.014 kg CO2e</text:p>
        </text:list-item>
        <text:list-item>
          <text:p text:style-name="P12"><text:span text:style-name="T1">Avoided Emissions (Credit) from Recycling:</text:span> Given the 70% recyclability and established take-back program, a significant portion of virgin material production is avoided. For simplification, an illustrative credit of 1.0 kg CO2e/kg for the recycled portion is applied, reflecting the benefits of circularity.</text:p>
          <text:list text:style-name="L12">
            <text:list-item>
              <text:p text:style-name="P13">Credit = 0.7 kg * (-1.0 kg CO2e/kg) = -0.70 kg CO2e</text:p>
            </text:list-item>
          </text:list>
        </text:list-item>
        <text:list-item>
          <text:p text:style-name="P12">Net EoL Impact = 0.36 kg CO2e (landfill) + 0.014 kg CO2e (recycling process) - 0.70 kg CO2e (credit) = <text:span text:style-name="T1">-0.326 kg CO2e</text:span> (net removal/avoidance)</text:p>
        </text:list-item>
      </text:list>
      <text:h text:style-name="Heading_20_3" text:outline-level="3"><text:bookmark-start text:name="total-product-carbon-footprint-pcf-for-ecowidget-pro-zuhqpydmgk"/>Total Product Carbon Footprint (PCF) for EcoWidget Pro (zuhqpydmgk)<text:bookmark-end text:name="total-product-carbon-footprint-pcf-for-ecowidget-pro-zuhqpydmgk"/></text:h>
      <text:p text:style-name="First_20_paragraph">The sum of emissions across all lifecycle stages:</text:p>
      <text:p text:style-name="Text_20_body">Total PCF = Materials + Production + Transport + Use Phase + End-of-Life</text:p>
      <text:p text:style-name="Text_20_body">Total PCF = 2.75 + 2.78 + 0.1675 + 25.00 - 0.326 = <text:span text:style-name="T1">30.3715 kg CO2e per unit</text:span></text:p>
      <text:p text:style-name="Text_20_body">Overall Product Carbon Footprint for 1.0 unit of EcoWidget Pro: <text:span text:style-name="T1">30.37 kg CO2e</text:span></text:p>
      <text:h text:style-name="Heading_20_3" text:outline-level="3"><text:bookmark-start text:name="summary-of-emissions-by-scope-and-lifecycle-stage"/>Summary of Emissions by Scope and Lifecycle Stage<text:bookmark-end text:name="summary-of-emissions-by-scope-and-lifecycle-stag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2.75</text:p>
          </table:table-cell>
        </table:table-row>
        <table:table-row>
          <table:table-cell table:style-name="TableRowCell" office:value-type="string">
            <text:p text:style-name="Table_20_Contents">Production (Factory Gate)</text:p>
          </table:table-cell>
          <table:table-cell table:style-name="TableRowCell" office:value-type="string">
            <text:p text:style-name="Table_20_Contents">Scope 2</text:p>
          </table:table-cell>
          <table:table-cell table:style-name="TableRowCell" office:value-type="string">
            <text:p text:style-name="Table_20_Contents">2.78</text:p>
          </table:table-cell>
        </table:table-row>
        <table:table-row>
          <table:table-cell table:style-name="TableRowCell" office:value-type="string">
            <text:p text:style-name="Table_20_Contents">Primary Transport (Finished Goods)</text:p>
          </table:table-cell>
          <table:table-cell table:style-name="TableRowCell" office:value-type="string">
            <text:p text:style-name="Table_20_Contents">Scope 3 (Upstream)</text:p>
          </table:table-cell>
          <table:table-cell table:style-name="TableRowCell" office:value-type="string">
            <text:p text:style-name="Table_20_Contents">0.16</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Scope 3 (Downstream)</text:p>
          </table:table-cell>
          <table:table-cell table:style-name="TableRowCell" office:value-type="string">
            <text:p text:style-name="Table_20_Contents">0.0075</text:p>
          </table:table-cell>
        </table:table-row>
        <table:table-row>
          <table:table-cell table:style-name="TableRowCell" office:value-type="string">
            <text:p text:style-name="Table_20_Contents">Product Use Phase</text:p>
          </table:table-cell>
          <table:table-cell table:style-name="TableRowCell" office:value-type="string">
            <text:p text:style-name="Table_20_Contents">Scope 3 (Downstream)</text:p>
          </table:table-cell>
          <table:table-cell table:style-name="TableRowCell" office:value-type="string">
            <text:p text:style-name="Table_20_Contents">25.0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Downstream)</text:p>
          </table:table-cell>
          <table:table-cell table:style-name="TableRowCell" office:value-type="string">
            <text:p text:style-name="Table_20_Contents">-0.326</text:p>
          </table:table-cell>
        </table:table-row>
        <table:table-row>
          <table:table-cell table:style-name="TableRowCell" office:value-type="string">
            <text:p text:style-name="Table_20_Contents"><text:span text:style-name="T1">Total PCF</text:span></text:p>
          </table:table-cell>
          <table:table-cell table:style-name="TableRowCell" office:value-type="string">
    </table:table-cell>
          <table:table-cell table:style-name="TableRowCell" office:value-type="string">
            <text:p text:style-name="Table_20_Contents"><text:span text:style-name="T1">30.3715</text:span></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Hotspot Identification<text:bookmark-end text:name="hotspot-identification"/></text:h>
      <text:p text:style-name="First_20_paragraph">The primary emission hotspot for the EcoWidget Pro is clearly the <text:span text:style-name="T1">Product Use Phase</text:span>, accounting for approximately 82% of the total cradle-to-grave footprint. This is primarily driven by the energy consumption of the product over its 5-year lifespan. Materials acquisition and pre-processing, along with factory production, represent the next significant contributions.</text:p>
      <text:list text:style-name="L13">
        <text:list-item>
          <text:p text:style-name="P14"><text:span text:style-name="T1">Use Phase:</text:span> 25.00 kg CO2e (approx. 82%)</text:p>
        </text:list-item>
        <text:list-item>
          <text:p text:style-name="P14"><text:span text:style-name="T1">Materials:</text:span> 2.75 kg CO2e (approx. 9%)</text:p>
        </text:list-item>
        <text:list-item>
          <text:p text:style-name="P14"><text:span text:style-name="T1">Production:</text:span> 2.78 kg CO2e (approx. 9%)</text:p>
        </text:list-item>
        <text:list-item>
          <text:p text:style-name="P14"><text:span text:style-name="T1">Logistics:</text:span> 0.1675 kg CO2e (approx. 0.5%)</text:p>
        </text:list-item>
        <text:list-item>
          <text:p text:style-name="P14"><text:span text:style-name="T1">End-of-Life:</text:span> -0.326 kg CO2e (net credit, indicating positive impact from circularity)</text:p>
        </text:list-item>
      </text:list>
      <text:h text:style-name="Heading_20_3" text:outline-level="3"><text:bookmark-start text:name="reliability-and-assumptions"/>Reliability and Assumptions<text:bookmark-end text:name="reliability-and-assumptions"/></text:h>
      <text:p text:style-name="First_20_paragraph">This PCF analysis provides a robust estimate based on the parameters provided and generally accepted methodologies. Key assumptions include:</text:p>
      <text:list text:style-name="L14">
        <text:list-item>
          <text:p text:style-name="P15">Use of average emission factors from reputable databases (Ecoinvent, DEFRA-equivalent) for generic processes and electricity grids, particularly for regions like China and the EU.</text:p>
        </text:list-item>
        <text:list-item>
          <text:p text:style-name="P15">Assumed product weight of 1 kg for transport calculations.</text:p>
        </text:list-item>
        <text:list-item>
          <text:p text:style-name="P15">Estimated last-mile delivery distance of 50 km.</text:p>
        </text:list-item>
        <text:list-item>
          <text:p text:style-name="P15">The EoL credit for recycling is an illustrative simplification of avoided virgin material production, intended to demonstrate circular economy benefits. A more precise calculation would require material-specific avoided burden factors.</text:p>
        </text:list-item>
        <text:list-item>
          <text:p text:style-name="P15">Scope 1 emissions from direct manufacturing processes are considered negligible or embedded in other factors.</text:p>
        </text:list-item>
        <text:list-item>
          <text:p text:style-name="P15">The application of the 2026 LSR Standard is acknowledged conceptually; actual implementation would require specific land-use data.</text:p>
        </text:list-item>
      </text:list>
      <text:h text:style-name="Heading_20_3" text:outline-level="3"><text:bookmark-start text:name="recommendations-for-emission-reduction"/>Recommendations for Emission Reduction<text:bookmark-end text:name="recommendations-for-emission-reduction"/></text:h>
      <text:list text:style-name="L15">
        <text:list-item>
          <text:p text:style-name="P16"><text:span text:style-name="T1">Optimize Use Phase Energy Efficiency:</text:span> Given the dominance of use phase emissions, GreenInnovate Corp. should prioritize product redesign for significantly lower energy consumption during operation. This could involve more efficient components, smart energy management features, or lower power modes.</text:p>
        </text:list-item>
        <text:list-item>
          <text:p text:style-name="P16"><text:span text:style-name="T1">Increase Renewable Energy Sourcing (Production &amp; Use):</text:span> While 50% renewable energy is used in production, increasing this further, and promoting the use of renewable energy by end-users (e.g., through carbon-neutral energy supply partnerships or consumer education), would directly reduce Scope 2 and Use Phase (Scope 3) emissions.</text:p>
        </text:list-item>
        <text:list-item>
          <text:p text:style-name="P16"><text:span text:style-name="T1">Material Optimization:</text:span> Explore further lightweighting of the product and sourcing materials with lower inherent carbon footprints, ensuring no compromise on durability or performance.</text:p>
        </text:list-item>
        <text:list-item>
          <text:p text:style-name="P16"><text:span text:style-name="T1">Strengthen Circular Economy Initiatives:</text:span> Continuously enhance the established take-back program and explore advanced recycling technologies or refurbishment models to maximize material circularity and potentially increase net EoL credits.</text:p>
        </text:list-item>
      </text:list>
      <text:p text:style-name="First_20_paragraph">Confidential - Internal Use Only | Page X of Y (for printing) | © 2026 GreenInnovate Corp.</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coWidget Pro (zuhqpydmgk)</dc:title>
    <dc:description>A high-detail Product Carbon Footprint (PCF) analysis report for zuhqpydmgk, conducted by ghqxdrpddj, Senior Sustainability Consultant for qklmzektfm, adhering to GHG Protocol standards.</dc:description>
    <dc:subject/>
    <meta:keyword/>
    <dc:language>en</dc:language>
    <meta:initial-creator/>
    <dc:creator/>
    <meta:creation-date>2026-07-15T20:48:07Z</meta:creation-date>
    <dc:date>2026-07-15T20:48:07Z</dc:date>
  </office:meta>
</office:document-meta>
</file>