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EcoWidget Pro (gfffgtzjn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ame: EcoWidget Pro (gfffgtzjnl)</text:p>
      <text:p text:style-name="Text_20_body">Company Name: GlobalTech Innovations (jdorqsenpf)</text:p>
      <text:p text:style-name="Text_20_body">Protocol Data (Accounting Standard): GHG Protocol</text:p>
      <text:p text:style-name="Text_20_body">Senior Sustainability Consultant: grhviwkxsi</text:p>
      <text:p text:style-name="Text_20_body">This report is generated based on available data and industry standards. While every effort has been made to ensure accuracy and adherence to the specified methodology, actual emissions may vary depending on real-world conditions, specific supplier data, and dynamic operational factors. The emission factors used are illustrative and derived from general industry averages, in lieu of direct database access.</text:p>
      <text:h text:style-name="Heading_20_1" text:outline-level="1"><text:bookmark-start text:name="product-carbon-footprint-analysis-report-1"/>Product Carbon Footprint Analysis Report<text:bookmark-end text:name="product-carbon-footprint-analysis-report-1"/></text:h>
      <text:p text:style-name="First_20_paragraph">Product: EcoWidget Pro (gfffgtzjnl)</text:p>
      <text:p text:style-name="Text_20_body">Company: GlobalTech Innovations (jdorqsenpf)</text:p>
      <text:p text:style-name="Text_20_body">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EcoWidget Pro" (gfffgtzjnl), manufactured by GlobalTech Innovations (jdorqsenpf). Conducted by Senior Sustainability Consultant grhviwkxsi, this analysis adheres strictly to the GHG Protocol accounting standard, incorporating the 2026 Land Sector and Removals (LSR) Standard updates and achieving over 95% Scope 3 coverage. The PCF is calculated for a functional unit of 1.0 unit, covering a factory-gate to end-of-life system boundary, with a geographic focus on final production in China and a Europe-focused supply chain. The total estimated Product Carbon Footprint for the EcoWidget Pro is <text:span text:style-name="T1">12.60 kgCO2e per unit</text:span>. Key hotspots include the use phase energy consumption and material extraction and processing.</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in accordance with the GHG Protocol Product Standard.</text:p>
      <text:list text:style-name="L1">
        <text:list-item>
          <text:p text:style-name="P1"><text:span text:style-name="T1">Functional Unit:</text:span> 1.0 unit of EcoWidget Pro.</text:p>
        </text:list-item>
        <text:list-item>
          <text:p text:style-name="P1"><text:span text:style-name="T1">System Boundary:</text:span> Factory-gate to end-of-life. This includes raw material acquisition, manufacturing (up to the factory gate), all relevant transportation stages, product use phase, and end-of-life treatment.</text:p>
        </text:list-item>
        <text:list-item>
          <text:p text:style-name="P1"><text:span text:style-name="T1">Geographic Scope:</text:span> Final production in China, with a supply chain focus on Europe. Use phase and end-of-life are considered global averages for typical consumer use in developed markets.</text:p>
        </text:list-item>
        <text:list-item>
          <text:p text:style-name="P1"><text:span text:style-name="T1">Accounting Standard:</text:span> GHG Protocol Product Standard. Emissions are categorized into Scope 1, Scope 2, and Scope 3 from the perspective of GlobalTech Innovations (jdorqsenpf).</text:p>
        </text:list-item>
        <text:list-item>
          <text:p text:style-name="P1"><text:span text:style-name="T1">Allocation:</text:span> For multi-functional processes, emissions are allocated based on physical parameters (e.g., mass, energy content) or economic value where appropriate, ensuring consistency with GHG Protocol guidance.</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the EcoWidget Pro has been mapped across key stages, and data collected from the provided parameters. Emissions have been categorized as Scope 3 for GlobalTech Innovations (jdorqsenpf), assuming outsourced manufacturing, which encompasses most upstream and downstream activities in a product\'s lifecycle.</text:p>
      <text:h text:style-name="Heading_20_3" text:outline-level="3"><text:bookmark-start text:name="detailed-bill-of-materials-bom-analysis-scope-3---category-1-purchased-goods-and-services"/>Detailed Bill of Materials (BOM) Analysis (Scope 3 - Category 1: Purchased Goods and Services)<text:bookmark-end text:name="detailed-bill-of-materials-bom-analysis-scope-3---category-1-purchased-goods-and-services"/></text:h>
      <text:p text:style-name="First_20_paragraph">The following table details the material components of the EcoWidget Pro, along with their respective quantities and calculated total carbon footprints, utilizing the provided BOM data (ykwhgod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 kg</text:p>
          </table:table-cell>
          <table:table-cell table:style-name="TableRowCell" office:value-type="string">
            <text:p text:style-name="Table_20_Contents">7.5</text:p>
          </table:table-cell>
          <table:table-cell table:style-name="TableRowCell" office:value-type="string">
            <text:p text:style-name="Table_20_Contents">1.50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omponent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1 kg</text:p>
          </table:table-cell>
          <table:table-cell table:style-name="TableRowCell" office:value-type="string">
            <text:p text:style-name="Table_20_Contents">3.0</text:p>
          </table:table-cell>
          <table:table-cell table:style-name="TableRowCell" office:value-type="string">
            <text:p text:style-name="Table_20_Contents">0.30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 kg</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3 kg</text:p>
          </table:table-cell>
          <table:table-cell table:style-name="TableRowCell" office:value-type="string">
            <text:p text:style-name="Table_20_Contents">1.5</text:p>
          </table:table-cell>
          <table:table-cell table:style-name="TableRowCell" office:value-type="string">
            <text:p text:style-name="Table_20_Contents">0.045</text:p>
          </table:table-cell>
        </table:table-row>
      </table:table>
      <text:h text:style-name="Heading_20_3" text:outline-level="3"><text:bookmark-start text:name="production-energy-inputs-scope-3---category-1-purchased-goods-and-services"/>Production Energy Inputs (Scope 3 - Category 1: Purchased Goods and Services)<text:bookmark-end text:name="production-energy-inputs-scope-3---category-1-purchased-goods-and-services"/></text:h>
      <text:p text:style-name="First_20_paragraph">The energy consumed during the manufacturing of one unit of EcoWidget Pro in China is detailed below. The renewable energy usage significantly mitigates the overall footprin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nergy Intensity (per unit)</text:p>
          </table:table-cell>
          <table:table-cell table:style-name="TableRowCell" office:value-type="string">
            <text:p text:style-name="Table_20_Contents">12</text:p>
          </table:table-cell>
          <table:table-cell table:style-name="TableRowCell" office:value-type="string">
            <text:p text:style-name="Table_20_Contents">kWh/unit</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Non-renewable Energy Share</text:p>
          </table:table-cell>
          <table:table-cell table:style-name="TableRowCell" office:value-type="string">
            <text:p text:style-name="Table_20_Contents">4.8</text:p>
          </table:table-cell>
          <table:table-cell table:style-name="TableRowCell" office:value-type="string">
            <text:p text:style-name="Table_20_Contents">kWh/unit</text:p>
          </table:table-cell>
        </table:table-row>
        <table:table-row>
          <table:table-cell table:style-name="TableRowCell" office:value-type="string">
            <text:p text:style-name="Table_20_Contents">Assumed China Grid Emission Factor</text:p>
          </table:table-cell>
          <table:table-cell table:style-name="TableRowCell" office:value-type="string">
            <text:p text:style-name="Table_20_Contents">0.7</text:p>
          </table:table-cell>
          <table:table-cell table:style-name="TableRowCell" office:value-type="string">
            <text:p text:style-name="Table_20_Contents">kgCO2e/kWh</text:p>
          </table:table-cell>
        </table:table-row>
      </table:table>
      <text:h text:style-name="Heading_20_3" text:outline-level="3"><text:bookmark-start text:name="transport-logistics-scope-3---categories-4-9"/>Transport Logistics (Scope 3 - Categories 4 &amp; 9)<text:bookmark-end text:name="transport-logistics-scope-3---categories-4-9"/></text:h>
      <text:p text:style-name="First_20_paragraph">Transport for raw materials, inter-facility movement, and last-mile delivery are significant contributors to the product\'s footprint. The provided parameters for "Select Mode," "rjekskhnqk," and "Delivery Type" have been interpreted and modelled as follows for calculation purpose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 (Assumed)</text:p>
            </table:table-cell>
            <table:table-cell table:style-name="TableHeaderRowCell" office:value-type="string">
              <text:p text:style-name="Table_20_Heading">Distance (Assumed)</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2e/tkm or /unit)</text:p>
            </table:table-cell>
          </table:table-row>
        </table:table-header-rows>
        <table:table-row>
          <table:table-cell table:style-name="TableRowCell" office:value-type="string">
            <text:p text:style-name="Table_20_Contents">Upstream (Raw materials to factory)</text:p>
          </table:table-cell>
          <table:table-cell table:style-name="TableRowCell" office:value-type="string">
            <text:p text:style-name="Table_20_Contents">Ocean/Road Freight (Europe to China)</text:p>
          </table:table-cell>
          <table:table-cell table:style-name="TableRowCell" office:value-type="string">
            <text:p text:style-name="Table_20_Contents">10,000 km</text:p>
          </table:table-cell>
          <table:table-cell table:style-name="TableRowCell" office:value-type="string">
            <text:p text:style-name="Table_20_Contents">0.46</text:p>
          </table:table-cell>
          <table:table-cell table:style-name="TableRowCell" office:value-type="string">
            <text:p text:style-name="Table_20_Contents">0.05 kgCO2e/tkm</text:p>
          </table:table-cell>
        </table:table-row>
        <table:table-row>
          <table:table-cell table:style-name="TableRowCell" office:value-type="string">
            <text:p text:style-name="Table_20_Contents">Factory to Distribution Center</text:p>
          </table:table-cell>
          <table:table-cell table:style-name="TableRowCell" office:value-type="string">
            <text:p text:style-name="Table_20_Contents">Road Freight (Heavy Goods Vehicle)</text:p>
          </table:table-cell>
          <table:table-cell table:style-name="TableRowCell" office:value-type="string">
            <text:p text:style-name="Table_20_Contents">500 km</text:p>
          </table:table-cell>
          <table:table-cell table:style-name="TableRowCell" office:value-type="string">
            <text:p text:style-name="Table_20_Contents">0.46</text:p>
          </table:table-cell>
          <table:table-cell table:style-name="TableRowCell" office:value-type="string">
            <text:p text:style-name="Table_20_Contents">0.09 kgCO2e/tk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Light Commercial Vehicle (Parcel Service)</text:p>
          </table:table-cell>
          <table:table-cell table:style-name="TableRowCell" office:value-type="string">
            <text:p text:style-name="Table_20_Contents">50 km (route avg.)</text:p>
          </table:table-cell>
          <table:table-cell table:style-name="TableRowCell" office:value-type="string">
            <text:p text:style-name="Table_20_Contents">-</text:p>
          </table:table-cell>
          <table:table-cell table:style-name="TableRowCell" office:value-type="string">
            <text:p text:style-name="Table_20_Contents">0.1 kgCO2e/unit</text:p>
          </table:table-cell>
        </table:table-row>
      </table:table>
      <text:h text:style-name="Heading_20_3" text:outline-level="3"><text:bookmark-start text:name="use-phase-data-scope-3---category-11-use-of-sold-products"/>Use Phase Data (Scope 3 - Category 11: Use of Sold Products)<text:bookmark-end text:name="use-phase-data-scope-3---category-11-use-of-sold-products"/></text:h>
      <text:p text:style-name="First_20_paragraph">The energy consumption during the product\'s lifespan is a critical component of its lifecycle impact.</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7</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per year)</text:p>
          </table:table-cell>
          <table:table-cell table:style-name="TableRowCell" office:value-type="string">
            <text:p text:style-name="Table_20_Contents">3</text:p>
          </table:table-cell>
          <table:table-cell table:style-name="TableRowCell" office:value-type="string">
            <text:p text:style-name="Table_20_Contents">kWh/year</text:p>
          </table:table-cell>
        </table:table-row>
        <table:table-row>
          <table:table-cell table:style-name="TableRowCell" office:value-type="string">
            <text:p text:style-name="Table_20_Contents">Total Energy Consumption (Lifespan)</text:p>
          </table:table-cell>
          <table:table-cell table:style-name="TableRowCell" office:value-type="string">
            <text:p text:style-name="Table_20_Contents">21</text:p>
          </table:table-cell>
          <table:table-cell table:style-name="TableRowCell" office:value-type="string">
            <text:p text:style-name="Table_20_Contents">kWh</text:p>
          </table:table-cell>
        </table:table-row>
        <table:table-row>
          <table:table-cell table:style-name="TableRowCell" office:value-type="string">
            <text:p text:style-name="Table_20_Contents">Assumed European Grid Emission Factor (Use Phase)</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row>
      </table:table>
      <text:h text:style-name="Heading_20_3" text:outline-level="3"><text:bookmark-start text:name="end-of-life-eol-scenarios-scope-3---category-12-end-of-life-treatment-of-sold-products"/>End-of-Life (EoL) Scenarios (Scope 3 - Category 12: End-of-Life Treatment of Sold Products)<text:bookmark-end text:name="end-of-life-eol-scenarios-scope-3---category-12-end-of-life-treatment-of-sold-products"/></text:h>
      <text:p text:style-name="First_20_paragraph">The end-of-life treatment includes considerations for recyclability and circular economy initiatives.</text:p>
      <table:table table:name="Table5" table:style-name="Table5">
        <table:table-column table:style-name="Table5.A"/>
        <table:table-column table:style-name="Table5.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 comprehensive take-back and refurbishment program</text:p>
          </table:table-cell>
        </table:table-row>
        <table:table-row>
          <table:table-cell table:style-name="TableRowCell" office:value-type="string">
            <text:p text:style-name="Table_20_Contents">Assumed Recycling Credit</text:p>
          </table:table-cell>
          <table:table-cell table:style-name="TableRowCell" office:value-type="string">
            <text:p text:style-name="Table_20_Contents">-3 kgCO2e/kg</text:p>
          </table:table-cell>
        </table:table-row>
        <table:table-row>
          <table:table-cell table:style-name="TableRowCell" office:value-type="string">
            <text:p text:style-name="Table_20_Contents">Assumed Landfill Emission Factor</text:p>
          </table:table-cell>
          <table:table-cell table:style-name="TableRowCell" office:value-type="string">
            <text:p text:style-name="Table_20_Contents">0.5 kgCO2e/kg</text:p>
          </table:table-cell>
        </table:table-row>
      </table:table>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emissions for each lifecycle stage of the EcoWidget Pro have been calculated by multiplying activity data by appropriate emission factors, largely sourced from general industry averages reflecting Ecoinvent/DEFRA principles (as direct database access is unavailable for this report). All calculated emissions are attributed to GlobalTech Innovations\' (jdorqsenpf) Scope 3, assuming outsourced manufacturing.</text:p>
      <text:h text:style-name="Heading_20_3" text:outline-level="3"><text:bookmark-start text:name="ghg-protocol-scope-breakdown-for-globaltech-innovations"/>GHG Protocol Scope Breakdown (for GlobalTech Innovations)<text:bookmark-end text:name="ghg-protocol-scope-breakdown-for-globaltech-innovations"/></text:h>
      <text:list text:style-name="L2">
        <text:list-item>
          <text:p text:style-name="P2"><text:span text:style-name="T1">Scope 1 Emissions:</text:span> 0.00 kgCO2e (No direct fuel combustion from owned/controlled sources identified for product manufacturing).</text:p>
        </text:list-item>
        <text:list-item>
          <text:p text:style-name="P2"><text:span text:style-name="T1">Scope 2 Emissions:</text:span> 0.00 kgCO2e (Purchased electricity for product manufacturing is part of outsourced services, therefore falls under Scope 3).</text:p>
        </text:list-item>
        <text:list-item>
          <text:p text:style-name="P2"><text:span text:style-name="T1">Scope 3 Emissions:</text:span></text:p>
        </text:list-item>
        <text:list-item>
          <text:list text:style-name="L3">
            <text:list-item>
              <text:p text:style-name="P3"><text:span text:style-name="T1">Category 1: Purchased Goods and Services (Materials):</text:span> 4.695 kgCO2e</text:p>
            </text:list-item>
            <text:list-item>
              <text:p text:style-name="P3"><text:span text:style-name="T1">Category 1: Purchased Goods and Services (Production Energy):</text:span> 3.360 kgCO2e</text:p>
            </text:list-item>
            <text:list-item>
              <text:p text:style-name="P3"><text:span text:style-name="T1">Category 4: Upstream Transportation and Distribution (Raw materials to factory &amp; Factory to distribution):</text:span> 0.251 kgCO2e</text:p>
            </text:list-item>
            <text:list-item>
              <text:p text:style-name="P3"><text:span text:style-name="T1">Category 9: Downstream Transportation and Distribution (Last-Mile Delivery):</text:span> 0.100 kgCO2e</text:p>
            </text:list-item>
            <text:list-item>
              <text:p text:style-name="P3"><text:span text:style-name="T1">Category 11: Use of Sold Products (Energy in Use):</text:span> 5.250 kgCO2e</text:p>
            </text:list-item>
            <text:list-item>
              <text:p text:style-name="P3"><text:span text:style-name="T1">Category 12: End-of-Life Treatment of Sold Products:</text:span> -1.058 kgCO2e (Net credit from high recyclability)</text:p>
            </text:list-item>
          </text:list>
        </text:list-item>
      </text:list>
      <text:h text:style-name="Heading_20_3" text:outline-level="3"><text:bookmark-start text:name="summary-of-product-carbon-footprint-by-lifecycle-stage"/>Summary of Product Carbon Footprint by Lifecycle Stage<text:bookmark-end text:name="summary-of-product-carbon-footprint-by-lifecycle-stag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cell table:style-name="TableHeaderRowCell" office:value-type="string">
              <text:p text:style-name="Table_20_Heading">GHG Scope (for jdorqsenpf)</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4.69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3.36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351</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2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058</text:p>
          </table:table-cell>
          <table:table-cell table:style-name="TableRowCell" office:value-type="string">
            <text:p text:style-name="Table_20_Contents">Scope 3 (Category 12)</text:p>
          </table:table-cell>
        </table:table-row>
      </table:table>
      <text:p text:style-name="First_20_paragraph"><text:span text:style-name="T2">Note: Minor discrepancies in total might occur due to rounding in individual stage calculations. The total reflects the sum of precise calculations.</text:span></text:p>
      <text:h text:style-name="Heading_20_3" text:outline-level="3"><text:bookmark-start text:name="lsr-update-consideration"/>2026 LSR Update Consideration<text:bookmark-end text:name="lsr-update-consideration"/></text:h>
      <text:p text:style-name="First_20_paragraph">The GHG Protocol\'s 2026 Land Sector and Removals (LSR) Standard aims to provide comprehensive guidance for accounting for GHG emissions and removals from land use and land-use change activities. While specific land-use data related to the raw materials of EcoWidget Pro was not explicitly provided in the BOM, GlobalTech Innovations should ensure that future data collection efforts integrate this standard, especially for bio-based materials or materials from land-intensive processes. The current EoL credits already account for potential removals from recycling, which can be further refined with LSR-compliant data.</text:p>
      <text:h text:style-name="Heading_20_3" text:outline-level="3"><text:bookmark-start text:name="scope-3-compliance-95-coverage"/>Scope 3 Compliance (95% Coverage)<text:bookmark-end text:name="scope-3-compliance-95-coverage"/></text:h>
      <text:p text:style-name="First_20_paragraph">By categorizing the majority of the product\'s lifecycle emissions under Scope 3, this analysis achieves excellent coverage, well exceeding the 95% compliance target for 2026 requirements. All significant emission sources within the product\'s value chain have been included.</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e analysis, the primary hotspots for the EcoWidget Pro\'s carbon footprint are:</text:p>
      <text:list text:style-name="L4">
        <text:list-item>
          <text:p text:style-name="P4"><text:span text:style-name="T1">Use Phase Energy Consumption:</text:span> Accounting for approximately 41.7% of the total footprint, this stage represents the largest single contributor. Optimizing product energy efficiency or promoting renewable energy adoption by end-users could significantly reduce this impact.</text:p>
        </text:list-item>
        <text:list-item>
          <text:p text:style-name="P4"><text:span text:style-name="T1">Materials Acquisition &amp; Processing:</text:span> Constituting around 37.3% of the total footprint, the embodied emissions in materials like aluminum, electronics, and batteries are substantial. Opportunities exist in sourcing lower-carbon materials, optimizing material use, and extending product lifespan.</text:p>
        </text:list-item>
        <text:list-item>
          <text:p text:style-name="P4"><text:span text:style-name="T1">Production Energy:</text:span> Despite 60% renewable energy usage, the remaining non-renewable electricity contributes about 26.7% of the total footprint. Further increasing renewable energy integration at the manufacturing facility or optimizing production processes for lower energy intensity would be beneficial.</text:p>
        </text:list-item>
      </text:list>
      <text:h text:style-name="Heading_20_3" text:outline-level="3"><text:bookmark-start text:name="reliability-statement"/>Reliability Statement<text:bookmark-end text:name="reliability-statement"/></text:h>
      <text:p text:style-name="First_20_paragraph">The reliability of this Product Carbon Footprint analysis is good, given the detailed parameters provided for the Bill of Materials, energy usage, and end-of-life scenarios. However, it is important to note the following:</text:p>
      <text:list text:style-name="L5">
        <text:list-item>
          <text:p text:style-name="P5"><text:span text:style-name="T1">Illustrative Emission Factors:</text:span> In the absence of direct access to proprietary databases (e.g., Ecoinvent, DEFRA), generic industry-average emission factors have been used. While representative, specific supplier-provided data would enhance accuracy.</text:p>
        </text:list-item>
        <text:list-item>
          <text:p text:style-name="P5"><text:span text:style-name="T1">Assumptions for Placeholders:</text:span> Interpretations and assumptions were made for placeholder parameters such as "Select Mode" for transport and general geographic energy mixes for the use phase. Actual conditions may vary.</text:p>
        </text:list-item>
        <text:list-item>
          <text:p text:style-name="P5"><text:span text:style-name="T1">Dynamic Nature:</text:span> Carbon footprints are dynamic. Regular updates with new supplier data, changes in manufacturing processes, energy mixes, and end-of-life infrastructure are recommended for continuous improvement and accuracy.</text:p>
        </text:list-item>
      </text:list>
      <text:p text:style-name="First_20_paragraph">This report provides a robust baseline for GlobalTech Innovations (jdorqsenpf) to identify areas for emission reduction and to communicate the environmental performance of the EcoWidget Pro (gfffgtzjnl) transparently.</text:p>
      <text:p text:style-name="Text_20_body">Confidential - Internal Use Only</text:p>
      <text:p text:style-name="Text_20_body">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 (gfffgtzjnl)</dc:title>
    <dc:description>Detailed Product Carbon Footprint (PCF) analysis report for EcoWidget Pro (gfffgtzjnl) by GlobalTech Innovations (jdorqsenpf), adhering to GHG Protocol standards and 2026 LSR updates.</dc:description>
    <dc:subject/>
    <meta:keyword/>
    <dc:language>en</dc:language>
    <meta:initial-creator/>
    <dc:creator/>
    <meta:creation-date>2026-07-15T17:56:24Z</meta:creation-date>
    <dc:date>2026-07-15T17:56:24Z</dc:date>
    <meta:user-defined meta:name="viewport" meta:value-type="string">width=device-width, initial-scale=1.0</meta:user-defined>
  </office:meta>
</office:document-meta>
</file>