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EcoSmart Widget 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ecosmart-widget-x-dyhpvvvdrs"/>For Product: EcoSmart Widget X (dyhpvvvdrs)<text:bookmark-end text:name="for-product-ecosmart-widget-x-dyhpvvvdrs"/></text:h>
      <text:p text:style-name="First_20_paragraph">**Company Name:** Global Innovations Inc. (dzzzneofql)</text:p>
      <text:p text:style-name="Text_20_body">**Senior Sustainability Consultant:** Dr. Eleanor J. Khyzyqw (eyjkhyzqjw)</text:p>
      <text:p text:style-name="Text_20_body">**Accounting Standard:** GHG Protocol</text:p>
      <text:p text:style-name="Text_20_body">*Disclaimer: This report is generated based on available data and industry standards. The calculations provided offer a high-detail estimate of the Product Carbon Footprint for the EcoSmart Widget X (dyhpvvvdrs) under the specified parameters. While every effort has been made to ensure accuracy and adherence to the GHG Protocol, actual emissions may vary based on real-time operational data and continuous supply chain development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EcoSmart Widget X (dyhpvvvdrs)</text:p>
      <text:p text:style-name="Text_20_body"><text:span text:style-name="T1">Company:</text:span> Global Innovations Inc. (dzzzneofql)</text:p>
      <text:p text:style-name="Text_20_body"><text:span text:style-name="T1">Consultant:</text:span> Dr. Eleanor J. Khyzyqw (eyjkhyzqjw)</text:p>
      <text:p text:style-name="Text_20_body"><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Smart Widget X, manufactured by Global Innovations Inc., conducted by Senior Sustainability Consultant Dr. Eleanor J. Khyzyqw. The analysis adheres to the Greenhouse Gas (GHG) Protocol, including the 2026 Land Sector and Removals (LSR) update and ensuring at least 95% coverage for Scope 3 reporting. The total carbon footprint for one functional unit of the EcoSmart Widget X is calculated to be <text:span text:style-name="T1">40.56 kgCO2e</text:span>. The use phase and materials acquisition represent the most significant emission hotspots, highlighting key areas for potential carb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he EcoSmart Widget X (dyhpvvvdrs) follows a robust methodology based on the GHG Protocol, a globally recognized standard for measuring and managing greenhouse gas emissions.</text:p>
      <text:h text:style-name="Heading_20_3" text:outline-level="3"><text:bookmark-start text:name="accounting-standard"/>1.1. Accounting Standard<text:bookmark-end text:name="accounting-standard"/></text:h>
      <text:p text:style-name="First_20_paragraph">This PCF analysis is conducted in strict accordance with the **GHG Protocol**. Emissions are categorized into Scope 1 (direct emissions from owned or controlled sources), Scope 2 (indirect emissions from the generation of purchased energy), and Scope 3 (all other indirect emissions that occur in a company’s value chain). Special attention has been paid to the 2026 Land Sector and Removals (LSR) Standard for land use and carbon removals, and a commitment to over 95% coverage for Scope 3 reporting as per 2026 requirements has been maintained.</text:p>
      <text:h text:style-name="Heading_20_3" text:outline-level="3"><text:bookmark-start text:name="functional-unit"/>1.2. Functional Unit<text:bookmark-end text:name="functional-unit"/></text:h>
      <text:p text:style-name="First_20_paragraph">The functional unit for this analysis is defined as: <text:span text:style-name="T1">1.0 unit of EcoSmart Widget X (dyhpvvvdrs)</text:span>. This serves as the reference basis for all quantified inputs and outputs.</text:p>
      <text:h text:style-name="Heading_20_3" text:outline-level="3"><text:bookmark-start text:name="system-boundary"/>1.3. System Boundary<text:bookmark-end text:name="system-boundary"/></text:h>
      <text:p text:style-name="First_20_paragraph">The system boundary for this PCF is defined as <text:span text:style-name="T1">"Cradle-to-Gate with Use Phase and End-of-Life considerations" (factory_gate)</text:span>. This encompasses:</text:p>
      <text:list text:style-name="L1">
        <text:list-item>
          <text:p text:style-name="P1">Raw material extraction and processing.</text:p>
        </text:list-item>
        <text:list-item>
          <text:p text:style-name="P1">Manufacturing and production at the dzzzneofql facility.</text:p>
        </text:list-item>
        <text:list-item>
          <text:p text:style-name="P1">Transportation of raw materials to the factory.</text:p>
        </text:list-item>
        <text:list-item>
          <text:p text:style-name="P1">Transportation of the finished product to the customer (including last-mile delivery).</text:p>
        </text:list-item>
        <text:list-item>
          <text:p text:style-name="P1">The use phase of the product over its expected lifespan.</text:p>
        </text:list-item>
        <text:list-item>
          <text:p text:style-name="P1">End-of-life treatment, including recycling and disposal.</text:p>
        </text:list-item>
      </text:list>
      <text:h text:style-name="Heading_20_3" text:outline-level="3"><text:bookmark-start text:name="geographic-scope"/>1.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upstream material transport)</text:p>
        </text:list-item>
      </text:list>
      <text:h text:style-name="Heading_20_3" text:outline-level="3"><text:bookmark-start text:name="allocation"/>1.5. Allocation<text:bookmark-end text:name="allocation"/></text:h>
      <text:p text:style-name="First_20_paragraph">Emissions are allocated based on physical allocation (mass-based) for material inputs and direct attribution for energy consumption and transportation activities. For multi-product systems, impacts are allocated to the EcoSmart Widget X based on its share of the overall production volume and processe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he EcoSmart Widget X (dyhpvvvdrs) has been mapped across five key stages to ensure a comprehensive assessment of its environmental impact.</text:p>
      <text:h text:style-name="Heading_20_3" text:outline-level="3"><text:bookmark-start text:name="materials-acquisition-pre-processing"/>2.1. Materials Acquisition &amp; Pre-processing<text:bookmark-end text:name="materials-acquisition-pre-processing"/></text:h>
      <text:p text:style-name="First_20_paragraph">This stage covers the extraction of raw materials and their transformation into usable components for the EcoSmart Widget X.</text:p>
      <text:list text:style-name="L3">
        <text:list-item>
          <text:p text:style-name="P3"><text:span text:style-name="T1">Detailed Bill of Materials (BOM):</text:span> The provided BOM (xuwzhwhm) has been used to identify and quantify all material inputs. This includes sourcing of primary and recycled metals, plastics, and electronic components.</text:p>
        </text:list-item>
        <text:list-item>
          <text:p text:style-name="P3"><text:span text:style-name="T1">Focus:</text:span> Emissions associated with mining, refining, chemical processing, and preliminary manufacturing of components.</text:p>
        </text:list-item>
      </text:list>
      <text:h text:style-name="Heading_20_3" text:outline-level="3"><text:bookmark-start text:name="manufacturingproduction"/>2.2. Manufacturing/Production<text:bookmark-end text:name="manufacturingproduction"/></text:h>
      <text:p text:style-name="First_20_paragraph">This stage covers all processes occurring at the manufacturing facility of Global Innovations Inc. (dzzzneofql) in China.</text:p>
      <text:list text:style-name="L4">
        <text:list-item>
          <text:p text:style-name="P4"><text:span text:style-name="T1">Energy Inputs:</text:span> Electricity consumption for assembly, machinery operation, and facility heating/cooling.</text:p>
        </text:list-item>
        <text:list-item>
          <text:p text:style-name="P4"><text:span text:style-name="T1">Renewable Energy Usage:</text:span> The specified renewable energy usage (egyvwwnind) directly impacts the emissions from purchased electricity.</text:p>
        </text:list-item>
        <text:list-item>
          <text:p text:style-name="P4"><text:span text:style-name="T1">Energy Intensity:</text:span> The energy consumption per unit (pgvyxpgofi) is a critical factor here.</text:p>
        </text:list-item>
        <text:list-item>
          <text:p text:style-name="P4"><text:span text:style-name="T1">Focus:</text:span> Direct emissions (Scope 1, if applicable) and indirect emissions from purchased electricity (Scope 2).</text:p>
        </text:list-item>
      </text:list>
      <text:h text:style-name="Heading_20_3" text:outline-level="3"><text:bookmark-start text:name="transportation"/>2.3. Transportation<text:bookmark-end text:name="transportation"/></text:h>
      <text:p text:style-name="First_20_paragraph">Transportation encompasses both the upstream logistics of raw materials and the downstream distribution of the finished product.</text:p>
      <text:list text:style-name="L5">
        <text:list-item>
          <text:p text:style-name="P5"><text:span text:style-name="T1">Upstream Transport:</text:span> Movement of materials from suppliers in Europe to the manufacturing facility in China.</text:p>
        </text:list-item>
        <text:list-item>
          <text:p text:style-name="P5"><text:span text:style-name="T1">Downstream Transport:</text:span> Delivery of the finished EcoSmart Widget X from the factory to the end-customer.</text:p>
        </text:list-item>
        <text:list-item>
          <text:p text:style-name="P5"><text:span text:style-name="T1">Transport Mode:</text:span> Select Mode (Road Freight - HGV 16-32 tonnes).</text:p>
        </text:list-item>
        <text:list-item>
          <text:p text:style-name="P5"><text:span text:style-name="T1">Transport Distance:</text:span> fsgupvmmlh (1500 km).</text:p>
        </text:list-item>
        <text:list-item>
          <text:p text:style-name="P5"><text:span text:style-name="T1">Last-Mile Delivery Channel:</text:span> Delivery Type (Road Freight - Light Commercial Vehicle).</text:p>
        </text:list-item>
        <text:list-item>
          <text:p text:style-name="P5"><text:span text:style-name="T1">Focus:</text:span> Scope 3 emissions from fuel combustion in transport vehicles.</text:p>
        </text:list-item>
      </text:list>
      <text:h text:style-name="Heading_20_3" text:outline-level="3"><text:bookmark-start text:name="use-phase"/>2.4. Use Phase<text:bookmark-end text:name="use-phase"/></text:h>
      <text:p text:style-name="First_20_paragraph">This stage accounts for the emissions generated during the typical operational life of the EcoSmart Widget X by the end-user.</text:p>
      <text:list text:style-name="L6">
        <text:list-item>
          <text:p text:style-name="P6"><text:span text:style-name="T1">Product Lifespan:</text:span> utkfyzoumw (5 years).</text:p>
        </text:list-item>
        <text:list-item>
          <text:p text:style-name="P6"><text:span text:style-name="T1">Energy Consumption in Use:</text:span> omyolmnzds (10 kWh/year).</text:p>
        </text:list-item>
        <text:list-item>
          <text:p text:style-name="P6"><text:span text:style-name="T1">Focus:</text:span> Scope 3 emissions from electricity consumption during product operation.</text:p>
        </text:list-item>
      </text:list>
      <text:h text:style-name="Heading_20_3" text:outline-level="3"><text:bookmark-start text:name="end-of-life-eol"/>2.5. End-of-Life (EoL)<text:bookmark-end text:name="end-of-life-eol"/></text:h>
      <text:p text:style-name="First_20_paragraph">The EoL stage considers the fate of the product after its useful life.</text:p>
      <text:list text:style-name="L7">
        <text:list-item>
          <text:p text:style-name="P7"><text:span text:style-name="T1">Recyclability Percentage:</text:span> khkszvjqqt (70%).</text:p>
        </text:list-item>
        <text:list-item>
          <text:p text:style-name="P7"><text:span text:style-name="T1">Circular/Take-back Programs:</text:span> kfmxzkhjre (Yes, established program with 20% return rate).</text:p>
        </text:list-item>
        <text:list-item>
          <text:p text:style-name="P7"><text:span text:style-name="T1">Focus:</text:span> Emissions from landfilling or incineration of non-recycled components, and avoided emissions due to recycling. The presence of circular/take-back programs enhances the efficiency of material recovery and reduces overall wast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collected and utilized for the PCF calculation.</text:p>
      <text:h text:style-name="Heading_20_3" text:outline-level="3"><text:bookmark-start text:name="detailed-bill-of-materials-bom---xuwzhwhm"/>3.1. Detailed Bill of Materials (BOM) - (xuwzhwhm)<text:bookmark-end text:name="detailed-bill-of-materials-bom---xuwzhwhm"/></text:h>
      <text:p text:style-name="First_20_paragraph">The following table presents the material inputs and their associated carbon impacts, as provided in the Detailed Bill of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Recycl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Manufacturing</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8.0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Process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2</text:p>
          </table:table-cell>
        </table:table-row>
      </table:table>
      <text:h text:style-name="Heading_20_3" text:outline-level="3"><text:bookmark-start text:name="energy-inputs-production-phase"/>3.2. Energy Inputs (Production Phase)<text:bookmark-end text:name="energy-inputs-production-phase"/></text:h>
      <text:list text:style-name="L8">
        <text:list-item>
          <text:p text:style-name="P8"><text:span text:style-name="T1">Renewable Energy Usage:</text:span> 50% (egyvwwnind)</text:p>
        </text:list-item>
        <text:list-item>
          <text:p text:style-name="P8"><text:span text:style-name="T1">Energy Intensity (kWh/unit):</text:span> 15 kWh/unit (pgvyxpgofi)</text:p>
        </text:list-item>
        <text:list-item>
          <text:p text:style-name="P8"><text:span text:style-name="T1">Electricity Grid Emission Factor (China):</text:span> 0.6205 kgCO2e/kWh (National Average 2023)</text:p>
        </text:list-item>
      </text:list>
      <text:h text:style-name="Heading_20_3" text:outline-level="3"><text:bookmark-start text:name="logistics-data"/>3.3. Logistics Data<text:bookmark-end text:name="logistics-data"/></text:h>
      <text:list text:style-name="L9">
        <text:list-item>
          <text:p text:style-name="P9"><text:span text:style-name="T1">Upstream Transport Mode:</text:span> Road Freight (HGV 16-32 tonnes) (Select Mode)</text:p>
        </text:list-item>
        <text:list-item>
          <text:p text:style-name="P9"><text:span text:style-name="T1">Upstream Transport Distance:</text:span> 1500 km (fsgupvmmlh)</text:p>
        </text:list-item>
        <text:list-item>
          <text:p text:style-name="P9"><text:span text:style-name="T1">Upstream Transport Emission Factor:</text:span> 0.08 kgCO2e/tonne-km (estimated from Ecoinvent data for HGV 16-32 tonnes, Europe)</text:p>
        </text:list-item>
        <text:list-item>
          <text:p text:style-name="P9"><text:span text:style-name="T1">Last-Mile Delivery Channel:</text:span> Road Freight (Light Commercial Vehicle) (Delivery Type)</text:p>
        </text:list-item>
        <text:list-item>
          <text:p text:style-name="P9"><text:span text:style-name="T1">Last-Mile Delivery Distance:</text:span> 50 km (estimated)</text:p>
        </text:list-item>
        <text:list-item>
          <text:p text:style-name="P9"><text:span text:style-name="T1">Last-Mile Delivery Emission Factor:</text:span> 0.2 kgCO2e/tonne-km (estimated from Ecoinvent data for Light Commercial Vehicle)</text:p>
        </text:list-item>
      </text:list>
      <text:h text:style-name="Heading_20_3" text:outline-level="3"><text:bookmark-start text:name="product-use-phase-data"/>3.4. Product Use Phase Data<text:bookmark-end text:name="product-use-phase-data"/></text:h>
      <text:list text:style-name="L10">
        <text:list-item>
          <text:p text:style-name="P10"><text:span text:style-name="T1">Product Lifespan:</text:span> 5 years (utkfyzoumw)</text:p>
        </text:list-item>
        <text:list-item>
          <text:p text:style-name="P10"><text:span text:style-name="T1">Energy Consumption in Use:</text:span> 10 kWh/year (omyolmnzds)</text:p>
        </text:list-item>
        <text:list-item>
          <text:p text:style-name="P10"><text:span text:style-name="T1">Electricity Grid Emission Factor (China):</text:span> 0.6205 kgCO2e/kWh</text:p>
        </text:list-item>
      </text:list>
      <text:h text:style-name="Heading_20_3" text:outline-level="3"><text:bookmark-start text:name="end-of-life-eol-data"/>3.5. End-of-Life (EoL) Data<text:bookmark-end text:name="end-of-life-eol-data"/></text:h>
      <text:list text:style-name="L11">
        <text:list-item>
          <text:p text:style-name="P11"><text:span text:style-name="T1">Recyclability Percentage:</text:span> 70% (khkszvjqqt)</text:p>
        </text:list-item>
        <text:list-item>
          <text:p text:style-name="P11"><text:span text:style-name="T1">Circular/Take-back Programs:</text:span> Yes, established program with 20% return rate (kfmxzkhjre)</text:p>
        </text:list-item>
        <text:list-item>
          <text:p text:style-name="P11"><text:span text:style-name="T1">Generic Disposal Emission Factor (non-recycled):</text:span> 0.5 kgCO2e/kg (approximate for landfill/incineration)</text:p>
        </text:list-item>
        <text:list-item>
          <text:p text:style-name="P11"><text:span text:style-name="T1">Avoided Emission Factors (recycling credit, simplified average):</text:span></text:p>
          <text:list text:style-name="L12">
            <text:list-item>
              <text:p text:style-name="P12">Aluminum: -1.5 kgCO2e/kg</text:p>
            </text:list-item>
            <text:list-item>
              <text:p text:style-name="P12">Plastics (ABS): -1.5 kgCO2e/kg</text:p>
            </text:list-item>
            <text:list-item>
              <text:p text:style-name="P12">Copper: -2.0 kgCO2e/kg</text:p>
            </text:list-item>
            <text:list-item>
              <text:p text:style-name="P12">Cardboard: -0.8 kgCO2e/kg</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ed emissions for each lifecycle stage, categorized according to the GHG Protocol Scopes.</text:p>
      <text:h text:style-name="Heading_20_3" text:outline-level="3"><text:bookmark-start text:name="materials-acquisition-pre-processing-scope-3---upstream"/>4.1. Materials Acquisition &amp; Pre-processing (Scope 3 - Upstream)<text:bookmark-end text:name="materials-acquisition-pre-processing-scope-3---upstream"/></text:h>
      <text:p text:style-name="First_20_paragraph">The total carbon footprint for materials is directly derived from the provided Bill of Materials.</text:p>
      <text:list text:style-name="L13">
        <text:list-item>
          <text:p text:style-name="P13"><text:span text:style-name="T1">Calculation:</text:span> Sum of "Total Carbon" from BOM table.</text:p>
        </text:list-item>
        <text:list-item>
          <text:p text:style-name="P13"><text:span text:style-name="T1">Total Emissions:</text:span> 5.55 kgCO2e</text:p>
        </text:list-item>
      </text:list>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3</text:p>
          </table:table-cell>
          <table:table-cell table:style-name="TableRowCell" office:value-type="string">
            <text:p text:style-name="Table_20_Contents">Purchased Goods &amp; Services</text:p>
          </table:table-cell>
          <table:table-cell table:style-name="TableRowCell" office:value-type="string">
            <text:p text:style-name="Table_20_Contents">5.55</text:p>
          </table:table-cell>
        </table:table-row>
      </table:table>
      <text:h text:style-name="Heading_20_3" text:outline-level="3"><text:bookmark-start text:name="manufacturingproduction-1"/>4.2. Manufacturing/Production<text:bookmark-end text:name="manufacturingproduction-1"/></text:h>
      <text:p text:style-name="First_20_paragraph">Emissions during the manufacturing phase are primarily from purchased electricity, considering renewable energy usage.</text:p>
      <text:list text:style-name="L14">
        <text:list-item>
          <text:p text:style-name="P14"><text:span text:style-name="T1">Total Energy Consumption:</text:span> 15 kWh/unit</text:p>
        </text:list-item>
        <text:list-item>
          <text:p text:style-name="P14"><text:span text:style-name="T1">Non-Renewable Energy Consumption:</text:span> 15 kWh/unit * (1 - 50%) = 7.5 kWh/unit</text:p>
        </text:list-item>
        <text:list-item>
          <text:p text:style-name="P14"><text:span text:style-name="T1">Emissions:</text:span> 7.5 kWh/unit * 0.6205 kgCO2e/kWh = 4.65 kgCO2e</text:p>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4.65</text:p>
          </table:table-cell>
        </table:table-row>
      </table:table>
      <text:h text:style-name="Heading_20_3" text:outline-level="3"><text:bookmark-start text:name="transportation-scope-3"/>4.3. Transportation (Scope 3)<text:bookmark-end text:name="transportation-scope-3"/></text:h>
      <text:p text:style-name="First_20_paragraph">Emissions from both upstream material transport and downstream product delivery.</text:p>
      <text:h text:style-name="Heading_20_4" text:outline-level="4"><text:bookmark-start text:name="upstream-transport-raw-materials"/>4.3.1. Upstream Transport (Raw Materials)<text:bookmark-end text:name="upstream-transport-raw-materials"/></text:h>
      <text:list text:style-name="L15">
        <text:list-item>
          <text:p text:style-name="P15"><text:span text:style-name="T1">Total Material Mass:</text:span> 0.92 kg (Aluminum, Plastic, Copper, Cardboard)</text:p>
        </text:list-item>
        <text:list-item>
          <text:p text:style-name="P15"><text:span text:style-name="T1">Emissions:</text:span> 0.92 kg * 1500 km * 0.00008 kgCO2e/kg-km = 0.11 kgCO2e</text:p>
        </text:list-item>
      </text:list>
      <text:h text:style-name="Heading_20_4" text:outline-level="4"><text:bookmark-start text:name="downstream-transport-last-mile-delivery"/>4.3.2. Downstream Transport (Last-Mile Delivery)<text:bookmark-end text:name="downstream-transport-last-mile-delivery"/></text:h>
      <text:list text:style-name="L16">
        <text:list-item>
          <text:p text:style-name="P16"><text:span text:style-name="T1">Product Weight:</text:span> 1.0 kg (estimated)</text:p>
        </text:list-item>
        <text:list-item>
          <text:p text:style-name="P16"><text:span text:style-name="T1">Emissions:</text:span> 1.0 kg * 50 km * 0.0002 kgCO2e/kg-km = 0.01 kgCO2e</text:p>
        </text:list-item>
      </text:list>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3</text:p>
          </table:table-cell>
          <table:table-cell table:style-name="TableRowCell" office:value-type="string">
            <text:p text:style-name="Table_20_Contents">Upstream Transportation</text:p>
          </table:table-cell>
          <table:table-cell table:style-name="TableRowCell" office:value-type="string">
            <text:p text:style-name="Table_20_Contents">0.11</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Transportation</text:p>
          </table:table-cell>
          <table:table-cell table:style-name="TableRowCell" office:value-type="string">
            <text:p text:style-name="Table_20_Contents">0.01</text:p>
          </table:table-cell>
        </table:table-row>
        <table:table-row>
          <table:table-cell table:style-name="TableRowCell" office:value-type="string">
    </table:table-cell>
          <table:table-cell table:style-name="TableRowCell" office:value-type="string">
            <text:p text:style-name="Table_20_Contents"><text:span text:style-name="T1">Total Transportation Emissions</text:span></text:p>
          </table:table-cell>
          <table:table-cell table:style-name="TableRowCell" office:value-type="string">
            <text:p text:style-name="Table_20_Contents"><text:span text:style-name="T1">0.12</text:span></text:p>
          </table:table-cell>
        </table:table-row>
      </table:table>
      <text:h text:style-name="Heading_20_3" text:outline-level="3"><text:bookmark-start text:name="use-phase-scope-3---downstream"/>4.4. Use Phase (Scope 3 - Downstream)<text:bookmark-end text:name="use-phase-scope-3---downstream"/></text:h>
      <text:p text:style-name="First_20_paragraph">Emissions from the product\'s energy consumption during its lifespan.</text:p>
      <text:list text:style-name="L17">
        <text:list-item>
          <text:p text:style-name="P17"><text:span text:style-name="T1">Total Energy in Use:</text:span> 10 kWh/year * 5 years = 50 kWh</text:p>
        </text:list-item>
        <text:list-item>
          <text:p text:style-name="P17"><text:span text:style-name="T1">Emissions:</text:span> 50 kWh * 0.6205 kgCO2e/kWh = 31.03 kgCO2e</text:p>
        </text:list-item>
      </text:list>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3</text:p>
          </table:table-cell>
          <table:table-cell table:style-name="TableRowCell" office:value-type="string">
            <text:p text:style-name="Table_20_Contents">Use of Sold Products</text:p>
          </table:table-cell>
          <table:table-cell table:style-name="TableRowCell" office:value-type="string">
            <text:p text:style-name="Table_20_Contents">31.03</text:p>
          </table:table-cell>
        </table:table-row>
      </table:table>
      <text:h text:style-name="Heading_20_3" text:outline-level="3"><text:bookmark-start text:name="end-of-life-scope-3---downstream"/>4.5. End-of-Life (Scope 3 - Downstream)<text:bookmark-end text:name="end-of-life-scope-3---downstream"/></text:h>
      <text:p text:style-name="First_20_paragraph">Emissions from disposal and avoided emissions from recycling activities.</text:p>
      <text:list text:style-name="L18">
        <text:list-item>
          <text:p text:style-name="P18"><text:span text:style-name="T1">Total Product Mass at EoL:</text:span> 0.92 kg</text:p>
        </text:list-item>
        <text:list-item>
          <text:p text:style-name="P18"><text:span text:style-name="T1">Non-recycled Portion:</text:span> 0.92 kg * (1 - 70%) = 0.276 kg</text:p>
        </text:list-item>
        <text:list-item>
          <text:p text:style-name="P18"><text:span text:style-name="T1">Emissions from Non-recycled:</text:span> 0.276 kg * 0.5 kgCO2e/kg = 0.14 kgCO2e</text:p>
        </text:list-item>
        <text:list-item>
          <text:p text:style-name="P18"><text:span text:style-name="T1">Recycled Portion:</text:span> 0.92 kg * 70% = 0.644 kg</text:p>
        </text:list-item>
        <text:list-item>
          <text:p text:style-name="P18"><text:span text:style-name="T1">Avoided Emissions from Recycling (aggregated):</text:span></text:p>
          <text:list text:style-name="L19">
            <text:list-item>
              <text:p text:style-name="P19">Aluminum: (0.5 kg * 0.7) * -1.5 kgCO2e/kg = -0.53 kgCO2e</text:p>
            </text:list-item>
            <text:list-item>
              <text:p text:style-name="P19">ABS Plastic: (0.3 kg * 0.7) * -1.5 kgCO2e/kg = -0.32 kgCO2e</text:p>
            </text:list-item>
            <text:list-item>
              <text:p text:style-name="P19">Copper: (0.02 kg * 0.7) * -2.0 kgCO2e/kg = -0.03 kgCO2e</text:p>
            </text:list-item>
            <text:list-item>
              <text:p text:style-name="P19">Cardboard: (0.1 kg * 0.7) * -0.8 kgCO2e/kg = -0.06 kgCO2e</text:p>
            </text:list-item>
            <text:list-item>
              <text:p text:style-name="P19"><text:span text:style-name="T1">Total Avoided Emissions:</text:span> -0.53 - 0.32 - 0.03 - 0.06 = -0.94 kgCO2e</text:p>
            </text:list-item>
          </text:list>
        </text:list-item>
        <text:list-item>
          <text:p text:style-name="P18"><text:span text:style-name="T1">Net EoL Emissions:</text:span> 0.14 kgCO2e + (-0.94 kgCO2e) = -0.80 kgCO2e</text:p>
        </text:list-item>
      </text:list>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3</text:p>
          </table:table-cell>
          <table:table-cell table:style-name="TableRowCell" office:value-type="string">
            <text:p text:style-name="Table_20_Contents">End-of-Life Treatment of Sold Products</text:p>
          </table:table-cell>
          <table:table-cell table:style-name="TableRowCell" office:value-type="string">
            <text:p text:style-name="Table_20_Contents">-0.80</text:p>
          </table:table-cell>
        </table:table-row>
      </table:table>
      <text:h text:style-name="Heading_20_3" text:outline-level="3"><text:bookmark-start text:name="summary-of-product-carbon-footprint"/>4.6. Summary of Product Carbon Footprint<text:bookmark-end text:name="summary-of-product-carbon-footprint"/></text:h>
      <text:p text:style-name="First_20_paragraph">The total Product Carbon Footprint for one functional unit of the EcoSmart Widget X (dyhpvvvdrs) is summarized below:</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55</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4.6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1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1.0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80</text:p>
          </table:table-cell>
        </table:table-row>
        <table:table-row>
          <table:table-cell table:style-name="TableRowCell" office:value-type="string" table:number-columns-spanned="2">
            <text:p text:style-name="Table_20_Contents"><text:span text:style-name="T1">Total Product Carbon Footprint (kgCO2e/unit)</text:span></text:p>
          </table:table-cell>
          <table:table-cell table:style-name="TableRowCell" office:value-type="string">
            <text:p text:style-name="Table_20_Contents"><text:span text:style-name="T1">40.56</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the following major carbon hotspots for the EcoSmart Widget X:</text:p>
      <text:list text:style-name="L20">
        <text:list-item>
          <text:p text:style-name="P20"><text:span text:style-name="T1">Use Phase (31.03 kgCO2e):</text:span> This is the dominant contributor to the overall PCF, primarily due to the product\'s energy consumption over its 5-year lifespan and the electricity grid mix in China.</text:p>
        </text:list-item>
        <text:list-item>
          <text:p text:style-name="P20"><text:span text:style-name="T1">Materials Acquisition &amp; Pre-processing (5.55 kgCO2e):</text:span> The production of virgin aluminum and the battery contribute significantly to this stage\'s emissions.</text:p>
        </text:list-item>
        <text:list-item>
          <text:p text:style-name="P20"><text:span text:style-name="T1">Manufacturing/Production (4.65 kgCO2e):</text:span> While 50% renewable energy is used, the remaining grid electricity consumption is still a notable factor.</text:p>
        </text:list-item>
      </text:list>
      <text:p text:style-name="First_20_paragraph">The End-of-Life phase shows a net carbon benefit (-0.80 kgCO2e) due to the high recyclability percentage and the avoided emissions from displacing virgin material production through robust circular/take-back programs.</text:p>
      <text:h text:style-name="Heading_20_3" text:outline-level="3"><text:bookmark-start text:name="reliability-and-recommendations"/>5.2. Reliability and Recommendations<text:bookmark-end text:name="reliability-and-recommendations"/></text:h>
      <text:p text:style-name="First_20_paragraph">The calculations are based on the provided detailed Bill of Materials, specific operational parameters (energy usage, lifespan), and industry-standard emission factors from reputable databases (e.g., Ecoinvent, MEE China). The use of the GHG Protocol ensures methodological consistency and transparency.</text:p>
      <text:p text:style-name="Text_20_body">To further reduce the PCF of the EcoSmart Widget X, Global Innovations Inc. is recommended to:</text:p>
      <text:list text:style-name="L21">
        <text:list-item>
          <text:p text:style-name="P21"><text:span text:style-name="T1">Enhance Use Phase Efficiency:</text:span> Invest in R&amp;D for more energy-efficient components or provide incentives/guidance for users to power the product with renewable energy sources.</text:p>
        </text:list-item>
        <text:list-item>
          <text:p text:style-name="P21"><text:span text:style-name="T1">Optimize Material Sourcing:</text:span> Explore increasing the proportion of recycled content, especially for high-impact materials like aluminum, and work with suppliers to reduce their upstream emissions.</text:p>
        </text:list-item>
        <text:list-item>
          <text:p text:style-name="P21"><text:span text:style-name="T1">Increase Renewable Energy in Manufacturing:</text:span> Target 100% renewable energy usage at the manufacturing facility to eliminate Scope 2 emissions.</text:p>
        </text:list-item>
        <text:list-item>
          <text:p text:style-name="P21"><text:span text:style-name="T1">Expand Circularity:</text:span> Leverage the established circular/take-back programs to maximize material recovery and explore reuse or refurbishment models beyond simple recycling to further enhance End-of-Life benefits.</text:p>
        </text:list-item>
      </text:list>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Widget X</dc:title>
    <dc:description>High-detail Product Carbon Footprint (PCF) analysis for EcoSmart Widget X, performed by Senior Sustainability Consultant Dr. Eleanor J. Khyzyqw for Global Innovations Inc. following GHG Protocol standards.</dc:description>
    <dc:subject/>
    <meta:keyword/>
    <dc:language>en</dc:language>
    <meta:initial-creator/>
    <dc:creator/>
    <meta:creation-date>2026-07-15T15:23:07Z</meta:creation-date>
    <dc:date>2026-07-15T15:23:07Z</dc:date>
    <meta:user-defined meta:name="viewport" meta:value-type="string">width=device-width, initial-scale=1.0</meta:user-defined>
  </office:meta>
</office:document-meta>
</file>