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Smart Widget X (gduzqktvmn)</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ecosmart-widget-x-gduzqktvmn"/>For EcoSmart Widget X (gduzqktvmn)<text:bookmark-end text:name="for-ecosmart-widget-x-gduzqktvmn"/></text:h>
      <text:p text:style-name="First_20_paragraph"><text:span text:style-name="T1">Company Name:</text:span> Innovate Global Corp (vvtzinpjtw)</text:p>
      <text:p text:style-name="Text_20_body"><text:span text:style-name="T1">Senior Sustainability Consultant:</text:span> utshmdkdie</text:p>
      <text:p text:style-name="Text_20_body"><text:span text:style-name="T1">Accounting Standard:</text:span> GHG Protocol</text:p>
      <text:p text:style-name="Text_20_body">Generated Date: Friday, May 23, 2026</text:p>
      <text:p text:style-name="Text_20_body"><text:span text:style-name="T1">Disclaimer:</text:span> This report is generated based on available data and industry standards, incorporating specific parameters provided. Emission factors used are illustrative examples derived from industry-recognized databases (e.g., Ecoinvent, DEFRA) and should be replaced with primary data and company-specific factors for a precise, auditable assessment. All calculations are indicative and designed to demonstrate the methodology.</text:p>
      <text:h text:style-name="Heading_20_1" text:outline-level="1"><text:bookmark-start text:name="product-carbon-footprint-analysis-ecosmart-widget-x-gduzqktvmn"/>Product Carbon Footprint Analysis: EcoSmart Widget X (gduzqktvmn)<text:bookmark-end text:name="product-carbon-footprint-analysis-ecosmart-widget-x-gduzqktvmn"/></text:h>
      <text:p text:style-name="First_20_paragraph"><text:span text:style-name="T1">Generated Date:</text:span> May 23, 2026</text:p>
      <text:p text:style-name="Text_20_body"><text:span text:style-name="T1">Company:</text:span> Innovate Global Corp (vvtzinpjtw)</text:p>
      <text:p text:style-name="Text_20_body"><text:span text:style-name="T1">Consultant:</text:span> utshmdkdie, Senior Sustainability Consultant (GHG Protocol Specialis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EcoSmart Widget X (gduzqktvmn) manufactured by Innovate Global Corp (vvtzinpjtw). The analysis adheres to the Greenhouse Gas (GHG) Protocol, including considerations for the latest 2026 Land Sector and Removals (LSR) Standard updates and the proposed 95% Scope 3 coverage requirement. The total estimated cradle-to-grave carbon footprint for one unit of EcoSmart Widget X is <text:span text:style-name="T1">19.50 kgCO2e</text:span>. The use phase and material acquisition represent the most significant emission hotspots, highlighting key areas for strategic decarbonization efforts.</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in accordance with the GHG Protocol Product Standard, employing a comprehensive lifecycle approach.</text:p>
      <text:h text:style-name="Heading_20_3" text:outline-level="3"><text:bookmark-start text:name="functional-unit"/>1.1 Functional Unit<text:bookmark-end text:name="functional-unit"/></text:h>
      <text:p text:style-name="First_20_paragraph">The functional unit for this study is defined as: <text:span text:style-name="T1">1.0 unit of EcoSmart Widget X (gduzqktvmn)</text:span>.</text:p>
      <text:h text:style-name="Heading_20_3" text:outline-level="3"><text:bookmark-start text:name="system-boundary"/>1.2 System Boundary<text:bookmark-end text:name="system-boundary"/></text:h>
      <text:p text:style-name="First_20_paragraph">The primary system boundary for direct manufacturing processes is defined as <text:span text:style-name="T1">"factory_gate"</text:span>, encompassing all activities from raw material acquisition (cradle) through manufacturing and assembly, up to the point the finished product leaves the production facility in China. However, to provide a holistic view of the product\'s environmental impact, this analysis extends to a <text:span text:style-name="T1">"cradle-to-grave"</text:span> perspective by incorporating emissions from the product\'s use phase and end-of-life (EoL) management, as detailed in the parameters. This comprehensive approach aligns with best practices for understanding full value chain impacts.</text:p>
      <text:h text:style-name="Heading_20_3" text:outline-level="3"><text:bookmark-start text:name="geographic-scope"/>1.3 Geographic Scope<text:bookmark-end text:name="geographic-scope"/></text:h>
      <text:p text:style-name="First_20_paragraph">The <text:span text:style-name="T1">Final Production Country</text:span> for the EcoSmart Widget X is <text:span text:style-name="T1">China</text:span>. The <text:span text:style-name="T1">Supply Chain Focus</text:span> is primarily <text:span text:style-name="T1">Europe Focused</text:span> for upstream material acquisition and distribution, reflecting the global nature of modern supply chains.</text:p>
      <text:h text:style-name="Heading_20_3" text:outline-level="3"><text:bookmark-start text:name="accounting-standard"/>1.4 Accounting Standard<text:bookmark-end text:name="accounting-standard"/></text:h>
      <text:p text:style-name="First_20_paragraph">This PCF analysis is conducted in strict adherence to the <text:span text:style-name="T1">GHG Protocol</text:span> standards, categorizing emissions into Scope 1 (direct emissions), Scope 2 (purchased energy), and Scope 3 (value chain emissions) to ensure consistency and comparability.</text:p>
      <text:h text:style-name="Heading_20_3" text:outline-level="3"><text:bookmark-start text:name="allocation"/>1.5 Allocation<text:bookmark-end text:name="allocation"/></text:h>
      <text:p text:style-name="First_20_paragraph">Emissions are allocated directly to the functional unit (1.0 unit of EcoSmart Widget X) based on mass, energy consumption, and distance-based activity data. For processes with multiple outputs, allocation is performed using scientifically justifiable methods, typically mass allocation where appropriate, to avoid double counting and ensure accurate attribution of impact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the EcoSmart Widget X is mapped across five key stages: Material Acquisition &amp; Pre-processing, Production, Transportation, Use Phase, and End-of-Life. Data for each stage has been collected or estimated based on the provided parameters, with illustrative emission factors primarily referencing Ecoinvent and DEFRA databases where specific primary data was not supplied.</text:p>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The detailed Bill of Materials (BOM) for gduzqktvmn (EcoSmart Widget X) provides the foundation for calculating the emissions associated with raw material extraction and processing. These emissions are categorized under Scope 3, Category 1 (Purchased Goods and Services). The following table summarizes the material inputs and their calculated carbon impact using specific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9.0</text:p>
          </table:table-cell>
          <table:table-cell table:style-name="TableRowCell" office:value-type="string">
            <text:p text:style-name="Table_20_Contents">4.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 (Internal)</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3</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Sheet 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row>
          <table:table-cell table:style-name="TableRowCell" office:value-type="string" table:number-columns-spanned="7">
            <text:p text:style-name="Table_20_Contents"><text:span text:style-name="T1">Subtotal Material Footprint</text:span></text:p>
          </table:table-cell>
          <table:table-cell table:style-name="TableRowCell" office:value-type="string">
            <text:p text:style-name="Table_20_Contents"><text:span text:style-name="T1">6.65</text:span></text:p>
          </table:table-cell>
        </table:table-row>
      </table:table>
      <text:h text:style-name="Heading_20_3" text:outline-level="3"><text:bookmark-start text:name="production-phase-scope-1-2"/>3.2 Production Phase (Scope 1 &amp; 2)<text:bookmark-end text:name="production-phase-scope-1-2"/></text:h>
      <text:p text:style-name="First_20_paragraph">The production of EcoSmart Widget X takes place in China. Emissions from the production phase are primarily due to purchased electricity (Scope 2) and any direct fuel combustion (Scope 1). Given the parameters, the focus is on energy consumption.</text:p>
      <text:list text:style-name="L1">
        <text:list-item>
          <text:p text:style-name="P1"><text:span text:style-name="T1">Energy Intensity (kWh/unit):</text:span> 15.0 kWh/unit</text:p>
        </text:list-item>
        <text:list-item>
          <text:p text:style-name="P1"><text:span text:style-name="T1">Renewable Energy Usage:</text:span> 70% of electricity in production is sourced from renewable energy (verified via RECs). This significantly reduces the Scope 2 emissions.</text:p>
        </text:list-item>
        <text:list-item>
          <text:p text:style-name="P1"><text:span text:style-name="T1">Non-renewable Electricity Share:</text:span> 15.0 kWh/unit * (1 - 0.70) = 4.5 kWh/unit</text:p>
        </text:list-item>
        <text:list-item>
          <text:p text:style-name="P1"><text:span text:style-name="T1">Assumed China Grid Emission Factor:</text:span> 0.65 kgCO2e/kWh (illustrative average for China\'s electricity mix).</text:p>
        </text:list-item>
      </text:list>
      <text:h text:style-name="Heading_20_3" text:outline-level="3"><text:bookmark-start text:name="transportation-scope-3---upstream-downstream"/>3.3 Transportation (Scope 3 - Upstream &amp; Downstream)<text:bookmark-end text:name="transportation-scope-3---upstream-downstream"/></text:h>
      <text:p text:style-name="First_20_paragraph">Transportation emissions include both inbound logistics for materials and outbound logistics for the finished product. These fall under Scope 3, Category 4 (Upstream Transportation and Distribution) and Category 9 (Downstream Transportation and Distribution).</text:p>
      <text:list text:style-name="L2">
        <text:list-item>
          <text:p text:style-name="P2"><text:span text:style-name="T1">Transport Mode:</text:span> Sea Freight (Container Ship), Road Freight (HGV 40t+), Courier Van Delivery</text:p>
        </text:list-item>
        <text:list-item>
          <text:p text:style-name="P2"><text:span text:style-name="T1">Transport Distance (Total illustrative):</text:span> 8000 km (Sea Freight), 1000 km (Road Freight - regional/inland), 50 km (Last-Mile)</text:p>
        </text:list-item>
        <text:list-item>
          <text:p text:style-name="P2"><text:span text:style-name="T1">Product Mass (for transport calculation):</text:span> ~1.0 kg (including packaging)</text:p>
        </text:list-item>
        <text:list-item>
          <text:p text:style-name="P2"><text:span text:style-name="T1">Illustrative Emission Factors:</text:span></text:p>
          <text:list text:style-name="L3">
            <text:list-item>
              <text:p text:style-name="P3">Sea Freight (Container Ship): 0.015 kgCO2e/tonne-km (or 0.000015 kgCO2e/kg-km)</text:p>
            </text:list-item>
            <text:list-item>
              <text:p text:style-name="P3">Road Freight (HGV 40t+, Europe): 0.08 kgCO2e/tonne-km (or 0.00008 kgCO2e/kg-km)</text:p>
            </text:list-item>
            <text:list-item>
              <text:p text:style-name="P3">Courier Van Delivery (Last-Mile): 0.002 kgCO2e/km (per kg for illustrative purposes, assuming allocation over a typical van load) or 0.1 kgCO2e for 50km per unit (simplified parcel impact).</text:p>
            </text:list-item>
          </text:list>
        </text:list-item>
      </text:list>
      <text:h text:style-name="Heading_20_3" text:outline-level="3"><text:bookmark-start text:name="use-phase-scope-3---downstream"/>3.4 Use Phase (Scope 3 - Downstream)<text:bookmark-end text:name="use-phase-scope-3---downstream"/></text:h>
      <text:p text:style-name="First_20_paragraph">The use phase accounts for energy consumption during the product\'s operational lifespan, categorized under Scope 3, Category 11 (Use of Sold Products).</text:p>
      <text:list text:style-name="L4">
        <text:list-item>
          <text:p text:style-name="P4"><text:span text:style-name="T1">Product Lifespan:</text:span> 8 years</text:p>
        </text:list-item>
        <text:list-item>
          <text:p text:style-name="P4"><text:span text:style-name="T1">Energy Consumption in Use:</text:span> 5 kWh/year</text:p>
        </text:list-item>
        <text:list-item>
          <text:p text:style-name="P4"><text:span text:style-name="T1">Total Energy Consumption over Lifespan:</text:span> 5 kWh/year * 8 years = 40 kWh</text:p>
        </text:list-item>
        <text:list-item>
          <text:p text:style-name="P4"><text:span text:style-name="T1">Assumed European Average Grid Emission Factor (for Use Phase):</text:span> 0.25 kgCO2e/kWh (illustrative average, as the product is sold in Europe-focused markets).</text:p>
        </text:list-item>
      </text:list>
      <text:h text:style-name="Heading_20_3" text:outline-level="3"><text:bookmark-start text:name="end-of-life-eol-scope-3---downstream"/>3.5 End-of-Life (EoL) (Scope 3 - Downstream)<text:bookmark-end text:name="end-of-life-eol-scope-3---downstream"/></text:h>
      <text:p text:style-name="First_20_paragraph">End-of-life emissions and potential credits from recycling are considered under Scope 3, Category 12 (End-of-Life Treatment of Sold Products).</text:p>
      <text:list text:style-name="L5">
        <text:list-item>
          <text:p text:style-name="P5"><text:span text:style-name="T1">Recyclability Percentage:</text:span> 80% of product mass is theoretically recyclable.</text:p>
        </text:list-item>
        <text:list-item>
          <text:p text:style-name="P5"><text:span text:style-name="T1">Circular/Take-back Programs:</text:span> Innovate Global Corp has an established product take-back and refurbishment program implemented in key European markets. This program aims to maximize material recovery and minimize waste, potentially offering avoidance credits for virgin material production.</text:p>
        </text:list-item>
        <text:list-item>
          <text:p text:style-name="P5"><text:span text:style-name="T1">Product Mass (for EoL):</text:span> ~1.0 kg (excluding packaging, as packaging EoL is often considered separately or within materials)</text:p>
        </text:list-item>
        <text:list-item>
          <text:p text:style-name="P5"><text:span text:style-name="T1">Illustrative EoL Scenario:</text:span></text:p>
          <text:list text:style-name="L6">
            <text:list-item>
              <text:p text:style-name="P6">80% recycled: Potential avoided emissions (credit) for virgin material displacement. (e.g., -0.5 kgCO2e/kg net credit for mixed recyclables).</text:p>
            </text:list-item>
            <text:list-item>
              <text:p text:style-name="P6">20% disposed: Emissions from landfill/incineration. (e.g., +0.1 kgCO2e/kg).</text:p>
            </text:list-item>
          </text:list>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 cycle stage and categorized according to the GHG Protocol. All results are expressed in kilograms of carbon dioxide equivalent (kgCO2e), encompassing all relevant greenhouse gases (CO2, CH4, N2O, HFCs, PFCs, SF6, NF3) converted using their respective Global Warming Potentials (GWPs).</text:p>
      <text:p text:style-name="Text_20_body"><text:span text:style-name="T1">Note on Emission Factors:</text:span> The emission factors used in this report are illustrative, drawing from publicly available data and industry standards (e.g., Ecoinvent, DEFRA). For precise accounting, company-specific primary data and verified regional emission factors should be utilized.</text:p>
      <text:h text:style-name="Heading_20_3" text:outline-level="3"><text:bookmark-start text:name="scope-1-emissions-direct-emissions"/>4.1 Scope 1 Emissions (Direct Emissions)<text:bookmark-end text:name="scope-1-emissions-direct-emissions"/></text:h>
      <text:p text:style-name="First_20_paragraph">For a Product Carbon Footprint focused on manufactured goods with a "factory_gate" production boundary, direct (Scope 1) emissions would typically come from on-site fuel combustion (e.g., for heating, industrial processes) that is directly owned or controlled by Innovate Global Corp. Assuming no significant direct combustion processes solely attributable to the production of one unit of EcoSmart Widget X beyond what\'s captured in material processing, Scope 1 emissions are considered negligible or embedded within the upstream material impacts and Scope 2 energy calculations for this specific product analysis.</text:p>
      <text:p text:style-name="Text_20_body"><text:span text:style-name="T1">Total Scope 1 Emissions: 0.00 kgCO2e</text:span> (Assumed negligible for product-specific direct operations)</text:p>
      <text:h text:style-name="Heading_20_3" text:outline-level="3"><text:bookmark-start text:name="scope-2-emissions-purchased-energy"/>4.2 Scope 2 Emissions (Purchased Energy)<text:bookmark-end text:name="scope-2-emissions-purchased-energy"/></text:h>
      <text:p text:style-name="First_20_paragraph">Scope 2 emissions account for indirect GHG emissions from the generation of purchased electricity for the manufacturing process.</text:p>
      <text:list text:style-name="L7">
        <text:list-item>
          <text:p text:style-name="P7">Non-renewable electricity consumed: 4.5 kWh/unit</text:p>
        </text:list-item>
        <text:list-item>
          <text:p text:style-name="P7">China Grid Emission Factor: 0.65 kgCO2e/kWh</text:p>
        </text:list-item>
      </text:list>
      <text:p text:style-name="First_20_paragraph"><text:span text:style-name="T1">Calculation:</text:span> 4.5 kWh/unit * 0.65 kgCO2e/kWh = 2.93 kgCO2e</text:p>
      <text:p text:style-name="Text_20_body"><text:span text:style-name="T1">Total Scope 2 Emissions: 2.93 kg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other indirect emissions occurring in the value chain, both upstream and downstream, which typically represent the largest portion of a product\'s carbon footprint.</text:p>
      <text:h text:style-name="Heading_20_4" text:outline-level="4"><text:bookmark-start text:name="upstream-scope-3-emissions"/>4.3.1 Upstream Scope 3 Emissions<text:bookmark-end text:name="upstream-scope-3-emissions"/></text:h>
      <text:list text:style-name="L8">
        <text:list-item>
          <text:p text:style-name="P8"><text:span text:style-name="T1">Category 1: Purchased Goods and Services (Materials)</text:span></text:p>
          <text:list text:style-name="L9">
            <text:list-item>
              <text:p text:style-name="P9">Total Carbon from Bill of Materials: 6.65 kgCO2e (from Table in 3.1)</text:p>
            </text:list-item>
          </text:list>
          <text:p text:style-name="P8"><text:span text:style-name="T1">Subtotal: 6.65 kgCO2e</text:span></text:p>
        </text:list-item>
        <text:list-item>
          <text:p text:style-name="P8"><text:span text:style-name="T1">Category 4: Upstream Transportation and Distribution</text:span></text:p>
          <text:list text:style-name="L10">
            <text:list-item>
              <text:p text:style-name="P10">Inbound Sea Freight (China to Europe): 1.0 kg * 8000 km * 0.000015 kgCO2e/kg-km = 0.12 kgCO2e</text:p>
            </text:list-item>
            <text:list-item>
              <text:p text:style-name="P10">Inbound Road Freight (within Europe): 1.0 kg * 1000 km * 0.00008 kgCO2e/kg-km = 0.08 kgCO2e</text:p>
            </text:list-item>
          </text:list>
          <text:p text:style-name="P8"><text:span text:style-name="T1">Subtotal: 0.20 kgCO2e</text:span></text:p>
        </text:list-item>
      </text:list>
      <text:p text:style-name="First_20_paragraph"><text:span text:style-name="T1">Total Upstream Scope 3 Emissions: 6.65 + 0.20 = 6.85 kgCO2e</text:span></text:p>
      <text:h text:style-name="Heading_20_4" text:outline-level="4"><text:bookmark-start text:name="downstream-scope-3-emissions"/>4.3.2 Downstream Scope 3 Emissions<text:bookmark-end text:name="downstream-scope-3-emissions"/></text:h>
      <text:list text:style-name="L11">
        <text:list-item>
          <text:p text:style-name="P11"><text:span text:style-name="T1">Category 9: Downstream Transportation and Distribution (Last-Mile)</text:span></text:p>
          <text:list text:style-name="L12">
            <text:list-item>
              <text:p text:style-name="P12">Last-Mile Delivery (Courier Van): 0.1 kgCO2e (simplified per-unit impact for 50 km)</text:p>
            </text:list-item>
          </text:list>
          <text:p text:style-name="P11"><text:span text:style-name="T1">Subtotal: 0.10 kgCO2e</text:span></text:p>
        </text:list-item>
        <text:list-item>
          <text:p text:style-name="P11"><text:span text:style-name="T1">Category 11: Use of Sold Products</text:span></text:p>
          <text:list text:style-name="L13">
            <text:list-item>
              <text:p text:style-name="P13">Total Energy Consumption: 40 kWh</text:p>
            </text:list-item>
            <text:list-item>
              <text:p text:style-name="P13">European Average Grid Emission Factor: 0.25 kgCO2e/kWh</text:p>
            </text:list-item>
            <text:list-item>
              <text:p text:style-name="P13">Calculation: 40 kWh * 0.25 kgCO2e/kWh = 10.00 kgCO2e</text:p>
            </text:list-item>
          </text:list>
          <text:p text:style-name="P11"><text:span text:style-name="T1">Subtotal: 10.00 kgCO2e</text:span></text:p>
        </text:list-item>
        <text:list-item>
          <text:p text:style-name="P11"><text:span text:style-name="T1">Category 12: End-of-Life Treatment of Sold Products</text:span></text:p>
          <text:list text:style-name="L14">
            <text:list-item>
              <text:p text:style-name="P14">Recycled Portion (80% of 1.0 kg = 0.8 kg): 0.8 kg * (-0.5 kgCO2e/kg credit) = -0.40 kgCO2e</text:p>
            </text:list-item>
            <text:list-item>
              <text:p text:style-name="P14">Disposed Portion (20% of 1.0 kg = 0.2 kg): 0.2 kg * (0.1 kgCO2e/kg burden) = 0.02 kgCO2e</text:p>
            </text:list-item>
          </text:list>
          <text:p text:style-name="P11"><text:span text:style-name="T1">Subtotal: -0.40 + 0.02 = -0.38 kgCO2e</text:span> (Net credit/avoided emissions)</text:p>
        </text:list-item>
      </text:list>
      <text:p text:style-name="First_20_paragraph"><text:span text:style-name="T1">Total Downstream Scope 3 Emissions: 0.10 + 10.00 - 0.38 = 9.72 kgCO2e</text:span></text:p>
      <text:p text:style-name="Horizontal_20_Line"/>
      <text:h text:style-name="Heading_20_3" text:outline-level="3"><text:bookmark-start text:name="summary-of-product-carbon-footprint-for-ecosmart-widget-x"/>Summary of Product Carbon Footprint for EcoSmart Widget X<text:bookmark-end text:name="summary-of-product-carbon-footprint-for-ecosmart-widget-x"/></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 &amp; Category</text:p>
            </table:table-cell>
            <table:table-cell table:style-name="TableHeaderRowCell" office:value-type="string">
              <text:p text:style-name="Table_20_Heading">Life Cycle Stage</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Production (on-site)</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Production (electricity)</text:p>
          </table:table-cell>
          <table:table-cell table:style-name="TableRowCell" office:value-type="string">
            <text:p text:style-name="Table_20_Contents">2.93</text:p>
          </table:table-cell>
        </table:table-row>
        <table:table-row>
          <table:table-cell table:style-name="TableRowCell" office:value-type="string">
            <text:p text:style-name="Table_20_Contents">Scope 3, Cat 1 (Purchased Goods &amp; Services)</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6.65</text:p>
          </table:table-cell>
        </table:table-row>
        <table:table-row>
          <table:table-cell table:style-name="TableRowCell" office:value-type="string">
            <text:p text:style-name="Table_20_Contents">Scope 3, Cat 4 (Upstream Transport)</text:p>
          </table:table-cell>
          <table:table-cell table:style-name="TableRowCell" office:value-type="string">
            <text:p text:style-name="Table_20_Contents">Inbound Logistics</text:p>
          </table:table-cell>
          <table:table-cell table:style-name="TableRowCell" office:value-type="string">
            <text:p text:style-name="Table_20_Contents">0.20</text:p>
          </table:table-cell>
        </table:table-row>
        <table:table-row>
          <table:table-cell table:style-name="TableRowCell" office:value-type="string">
            <text:p text:style-name="Table_20_Contents">Scope 3, Cat 9 (Downstream Transport)</text:p>
          </table:table-cell>
          <table:table-cell table:style-name="TableRowCell" office:value-type="string">
            <text:p text:style-name="Table_20_Contents">Outbound &amp; Last-Mile Delivery</text:p>
          </table:table-cell>
          <table:table-cell table:style-name="TableRowCell" office:value-type="string">
            <text:p text:style-name="Table_20_Contents">0.10</text:p>
          </table:table-cell>
        </table:table-row>
        <table:table-row>
          <table:table-cell table:style-name="TableRowCell" office:value-type="string">
            <text:p text:style-name="Table_20_Contents">Scope 3, Cat 11 (Use of Sold Products)</text:p>
          </table:table-cell>
          <table:table-cell table:style-name="TableRowCell" office:value-type="string">
            <text:p text:style-name="Table_20_Contents">Use Phase</text:p>
          </table:table-cell>
          <table:table-cell table:style-name="TableRowCell" office:value-type="string">
            <text:p text:style-name="Table_20_Contents">10.00</text:p>
          </table:table-cell>
        </table:table-row>
        <table:table-row>
          <table:table-cell table:style-name="TableRowCell" office:value-type="string">
            <text:p text:style-name="Table_20_Contents">Scope 3, Cat 12 (EoL Treatment)</text:p>
          </table:table-cell>
          <table:table-cell table:style-name="TableRowCell" office:value-type="string">
            <text:p text:style-name="Table_20_Contents">End-of-Life Management</text:p>
          </table:table-cell>
          <table:table-cell table:style-name="TableRowCell" office:value-type="string">
            <text:p text:style-name="Table_20_Contents">-0.38</text:p>
          </table:table-cell>
        </table:table-row>
        <table:table-row>
          <table:table-cell table:style-name="TableRowCell" office:value-type="string" table:number-columns-spanned="2">
            <text:p text:style-name="Table_20_Contents"><text:span text:style-name="T1">TOTAL PRODUCT CARBON FOOTPRINT (Cradle-to-Grave)</text:span></text:p>
          </table:table-cell>
          <table:table-cell table:style-name="TableRowCell" office:value-type="string">
            <text:p text:style-name="Table_20_Contents"><text:span text:style-name="T1">19.5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PCF analysis reveals the following key emission hotspots for the EcoSmart Widget X:</text:p>
      <text:list text:style-name="L15">
        <text:list-item>
          <text:p text:style-name="P15"><text:span text:style-name="T1">Use Phase (51.3% of total PCF):</text:span> With 10.00 kgCO2e, the energy consumption during the product\'s 8-year lifespan is the single largest contributor. This highlights the importance of energy efficiency in product design and the choice of electricity sources in user markets.</text:p>
        </text:list-item>
        <text:list-item>
          <text:p text:style-name="P15"><text:span text:style-name="T1">Material Acquisition (34.1% of total PCF):</text:span> Emissions from purchased materials, particularly Aluminum Casing (4.50 kgCO2e) and Printed Circuit Board (1.20 kgCO2e), constitute a significant portion (6.65 kgCO2e). Focus on low-carbon materials, recycled content, and supplier engagement is crucial here.</text:p>
        </text:list-item>
        <text:list-item>
          <text:p text:style-name="P15"><text:span text:style-name="T1">Production Energy (15.0% of total PCF):</text:span> Despite 70% renewable energy usage, the remaining grid electricity accounts for 2.93 kgCO2e. Further increasing renewable energy procurement or improving manufacturing efficiency can reduce this impact.</text:p>
        </text:list-item>
        <text:list-item>
          <text:p text:style-name="P15"><text:span text:style-name="T1">Transportation (1.5% of total PCF):</text:span> Both upstream and downstream transportation contribute a smaller but notable portion (0.30 kgCO2e), with last-mile delivery being proportionally higher per km due to vehicle type and load assumptions.</text:p>
        </text:list-item>
        <text:list-item>
          <text:p text:style-name="P15"><text:span text:style-name="T1">End-of-Life (-1.9% of total PCF):</text:span> The product\'s high recyclability and circular programs result in a net avoided emission, demonstrating the positive impact of circular economy principles.</text:p>
        </text:list-item>
      </text:list>
      <text:h text:style-name="Heading_20_3" text:outline-level="3"><text:bookmark-start text:name="data-reliability-and-assumptions"/>5.2 Data Reliability and Assumptions<text:bookmark-end text:name="data-reliability-and-assumptions"/></text:h>
      <text:p text:style-name="First_20_paragraph">This report relies on a mix of provided specific parameters and illustrative industry-average emission factors (e.g., from Ecoinvent, DEFRA, and relevant government reports). While efforts have been made to use relevant and recent data, the accuracy of the PCF is dependent on the quality and specificity of the underlying data. Primary data from suppliers (e.g., energy consumption, material-specific emission factors) would enhance the precision of this assessment. Assumptions include standard load factors for transport, average grid mixes for electricity in China (production) and Europe (use phase), and simplified models for end-of-life benefits/burdens.</text:p>
      <text:h text:style-name="Heading_20_3" text:outline-level="3"><text:bookmark-start text:name="adherence-to-ghg-protocol-2026-updates"/>5.3 Adherence to GHG Protocol &amp; 2026 Updates<text:bookmark-end text:name="adherence-to-ghg-protocol-2026-updates"/></text:h>
      <text:p text:style-name="First_20_paragraph">This analysis has been performed according to the GHG Protocol\'s foundational principles for corporate and product accounting.</text:p>
      <text:list text:style-name="L16">
        <text:list-item>
          <text:p text:style-name="P16"><text:span text:style-name="T1">Scope 1, 2, and 3 Categorization:</text:span> Emissions are clearly categorized into the three scopes as required by the GHG Protocol.</text:p>
        </text:list-item>
        <text:list-item>
          <text:p text:style-name="P16"><text:span text:style-name="T1">2026 LSR Update:</text:span> The GHG Protocol\'s Land Sector and Removals (LSR) Standard, effective January 1, 2027, is designed to provide requirements for accounting for land emissions and CO2 removals, particularly relevant for entities with significant land sector activities or those choosing to report removals. While detailed land-use data for raw materials were not provided, Innovate Global Corp acknowledges the importance of the LSR Standard. Future assessments will seek to incorporate specific land-use emissions and removals related to the supply chain of bio-based materials or direct land management activities, where applicable, to align with this evolving standard.</text:p>
        </text:list-item>
        <text:list-item>
          <text:p text:style-name="P16"><text:span text:style-name="T1">Scope 3 Compliance (95% Coverage):</text:span> The GHG Protocol\'s proposed 2026 revisions include a mandatory 95% coverage floor for required Scope 3 emissions. This report aims to cover all material Scope 3 categories based on available data, demonstrating a commitment to comprehensive value chain transparency. Any potential exclusions would be rigorously quantified, disclosed, and justified to ensure compliance with this forthcoming requirement.</text:p>
        </text:list-item>
      </text:list>
      <text:h text:style-name="Heading_20_3" text:outline-level="3"><text:bookmark-start text:name="recommendations"/>5.4 Recommendations<text:bookmark-end text:name="recommendations"/></text:h>
      <text:p text:style-name="First_20_paragraph">Based on this PCF analysis, Innovate Global Corp (vvtzinpjtw) should focus on the following to reduce the carbon footprint of EcoSmart Widget X (gduzqktvmn):</text:p>
      <text:list text:style-name="L17">
        <text:list-item>
          <text:p text:style-name="P17"><text:span text:style-name="T1">Enhance Use Phase Efficiency:</text:span> Invest in R&amp;D to further reduce the product\'s energy consumption during its operational lifespan. Explore integration with smart energy management systems or design for lower power modes.</text:p>
        </text:list-item>
        <text:list-item>
          <text:p text:style-name="P17"><text:span text:style-name="T1">Engage Supply Chain for Low-Carbon Materials:</text:span> Work closely with suppliers to identify and procure lower-carbon alternatives for high-impact materials like aluminum and PCBs. Increase the use of recycled content and evaluate materials based on their lifecycle impact.</text:p>
        </text:list-item>
        <text:list-item>
          <text:p text:style-name="P17"><text:span text:style-name="T1">Optimize Production Energy:</text:span> Continue to increase the share of renewable electricity at manufacturing facilities in China beyond 70%, aiming for 100% renewable energy, potentially through direct Power Purchase Agreements (PPAs) or on-site generation.</text:p>
        </text:list-item>
        <text:list-item>
          <text:p text:style-name="P17"><text:span text:style-name="T1">Refine Logistics:</text:span> Investigate opportunities to optimize transport routes, consolidate shipments, and shift to lower-emission transport modes (e.g., rail instead of road where feasible) for both inbound and outbound logistics.</text:p>
        </text:list-item>
        <text:list-item>
          <text:p text:style-name="P17"><text:span text:style-name="T1">Expand Circularity Initiatives:</text:span> Further develop and promote the existing product take-back and refurbishment programs, exploring opportunities for material upcycling and extending product lifespans to maximize avoided emissions.</text:p>
        </text:list-item>
        <text:list-item>
          <text:p text:style-name="P17"><text:span text:style-name="T1">Improve Data Quality:</text:span> Prioritize collecting primary data from key suppliers for material composition, manufacturing energy, and transportation, especially for high-impact categories, to refine the accuracy of future PCF assessments and fully comply with data disaggregation requirements under the evolving GHG Protocol.</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Smart Widget X (gduzqktvmn)</dc:title>
    <dc:description>High-detail Product Carbon Footprint (PCF) analysis for EcoSmart Widget X (gduzqktvmn) by Innovate Global Corp (vvtzinpjtw), adhering to GHG Protocol and 2026 updates.</dc:description>
    <dc:subject/>
    <meta:keyword/>
    <dc:language>en</dc:language>
    <meta:initial-creator/>
    <dc:creator/>
    <meta:creation-date>2026-05-30T14:55:56Z</meta:creation-date>
    <dc:date>2026-05-30T14:55:56Z</dc:date>
    <meta:user-defined meta:name="viewport" meta:value-type="string">width=device-width, initial-scale=1.0</meta:user-defined>
  </office:meta>
</office:document-meta>
</file>