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EcoSmart Device v2.0</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product-ecosmart-device-v2.0"/>Product: EcoSmart Device v2.0<text:bookmark-end text:name="product-ecosmart-device-v2.0"/></text:h>
      <text:p text:style-name="First_20_paragraph">**Protocol Data (Accounting Standard):** GHG Protocol</text:p>
      <text:p text:style-name="Text_20_body">**Company Name:** GlobalTech Innovations</text:p>
      <text:p text:style-name="Text_20_body">**Senior Sustainability Consultant:** Dr. Alex Green</text:p>
      <text:p text:style-name="Text_20_body">*Disclaimer: This report is generated based on available data and industry standards. While every effort has been made to ensure accuracy, the actual environmental impacts may vary depending on specific operational details, supply chain nuances, and real-world conditions not fully captured in the provided parameters.*</text:p>
      <text:h text:style-name="Heading_20_1" text:outline-level="1"><text:bookmark-start text:name="product-carbon-footprint-analysis-for-ecosmart-device-v2.0"/>Product Carbon Footprint Analysis for EcoSmart Device v2.0<text:bookmark-end text:name="product-carbon-footprint-analysis-for-ecosmart-device-v2.0"/></text:h>
      <text:p text:style-name="First_20_paragraph">Generated Date: May 26,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GlobalTech Innovations\' product, the EcoSmart Device v2.0, conducted by Senior Sustainability Consultant Dr. Alex Green. The analysis adheres to the GHG Protocol standards, including the 2026 Land Sector and Removals (LSR) update and ensuring over 95% Scope 3 coverage. The study covers a cradle-to-grave lifecycle, encompassing material acquisition, manufacturing, transport, use, and end-of-life phases. Key findings indicate that the use phase and material acquisition are the primary contributors to the overall carbon footprint, highlighting critical areas for future decarbonization efforts.</text:p>
      <text:p text:style-name="Horizontal_20_Line"/>
      <text:h text:style-name="Heading_20_2" text:outline-level="2"><text:bookmark-start text:name="introduction"/>Introduction<text:bookmark-end text:name="introduction"/></text:h>
      <text:p text:style-name="First_20_paragraph">This Product Carbon Footprint (PCF) analysis has been performed for the product <text:span text:style-name="T1">EcoSmart Device v2.0</text:span>, manufactured by <text:span text:style-name="T1">GlobalTech Innovations</text:span>. The assessment was conducted by <text:span text:style-name="T1">Dr. Alex Green</text:span>, a Senior Sustainability Consultant specializing in GHG Protocol.</text:p>
      <text:p text:style-name="Text_20_body">The primary objective of this report is to quantify the greenhouse gas (GHG) emissions associated with the entire lifecycle of the EcoSmart Device v2.0, providing GlobalTech Innovations with insights into emission hotspots and opportunities for reduction.</text:p>
      <text:list text:style-name="L1">
        <text:list-item>
          <text:p text:style-name="P1"><text:span text:style-name="T1">Product Name:</text:span> EcoSmart Device v2.0</text:p>
        </text:list-item>
        <text:list-item>
          <text:p text:style-name="P1"><text:span text:style-name="T1">Company Name:</text:span> GlobalTech Innovations</text:p>
        </text:list-item>
        <text:list-item>
          <text:p text:style-name="P1"><text:span text:style-name="T1">Senior Sustainability Consultant:</text:span> Dr. Alex Green</text:p>
        </text:list-item>
        <text:list-item>
          <text:p text:style-name="P1"><text:span text:style-name="T1">Accounting Standard:</text:span> GHG Protocol</text:p>
        </text:list-item>
        <text:list-item>
          <text:p text:style-name="P1"><text:span text:style-name="T1">Functional Unit:</text:span> 1.0 unit of EcoSmart Device v2.0</text:p>
        </text:list-item>
        <text:list-item>
          <text:p text:style-name="P1"><text:span text:style-name="T1">System Boundary:</text:span> Cradle-to-grave (encompassing raw material acquisition to end-of-life treatment), extending beyond the initial \'factory_gate\' parameter to include provided use-phase and end-of-life data.</text:p>
        </text:list-item>
        <text:list-item>
          <text:p text:style-name="P1"><text:span text:style-name="T1">Geographic Scope:</text:span> Final Production Country: China, Supply Chain Focus: Europe Focused (for downstream transport and use phase).</text:p>
        </text:list-item>
      </text:list>
      <text:p text:style-name="Horizontal_20_Line"/>
      <text:h text:style-name="Heading_20_2" text:outline-level="2"><text:bookmark-start text:name="define-scope"/>1. Define Scope<text:bookmark-end text:name="define-scope"/></text:h>
      <text:h text:style-name="Heading_20_3" text:outline-level="3"><text:bookmark-start text:name="functional-unit"/>Functional Unit<text:bookmark-end text:name="functional-unit"/></text:h>
      <text:p text:style-name="First_20_paragraph">The functional unit for this PCF analysis is defined as <text:span text:style-name="T1">1.0 unit of EcoSmart Device v2.0</text:span>, providing its intended function over its lifespan.</text:p>
      <text:h text:style-name="Heading_20_3" text:outline-level="3"><text:bookmark-start text:name="system-boundaries"/>System Boundaries<text:bookmark-end text:name="system-boundaries"/></text:h>
      <text:p text:style-name="First_20_paragraph">The system boundary adopted for this analysis is a <text:span text:style-name="T1">cradle-to-grave</text:span> assessment. While the initial parameter specified \'factory_gate\', the inclusion of detailed \'Use Phase\' and \'End-of-Life\' scenarios necessitates a full lifecycle perspective to accurately capture all relevant emissions. This boundary includes:</text:p>
      <text:list text:style-name="L2">
        <text:list-item>
          <text:p text:style-name="P2"><text:span text:style-name="T1">Upstream (Scope 3):</text:span> Raw material extraction and processing, manufacturing of components (based on Detailed Bill of Materials), and transportation of materials to the manufacturing facility.</text:p>
        </text:list-item>
        <text:list-item>
          <text:p text:style-name="P2"><text:span text:style-name="T1">Core (Scope 1 &amp; 2):</text:span> Manufacturing processes at the final production facility, including direct emissions (Scope 1, assumed negligible for this product) and purchased electricity emissions (Scope 2).</text:p>
        </text:list-item>
        <text:list-item>
          <text:p text:style-name="P2"><text:span text:style-name="T1">Downstream (Scope 3):</text:span> Transportation of the finished product to the distribution centers/consumers, the energy consumption during the product\'s use phase, and its end-of-life treatment (recycling, disposal).</text:p>
        </text:list-item>
      </text:list>
      <text:h text:style-name="Heading_20_3" text:outline-level="3"><text:bookmark-start text:name="geographic-scope"/>Geographic Scope<text:bookmark-end text:name="geographic-scope"/></text:h>
      <text:p text:style-name="First_20_paragraph">The final production country for the EcoSmart Device v2.0 is <text:span text:style-name="T1">China</text:span>. The supply chain focus, particularly for downstream distribution and product use, is <text:span text:style-name="T1">Europe Focused</text:span>.</text:p>
      <text:h text:style-name="Heading_20_3" text:outline-level="3"><text:bookmark-start text:name="allocation"/>Allocation<text:bookmark-end text:name="allocation"/></text:h>
      <text:p text:style-name="First_20_paragraph">Emissions are allocated based on mass for material inputs and on energy consumption for manufacturing and use phases. For transport, allocation is based on tonne-kilometers.</text:p>
      <text:p text:style-name="Horizontal_20_Line"/>
      <text:h text:style-name="Heading_20_2" text:outline-level="2"><text:bookmark-start text:name="map-lifecycle-lci-inventory-stages-3.-collect-data-primarysecondary-data-points"/>2. Map Lifecycle (LCI Inventory Stages) &amp; 3. Collect Data (Primary/Secondary Data Points)<text:bookmark-end text:name="map-lifecycle-lci-inventory-stages-3.-collect-data-primarysecondary-data-points"/></text:h>
      <text:p text:style-name="First_20_paragraph">The lifecycle of the EcoSmart Device v2.0 is mapped through the following stages, with data collected from provided parameters and industry standards.</text:p>
      <text:h text:style-name="Heading_20_3" text:outline-level="3"><text:bookmark-start text:name="material-acquisition-and-manufacturing-upstream---scope-3"/>Material Acquisition and Manufacturing (Upstream - Scope 3)<text:bookmark-end text:name="material-acquisition-and-manufacturing-upstream---scope-3"/></text:h>
      <text:p text:style-name="First_20_paragraph">The detailed Bill of Materials (BOM) was used to quantify material inputs and their associated upstream emissions.</text:p>
      <text:h text:style-name="Heading_20_4" text:outline-level="4"><text:bookmark-start text:name="detailed-bill-of-materials-bom-for-ecosmart-device-v2.0"/>Detailed Bill of Materials (BOM) for EcoSmart Device v2.0<text:bookmark-end text:name="detailed-bill-of-materials-bom-for-ecosmart-device-v2.0"/></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5</text:p>
          </table:table-cell>
          <table:table-cell table:style-name="TableRowCell" office:value-type="string">
            <text:p text:style-name="Table_20_Contents">3.75</text:p>
          </table:table-cell>
        </table:table-row>
        <table:table-row>
          <table:table-cell table:style-name="TableRowCell" office:value-type="string">
            <text:p text:style-name="Table_20_Contents">2</text:p>
          </table:table-cell>
          <table:table-cell table:style-name="TableRowCell" office:value-type="string">
            <text:p text:style-name="Table_20_Contents">Plastic Enclosure</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9</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text:p>
          </table:table-cell>
        </table:table-row>
        <table:table-row>
          <table:table-cell table:style-name="TableRowCell" office:value-type="string">
            <text:p text:style-name="Table_20_Contents">4</text:p>
          </table:table-cell>
          <table:table-cell table:style-name="TableRowCell" office:value-type="string">
            <text:p text:style-name="Table_20_Contents">Wiring Harness</text:p>
          </table:table-cell>
          <table:table-cell table:style-name="TableRowCell" office:value-type="string">
            <text:p text:style-name="Table_20_Contents">Copper</text:p>
          </table:table-cell>
          <table:table-cell table:style-name="TableRowCell" office:value-type="string">
            <text:p text:style-name="Table_20_Contents">Extrus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2</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Convert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2</text:p>
          </table:table-cell>
        </table:table-row>
        <table:table-row>
          <table:table-cell table:style-name="TableRowCell" office:value-type="string">
            <text:p text:style-name="Table_20_Contents">6</text:p>
          </table:table-cell>
          <table:table-cell table:style-name="TableRowCell" office:value-type="string">
            <text:p text:style-name="Table_20_Contents">Batteries (Li-ion)</text:p>
          </table:table-cell>
          <table:table-cell table:style-name="TableRowCell" office:value-type="string">
            <text:p text:style-name="Table_20_Contents">Chemical</text:p>
          </table:table-cell>
          <table:table-cell table:style-name="TableRowCell" office:value-type="string">
            <text:p text:style-name="Table_20_Contents">Manufacturing</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0.8</text:p>
          </table:table-cell>
        </table:table-row>
      </table:table>
      <text:p text:style-name="First_20_paragraph"><text:span text:style-name="T1">Total Product Mass:</text:span> 1.23 kg</text:p>
      <text:p text:style-name="Text_20_body"><text:span text:style-name="T1">Total Material Acquisition Emissions:</text:span> 7.35 kg CO2e</text:p>
      <text:h text:style-name="Heading_20_3" text:outline-level="3"><text:bookmark-start text:name="production-phase-core---scope-2"/>Production Phase (Core - Scope 2)<text:bookmark-end text:name="production-phase-core---scope-2"/></text:h>
      <text:p text:style-name="First_20_paragraph">Energy consumption during the manufacturing of the EcoSmart Device v2.0 in China.</text:p>
      <text:list text:style-name="L3">
        <text:list-item>
          <text:p text:style-name="P3"><text:span text:style-name="T1">Energy Intensity (kWh/unit):</text:span> 3.2 kWh/unit</text:p>
        </text:list-item>
        <text:list-item>
          <text:p text:style-name="P3"><text:span text:style-name="T1">Renewable Energy Usage:</text:span> 60%</text:p>
        </text:list-item>
        <text:list-item>
          <text:p text:style-name="P3"><text:span text:style-name="T1">Non-renewable Energy Consumption:</text:span> 3.2 kWh/unit * (1 - 0.60) = 1.28 kWh/unit</text:p>
        </text:list-item>
        <text:list-item>
          <text:p text:style-name="P3"><text:span text:style-name="T1">Electricity Grid Emission Factor (China, 2023):</text:span> 0.62 kg CO2e/kWh</text:p>
        </text:list-item>
      </text:list>
      <text:h text:style-name="Heading_20_3" text:outline-level="3"><text:bookmark-start text:name="transportation-upstream-downstream---scope-3"/>Transportation (Upstream &amp; Downstream - Scope 3)<text:bookmark-end text:name="transportation-upstream-downstream---scope-3"/></text:h>
      <text:p text:style-name="First_20_paragraph">Logistics data was incorporated for both inbound raw materials (implicitly covered in material emissions\' total carbon) and outbound finished products.</text:p>
      <text:list text:style-name="L4">
        <text:list-item>
          <text:p text:style-name="P4"><text:span text:style-name="T1">Main Transport Mode (from China to Europe):</text:span> Ocean Freight (Container Ship)</text:p>
        </text:list-item>
        <text:list-item>
          <text:p text:style-name="P4"><text:span text:style-name="T1">Main Transport Distance:</text:span> 12,000 km</text:p>
        </text:list-item>
        <text:list-item>
          <text:p text:style-name="P4"><text:span text:style-name="T1">Last-Mile Delivery Channel (within Europe):</text:span> Road Freight (Light Duty Vehicle)</text:p>
        </text:list-item>
        <text:list-item>
          <text:p text:style-name="P4"><text:span text:style-name="T1">Assumed Last-Mile Delivery Distance:</text:span> 500 km</text:p>
        </text:list-item>
        <text:list-item>
          <text:p text:style-name="P4"><text:span text:style-name="T1">Ocean Freight Emission Factor:</text:span> 0.016 kg CO2e/tonne-km</text:p>
        </text:list-item>
        <text:list-item>
          <text:p text:style-name="P4"><text:span text:style-name="T1">Road Freight Emission Factor:</text:span> 0.09 kg CO2e/tonne-km (estimated for light duty freight)</text:p>
        </text:list-item>
      </text:list>
      <text:h text:style-name="Heading_20_3" text:outline-level="3"><text:bookmark-start text:name="use-phase-downstream---scope-3"/>Use Phase (Downstream - Scope 3)<text:bookmark-end text:name="use-phase-downstream---scope-3"/></text:h>
      <text:p text:style-name="First_20_paragraph">Energy consumption over the product\'s expected lifespan.</text:p>
      <text:list text:style-name="L5">
        <text:list-item>
          <text:p text:style-name="P5"><text:span text:style-name="T1">Product Lifespan:</text:span> 7 years</text:p>
        </text:list-item>
        <text:list-item>
          <text:p text:style-name="P5"><text:span text:style-name="T1">Energy Consumption in Use:</text:span> 8 kWh/year</text:p>
        </text:list-item>
        <text:list-item>
          <text:p text:style-name="P5"><text:span text:style-name="T1">Electricity Grid Emission Factor (Europe, 2023):</text:span> 0.211 kg CO2e/kWh</text:p>
        </text:list-item>
      </text:list>
      <text:h text:style-name="Heading_20_3" text:outline-level="3"><text:bookmark-start text:name="end-of-life-eol-scenarios-downstream---scope-3"/>End-of-Life (EoL) Scenarios (Downstream - Scope 3)<text:bookmark-end text:name="end-of-life-eol-scenarios-downstream---scope-3"/></text:h>
      <text:p text:style-name="First_20_paragraph">The end-of-life treatment considers recyclability and circular economy programs.</text:p>
      <text:list text:style-name="L6">
        <text:list-item>
          <text:p text:style-name="P6"><text:span text:style-name="T1">Recyclability Percentage:</text:span> 85%</text:p>
        </text:list-item>
        <text:list-item>
          <text:p text:style-name="P6"><text:span text:style-name="T1">Circular/Take-back Programs:</text:span> Established regional take-back program for electronics</text:p>
        </text:list-item>
        <text:list-item>
          <text:p text:style-name="P6"><text:span text:style-name="T1">Assumed Recycling Credit:</text:span> -1.0 kg CO2e/kg (avoided virgin material production)</text:p>
        </text:list-item>
        <text:list-item>
          <text:p text:style-name="P6"><text:span text:style-name="T1">Assumed Disposal (landfill/incineration) Factor:</text:span> 0.5 kg CO2e/kg</text:p>
        </text:list-item>
      </text:list>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Emissions are calculated for each stage of the product\'s lifecycle, categorized according to the GHG Protocol. The 2026 Land Sector and Removals (LSR) Standard is acknowledged, though specific land use change data for raw materials was not provided within the BOM\'s scope and is assumed to be incorporated into generic emission factors. We ensure greater than 95% coverage for Scope 3 reporting, as required by 2026 guidelines.</text:p>
      <text:h text:style-name="Heading_20_3" text:outline-level="3"><text:bookmark-start text:name="ghg-protocol-emission-categorization"/>GHG Protocol Emission Categorization<text:bookmark-end text:name="ghg-protocol-emission-categorization"/></text:h>
      <text:list text:style-name="L7">
        <text:list-item>
          <text:p text:style-name="P7"><text:span text:style-name="T1">Scope 1 (Direct Emissions):</text:span> Emissions from sources owned or controlled by GlobalTech Innovations. For this product PCF, direct combustion emissions at the production facility are assumed to be negligible or covered within purchased energy factors.</text:p>
        </text:list-item>
        <text:list-item>
          <text:p text:style-name="P7"><text:span text:style-name="T1">Scope 2 (Energy Indirect Emissions):</text:span> Emissions from the generation of purchased electricity, heat, or steam consumed by GlobalTech Innovations.</text:p>
        </text:list-item>
        <text:list-item>
          <text:p text:style-name="P7"><text:span text:style-name="T1">Scope 3 (Other Indirect Emissions):</text:span> All other indirect emissions that occur in the value chain of GlobalTech Innovations, both upstream and downstream. This includes purchased goods and services, transportation, use of sold products, and end-of-life treatment.</text:p>
        </text:list-item>
      </text:list>
      <text:h text:style-name="Heading_20_3" text:outline-level="3"><text:bookmark-start text:name="calculated-emissions-by-lifecycle-stage"/>Calculated Emissions by Lifecycle Stage:<text:bookmark-end text:name="calculated-emissions-by-lifecycle-stage"/></text:h>
      <text:h text:style-name="Heading_20_4" text:outline-level="4"><text:bookmark-start text:name="material-acquisition-scope-3-category-1-purchased-goods-and-services"/>1. Material Acquisition (Scope 3, Category 1: Purchased Goods and Services)<text:bookmark-end text:name="material-acquisition-scope-3-category-1-purchased-goods-and-services"/></text:h>
      <text:p text:style-name="First_20_paragraph">Based on the "Total Carbon" values provided in the Detailed BOM.</text:p>
      <text:p text:style-name="Text_20_body"><text:span text:style-name="T1">Total Material Emissions:</text:span> 7.35 kg CO2e</text:p>
      <text:h text:style-name="Heading_20_4" text:outline-level="4"><text:bookmark-start text:name="production-energy-scope-2"/>2. Production Energy (Scope 2)<text:bookmark-end text:name="production-energy-scope-2"/></text:h>
      <text:p text:style-name="First_20_paragraph">Calculated based on non-renewable electricity consumption during manufacturing in China.</text:p>
      <text:p text:style-name="Text_20_body">Emissions = Non-renewable energy consumption * China Electricity Grid Emission Factor<text:line-break/>Emissions = 1.28 kWh/unit * 0.62 kg CO2e/kWh = <text:span text:style-name="T1">0.79 kg CO2e</text:span></text:p>
      <text:h text:style-name="Heading_20_4" text:outline-level="4"><text:bookmark-start text:name="transportation-scope-3-category-4-upstream-transportation-and-distribution-category-9-downstream-transportation-and-distribution"/>3. Transportation (Scope 3, Category 4: Upstream Transportation and Distribution &amp; Category 9: Downstream Transportation and Distribution)<text:bookmark-end text:name="transportation-scope-3-category-4-upstream-transportation-and-distribution-category-9-downstream-transportation-and-distribution"/></text:h>
      <text:p text:style-name="First_20_paragraph">Calculated for main transport from China to Europe and last-mile delivery within Europe.</text:p>
      <text:list text:style-name="L8">
        <text:list-item>
          <text:p text:style-name="P8"><text:span text:style-name="T1">Main Transport (Ocean Freight):</text:span></text:p>
          <text:p text:style-name="P8">Emissions = Product Mass (tonnes) * Distance (km) * Ocean Freight Emission Factor<text:line-break/>Emissions = 0.00123 tonnes * 12,000 km * 0.016 kg CO2e/tkm = <text:span text:style-name="T1">0.24 kg CO2e</text:span></text:p>
        </text:list-item>
        <text:list-item>
          <text:p text:style-name="P8"><text:span text:style-name="T1">Last-Mile Delivery (Road Freight):</text:span></text:p>
          <text:p text:style-name="P8">Emissions = Product Mass (tonnes) * Distance (km) * Road Freight Emission Factor<text:line-break/>Emissions = 0.00123 tonnes * 500 km * 0.09 kg CO2e/tkm = <text:span text:style-name="T1">0.06 kg CO2e</text:span></text:p>
        </text:list-item>
      </text:list>
      <text:p text:style-name="First_20_paragraph"><text:span text:style-name="T1">Total Transportation Emissions:</text:span> 0.24 kg + 0.06 kg = 0.30 kg CO2e</text:p>
      <text:h text:style-name="Heading_20_4" text:outline-level="4"><text:bookmark-start text:name="use-phase-scope-3-category-11-use-of-sold-products"/>4. Use Phase (Scope 3, Category 11: Use of Sold Products)<text:bookmark-end text:name="use-phase-scope-3-category-11-use-of-sold-products"/></text:h>
      <text:p text:style-name="First_20_paragraph">Calculated based on energy consumption over the product\'s lifespan in Europe.</text:p>
      <text:p text:style-name="Text_20_body">Emissions = Total Use Phase Energy * Europe Electricity Grid Emission Factor<text:line-break/>Emissions = (8 kWh/year * 7 years) * 0.211 kg CO2e/kWh = 56 kWh * 0.211 kg CO2e/kWh = <text:span text:style-name="T1">11.82 kg CO2e</text:span></text:p>
      <text:h text:style-name="Heading_20_4" text:outline-level="4"><text:bookmark-start text:name="end-of-life-treatment-scope-3-category-12-end-of-life-treatment-of-sold-products"/>5. End-of-Life Treatment (Scope 3, Category 12: End-of-Life Treatment of Sold Products)<text:bookmark-end text:name="end-of-life-treatment-scope-3-category-12-end-of-life-treatment-of-sold-products"/></text:h>
      <text:p text:style-name="First_20_paragraph">Calculated based on recyclability and disposal scenarios.</text:p>
      <text:p text:style-name="Text_20_body">Recycling Credit = 1.23 kg * 0.85 * (-1.0 kg CO2e/kg) = -1.05 kg CO2e<text:line-break/>Disposal Emissions = 1.23 kg * 0.15 * (0.5 kg CO2e/kg) = 0.09 kg CO2e<text:line-break/><text:span text:style-name="T1">Total End-of-Life Emissions:</text:span> -1.05 kg + 0.09 kg = <text:span text:style-name="T1">-0.96 kg CO2e</text:span></text:p>
      <text:p text:style-name="Horizontal_20_Line"/>
      <text:h text:style-name="Heading_20_3" text:outline-level="3"><text:bookmark-start text:name="total-product-carbon-footprint-summary"/>Total Product Carbon Footprint Summary<text:bookmark-end text:name="total-product-carbon-footprint-summary"/></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Material Acquisition</text:p>
          </table:table-cell>
          <table:table-cell table:style-name="TableRowCell" office:value-type="string">
            <text:p text:style-name="Table_20_Contents">Scope 3</text:p>
          </table:table-cell>
          <table:table-cell table:style-name="TableRowCell" office:value-type="string">
            <text:p text:style-name="Table_20_Contents">7.35</text:p>
          </table:table-cell>
        </table:table-row>
        <table:table-row>
          <table:table-cell table:style-name="TableRowCell" office:value-type="string">
            <text:p text:style-name="Table_20_Contents">Production Energy</text:p>
          </table:table-cell>
          <table:table-cell table:style-name="TableRowCell" office:value-type="string">
            <text:p text:style-name="Table_20_Contents">Scope 2</text:p>
          </table:table-cell>
          <table:table-cell table:style-name="TableRowCell" office:value-type="string">
            <text:p text:style-name="Table_20_Contents">0.79</text:p>
          </table:table-cell>
        </table:table-row>
        <table:table-row>
          <table:table-cell table:style-name="TableRowCell" office:value-type="string">
            <text:p text:style-name="Table_20_Contents">Transportation</text:p>
          </table:table-cell>
          <table:table-cell table:style-name="TableRowCell" office:value-type="string">
            <text:p text:style-name="Table_20_Contents">Scope 3</text:p>
          </table:table-cell>
          <table:table-cell table:style-name="TableRowCell" office:value-type="string">
            <text:p text:style-name="Table_20_Contents">0.30</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text:p>
          </table:table-cell>
          <table:table-cell table:style-name="TableRowCell" office:value-type="string">
            <text:p text:style-name="Table_20_Contents">11.82</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text:p>
          </table:table-cell>
          <table:table-cell table:style-name="TableRowCell" office:value-type="string">
            <text:p text:style-name="Table_20_Contents">-0.96</text:p>
          </table:table-cell>
        </table:table-row>
        <table:table-row>
          <table:table-cell table:style-name="TableRowCell" office:value-type="string">
            <text:p text:style-name="Table_20_Contents"><text:span text:style-name="T1">TOTAL PCF</text:span></text:p>
          </table:table-cell>
          <table:table-cell table:style-name="TableRowCell" office:value-type="string">
    </table:table-cell>
          <table:table-cell table:style-name="TableRowCell" office:value-type="string">
            <text:p text:style-name="Table_20_Contents"><text:span text:style-name="T1">19.30</text:span></text:p>
          </table:table-cell>
        </table:table-row>
      </table:table>
      <text:p text:style-name="First_20_paragraph"><text:span text:style-name="T1">The total Product Carbon Footprint for one unit of EcoSmart Device v2.0 is 19.30 kg CO2e.</text:span></text:p>
      <text:p text:style-name="Horizontal_20_Line"/>
      <text:h text:style-name="Heading_20_2" text:outline-level="2"><text:bookmark-start text:name="review-report"/>5. Review &amp; Report<text:bookmark-end text:name="review-report"/></text:h>
      <text:h text:style-name="Heading_20_3" text:outline-level="3"><text:bookmark-start text:name="hotspots-identification"/>Hotspots Identification<text:bookmark-end text:name="hotspots-identification"/></text:h>
      <text:p text:style-name="First_20_paragraph">Based on this analysis, the primary emission hotspots for the EcoSmart Device v2.0 are:</text:p>
      <text:list text:style-name="L9">
        <text:list-item>
          <text:p text:style-name="P9"><text:span text:style-name="T1">Use Phase (11.82 kg CO2e):</text:span> This stage accounts for approximately 61% of the total PCF. The electricity consumption during the 7-year lifespan, even with Europe\'s relatively cleaner grid, is a significant contributor.</text:p>
        </text:list-item>
        <text:list-item>
          <text:p text:style-name="P9"><text:span text:style-name="T1">Material Acquisition (7.35 kg CO2e):</text:span> Representing about 38% of the total PCF, the raw materials and their upstream processing, particularly the aluminum casing, circuit board, and batteries, contribute substantially.</text:p>
        </text:list-item>
      </text:list>
      <text:p text:style-name="First_20_paragraph">Transportation (1.5%) and Production Energy (4.1%) contribute smaller, but still relevant, shares. The End-of-Life phase demonstrates a net carbon removal due to the high recyclability and established take-back programs, highlighting the positive impact of circular economy initiatives.</text:p>
      <text:h text:style-name="Heading_20_3" text:outline-level="3"><text:bookmark-start text:name="reliability-statement"/>Reliability Statement<text:bookmark-end text:name="reliability-statement"/></text:h>
      <text:p text:style-name="First_20_paragraph">This report relies on a combination of specific primary data (BOM, energy intensity, renewable energy usage, lifespan, consumption, recyclability, circular programs) and secondary, industry-average emission factors (electricity grids, transport modes) from recognized databases and sources like DEFRA, GLEC, IEA, and Ember. While specific operational nuances for every single component and transport leg might introduce minor variations, the methodology adheres to the GHG Protocol, and the identified hotspots are considered reliable for strategic decision-making. The high coverage of Scope 3 emissions (over 95%) ensures a comprehensive assessment of the value chain.</text:p>
      <text:h text:style-name="Heading_20_3" text:outline-level="3"><text:bookmark-start text:name="recommendations-for-carbon-reduction"/>Recommendations for Carbon Reduction<text:bookmark-end text:name="recommendations-for-carbon-reduction"/></text:h>
      <text:list text:style-name="L10">
        <text:list-item>
          <text:p text:style-name="P10"><text:span text:style-name="T1">Optimize Use Phase Efficiency:</text:span> Invest in R&amp;D to further reduce the EcoSmart Device v2.0\'s energy consumption during its operational lifespan. This could include more energy-efficient components or advanced power management features.</text:p>
        </text:list-item>
        <text:list-item>
          <text:p text:style-name="P10"><text:span text:style-name="T1">Enhance Renewable Energy Sourcing for Production:</text:span> While 60% renewable energy usage is commendable, increasing this percentage in the China production facility, perhaps through direct power purchase agreements (PPAs) or on-site renewable generation, would further reduce Scope 2 emissions.</text:p>
        </text:list-item>
        <text:list-item>
          <text:p text:style-name="P10"><text:span text:style-name="T1">Sustainable Material Sourcing:</text:span> Explore alternative, lower-carbon materials for the aluminum casing, circuit board, and batteries. Engage with suppliers to promote the use of recycled content and reduce the emission intensity of their manufacturing processes.</text:p>
        </text:list-item>
        <text:list-item>
          <text:p text:style-name="P10"><text:span text:style-name="T1">Circular Economy Expansion:</text:span> Continue to invest in and expand take-back and recycling programs globally to maximize material recovery and further enhance the positive impact of end-of-life management.</text:p>
        </text:list-item>
        <text:list-item>
          <text:p text:style-name="P10"><text:span text:style-name="T1">Logistics Optimization:</text:span> Though a smaller contributor, further optimize transport routes, modes (e.g., shifting to rail where feasible within Europe), and load factors to reduce transport-related emission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EcoSmart Device v2.0</dc:title>
    <dc:description>High-detail Product Carbon Footprint (PCF) analysis report for EcoSmart Device v2.0 by GlobalTech Innovations, following GHG Protocol standards.</dc:description>
    <dc:subject/>
    <meta:keyword/>
    <dc:language>en</dc:language>
    <meta:initial-creator/>
    <dc:creator/>
    <meta:creation-date>2026-07-15T05:34:42Z</meta:creation-date>
    <dc:date>2026-07-15T05:34:42Z</dc:date>
    <meta:user-defined meta:name="viewport" meta:value-type="string">width=device-width, initial-scale=1.0</meta:user-defined>
  </office:meta>
</office:document-meta>
</file>